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註腳參照" style:family="text">
      <style:text-properties style:font-size-complex="16pt"/>
    </style:style>
    <style:style style:name="P21" style:parent-style-name="表格內文14行高" style:family="paragraph">
      <style:paragraph-properties fo:text-align="justify" fo:margin-left="0.118in" fo:text-indent="-0.118in">
        <style:tab-stops/>
      </style:paragraph-properties>
    </style:style>
    <style:style style:name="T22" style:parent-style-name="預設段落字型" style:family="text">
      <style:text-properties style:font-size-complex="16pt"/>
    </style:style>
    <style:style style:name="P23" style:parent-style-name="表格內文14行高" style:family="paragraph">
      <style:paragraph-properties fo:text-align="justify" fo:margin-left="0.118in" fo:text-indent="-0.118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P33" style:parent-style-name="表格內文14行高" style:family="paragraph">
      <style:paragraph-properties fo:text-align="justify" fo:margin-left="0.118in" fo:text-indent="-0.118in">
        <style:tab-stops/>
      </style:paragraph-properties>
    </style:style>
    <style:style style:name="P34" style:parent-style-name="表格內文14行高" style:family="paragraph">
      <style:paragraph-properties fo:margin-left="0.118in" fo:text-indent="-0.118in">
        <style:tab-stops/>
      </style:paragraph-properties>
    </style:style>
    <style:style style:name="P35" style:parent-style-name="表格內文14行高" style:family="paragraph">
      <style:paragraph-properties fo:text-align="justify" fo:margin-left="0.118in" fo:text-indent="-0.118in">
        <style:tab-stops/>
      </style:paragraph-properties>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P38" style:parent-style-name="表格內文20行高" style:family="paragraph">
      <style:paragraph-properties fo:margin-top="0.0694in" fo:margin-left="0.4229in" fo:text-indent="-0.4229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0.7645in"/>
    </style:style>
    <style:style style:name="TableColumn46" style:family="table-column">
      <style:table-column-properties style:column-width="1.4763in"/>
    </style:style>
    <style:style style:name="TableColumn47" style:family="table-column">
      <style:table-column-properties style:column-width="0.9534in"/>
    </style:style>
    <style:style style:name="TableColumn48" style:family="table-column">
      <style:table-column-properties style:column-width="0.9534in"/>
    </style:style>
    <style:style style:name="TableColumn49" style:family="table-column">
      <style:table-column-properties style:column-width="0.9534in"/>
    </style:style>
    <style:style style:name="TableColumn50" style:family="table-column">
      <style:table-column-properties style:column-width="0.9541in"/>
    </style:style>
    <style:style style:name="Table44" style:family="table">
      <style:table-properties style:width="6.0555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63" style:parent-style-name="預設段落字型" style:family="text">
      <style:text-properties fo:font-size="11pt" style:font-size-asian="11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P12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67472154"/>第8項、臺灣高等檢察署<text:bookmark-end text:name="_Toc67472154"/></text:p>
      <text:p text:style-name="P7">一、為辦理刑事訴訟法第116條之2關於科技監控設備之規劃及建置，申請動支第二預備金支應所需經費，與預算法規定尚無不符</text:p>
      <text:p text:style-name="P8">臺灣高等檢察署109年度申請動支第二預備金1,376萬9千元，分別為「一般行政」業務計畫1,175萬元，均為業務費；「檢察業務」業務計畫201萬9千元，其中業務費159萬9千元、設備及投資42萬元。經查：</text:p>
      <text:p text:style-name="P9"><text:span text:style-name="T10">(一)動支條件</text:span>：依預算法第70條第3款「因應政事臨時需要必須增加計畫及經費時。」規定，申請動支第二預備金。</text:p>
      <text:p text:style-name="P11">(二)動支原因：</text:p>
      <text:p text:style-name="P12">1.依108年7月17日修正公布之刑事訴訟法第116條之2<text:span text:style-name="註腳參照"><text:note text:note-class="footnote" text:id="_ftn0"><text:note-citation>1</text:note-citation><text:note-body><text:p text:style-name="P13"><text:s/>刑事訴訟法第116條之2：「法院許可停止羈押時，經審酌人權保障及公共利益之均衡維護，認有必要者，得定相當期間，命被告應遵守下列事項：…四、接受適當之科技設備監控。…第1項第4款科技設備監控之實施機關（構）、人員、方式及程序等事項之執行辦法，由司法院會同行政院定之。」</text:p></text:note-body></text:note></text:span>第1項規定（刑事訴訟法第117條之1準用同法第116條之2第1項第4款），為防止被告意圖規避刑責而逃亡，明文授權法官、檢察官於審酌人權保障及公共利益之均衡維護，認有必要者，得定相當期間，命被告接受適當之科技設備監控。另依同法第116條之2第2項之授權，司法院會同行政院於109年8月18日公布「刑事被告科技設備監控執行辦法」，該辦法第6條規定，法院及檢察署為辦理科技設備監控業務，應備置信息接收及其他必要之科技監控相關設備與器材，並得視需要以監控中心辦理。</text:p>
      <text:p text:style-name="P14">2.依據<text:span text:style-name="T15">司法院</text:span><text:span text:style-name="T16">召開</text:span><text:span text:style-name="T17">「刑事訴訟法新制推動協商會議」</text:span><text:span text:style-name="T18">之共識，</text:span><text:span text:style-name="T19">科技監控設備由院、檢共同建置</text:span><text:span text:style-name="T20"><text:note text:note-class="footnote" text:id="_ftn1"><text:note-citation>2</text:note-citation><text:note-body><text:p text:style-name="P21"><text:s/>參見司法院109年4月13日研定「刑事被告科技設備監控執行辦法草案」諮詢會議新聞稿－落實防逃機制之新里程碑。</text:p></text:note-body></text:note></text:span><text:span text:style-name="T22">，且經</text:span>法務部與司法院召開<text:soft-page-break/>多次會議討論，認為109年度亟需辦理科技監控設備建置技術服務採購、建置完成前短期應急規劃及監控中心軟硬體設備與人員辦公使用空間、機房和網路建置等。另洽據法務部表示，司法院委託該部主辦有關新建刑事被告科技監控設備之規劃及建置等相關事宜，法務部則責成臺灣高等檢察署規劃辦理。本案需求經費龐大，經檢討非現有預算所能容納，為儘速有效執行科技設備監控，確保國家刑罰權之具體實現，爰由法務部向行政院申請第二預備金支應<text:span text:style-name="註腳參照"><text:note text:note-class="footnote" text:id="_ftn2"><text:note-citation>3</text:note-citation><text:note-body><text:p text:style-name="P23"><text:s/>行政院109年9月2日原核准本案動支第二預備金4,069萬6千元(法務部臺灣高等檢察署1,382萬2千元、司法院2,687萬4千元)，嗣依據法務部實際需用數額，行政院主計總處於同年10月21日<text:span text:style-name="T24">核</text:span><text:span text:style-name="T25">撥</text:span>1,376萬9千元，餘5萬3千元則予註銷。</text:p></text:note-body></text:note></text:span>。</text:p>
      <text:p text:style-name="P26"><text:span text:style-name="T27">(三)執行情形</text:span><text:span text:style-name="T28">：</text:span>行政院主計總處於109年10月21日<text:span text:style-name="T29">核定</text:span><text:span text:style-name="T30">動支</text:span>1,376萬9千元，決算數1,308萬7千元，賸餘數68萬2千元，執行率95.05%(詳表1)。</text:p>
      <text:p text:style-name="P31"><text:span text:style-name="T32">(四)評估意見：</text:span>詢據臺灣高等檢察署說明，109年度為新建刑事被告科技監控設備及建置科技監控中心，辦理科技監控系統設備建置委託規劃設計監造技術服務勞務採購案<text:span text:style-name="註腳參照"><text:note text:note-class="footnote" text:id="_ftn3"><text:note-citation>4</text:note-citation><text:note-body><text:p text:style-name="P33"><text:s/>科技監控系統設備建置委託規劃設計監造技術服務勞務採購案金額700萬元，其中109年度預計完成規劃設計部分為契約之50%，計350萬元，依院檢分配比例5：5分攤，各為175萬元。</text:p></text:note-body></text:note></text:span>及科技監控中心建置整修工程採購案<text:span text:style-name="註腳參照"><text:note text:note-class="footnote" text:id="_ftn4"><text:note-citation>5</text:note-citation><text:note-body><text:p text:style-name="P34"><text:s/>科技監控中心建置整修工程採購案金額4,991萬5千元，其中109年度預計支付2,000萬元，依院檢分配比例5：5分攤，各為1,000萬元。</text:p></text:note-body></text:note></text:span>，另辦理監控中心建置完成前短期應急規劃<text:span text:style-name="註腳參照"><text:note text:note-class="footnote" text:id="_ftn5"><text:note-citation>6</text:note-citation><text:note-body><text:p text:style-name="P35"><text:s/>科技監控中心建置完成前暫時使用法務部性侵害犯罪付保護管束加害人科技設備監控系統。</text:p></text:note-body></text:note></text:span>，前開事項均係配合「刑事被告科技設備監控執行<text:span text:style-name="T36">辦法</text:span><text:span text:style-name="T37">」自109年9月1日實施所需，</text:span>且因建置經費龐鉅，原編經費不敷支應，與預算法第70條第3款「因應政事臨時需要必須增加計畫及經費時」之動支規定尚無不符。其中「檢察業務」項下業務費賸<text:soft-page-break/>餘數68萬2千元，占該科目核定動支數之42.65%，主要係因科技設備監控機制甫實施，檢察官命被告接受科技設備監控之實際開案件數不多，惟本案整體執行率95.05%，尚屬合理。</text:p>
      <text:p text:style-name="P38"><text:span text:style-name="T39">表1 臺灣高等檢察署109年度辦理刑事訴訟法第116條之2科技設備監控動支第二預備金執行情形<text:s/></text:span><text:span text:style-name="T40"><text:s/></text:span><text:span text:style-name="T41"><text:s text:c="3"/></text:span><text:span text:style-name="T42"><text:s text:c="5"/></text:span><text:span text:style-name="T43"><text:s text:c="6"/></text:span>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業務計畫及科目</text:p>
              <text:p text:style-name="表格內文14行高">項目</text:p>
            </table:table-cell>
            <table:covered-table-cell/>
            <table:table-cell table:style-name="TableCell54">
              <text:p text:style-name="P55">一般行政-</text:p>
              <text:p text:style-name="P56">業務費</text:p>
            </table:table-cell>
            <table:table-cell table:style-name="TableCell57">
              <text:p text:style-name="P58">檢察業務-</text:p>
              <text:p text:style-name="P59">業務費</text:p>
            </table:table-cell>
            <table:table-cell table:style-name="TableCell60">
              <text:p text:style-name="P61">檢察業務-</text:p>
              <text:p text:style-name="P62"><text:span text:style-name="T63">設備及投資</text:span></text:p>
            </table:table-cell>
            <table:table-cell table:style-name="TableCell64">
              <text:p text:style-name="P65">合計</text:p>
            </table:table-cell>
          </table:table-row>
        </table:table-header-rows>
        <table:table-row table:style-name="TableRow66">
          <table:table-cell table:style-name="TableCell67" table:number-columns-spanned="2">
            <text:p text:style-name="表格內文14行高">核定動支第二預備金(A)</text:p>
          </table:table-cell>
          <table:covered-table-cell/>
          <table:table-cell table:style-name="TableCell68">
            <text:p text:style-name="P69">11,750</text:p>
          </table:table-cell>
          <table:table-cell table:style-name="TableCell70">
            <text:p text:style-name="P71">1,599</text:p>
          </table:table-cell>
          <table:table-cell table:style-name="TableCell72">
            <text:p text:style-name="P73">420</text:p>
          </table:table-cell>
          <table:table-cell table:style-name="TableCell74">
            <text:p text:style-name="P75">13,769</text:p>
          </table:table-cell>
        </table:table-row>
        <table:table-row table:style-name="TableRow76">
          <table:table-cell table:style-name="TableCell77" table:number-rows-spanned="3">
            <text:p text:style-name="P78">決算數(B)</text:p>
          </table:table-cell>
          <table:table-cell table:style-name="TableCell79">
            <text:p text:style-name="表格內文14行高">執行數</text:p>
          </table:table-cell>
          <table:table-cell table:style-name="TableCell80">
            <text:p text:style-name="P81">11,750</text:p>
          </table:table-cell>
          <table:table-cell table:style-name="TableCell82">
            <text:p text:style-name="P83">917</text:p>
          </table:table-cell>
          <table:table-cell table:style-name="TableCell84">
            <text:p text:style-name="P85">420</text:p>
          </table:table-cell>
          <table:table-cell table:style-name="TableCell86">
            <text:p text:style-name="P87">13,087</text:p>
          </table:table-cell>
        </table:table-row>
        <table:table-row table:style-name="TableRow88">
          <table:covered-table-cell>
            <text:p text:style-name="表格內文14行高"/>
          </table:covered-table-cell>
          <table:table-cell table:style-name="TableCell89">
            <text:p text:style-name="表格內文14行高">保留數</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row>
        <table:table-row table:style-name="TableRow98">
          <table:covered-table-cell>
            <text:p text:style-name="表格內文14行高"/>
          </table:covered-table-cell>
          <table:table-cell table:style-name="TableCell99">
            <text:p text:style-name="表格內文14行高">合計</text:p>
          </table:table-cell>
          <table:table-cell table:style-name="TableCell100">
            <text:p text:style-name="P101">11,750</text:p>
          </table:table-cell>
          <table:table-cell table:style-name="TableCell102">
            <text:p text:style-name="P103">917</text:p>
          </table:table-cell>
          <table:table-cell table:style-name="TableCell104">
            <text:p text:style-name="P105">420</text:p>
          </table:table-cell>
          <table:table-cell table:style-name="TableCell106">
            <text:p text:style-name="P107">13,087</text:p>
          </table:table-cell>
        </table:table-row>
        <table:table-row table:style-name="TableRow108">
          <table:table-cell table:style-name="TableCell109" table:number-columns-spanned="2">
            <text:p text:style-name="表格內文14行高">賸餘數(A-B)</text:p>
          </table:table-cell>
          <table:covered-table-cell/>
          <table:table-cell table:style-name="TableCell110">
            <text:p text:style-name="P111">0</text:p>
          </table:table-cell>
          <table:table-cell table:style-name="TableCell112">
            <text:p text:style-name="P113">682</text:p>
          </table:table-cell>
          <table:table-cell table:style-name="TableCell114">
            <text:p text:style-name="P115">0</text:p>
          </table:table-cell>
          <table:table-cell table:style-name="TableCell116">
            <text:p text:style-name="P117">682</text:p>
          </table:table-cell>
        </table:table-row>
        <table:table-row table:style-name="TableRow118">
          <table:table-cell table:style-name="TableCell119" table:number-columns-spanned="2">
            <text:p text:style-name="表格內文14行高">執行率(B/A)</text:p>
          </table:table-cell>
          <table:covered-table-cell/>
          <table:table-cell table:style-name="TableCell120">
            <text:p text:style-name="P121">100%</text:p>
          </table:table-cell>
          <table:table-cell table:style-name="TableCell122">
            <text:p text:style-name="P123">57.35%</text:p>
          </table:table-cell>
          <table:table-cell table:style-name="TableCell124">
            <text:p text:style-name="P125">100%</text:p>
          </table:table-cell>
          <table:table-cell table:style-name="TableCell126">
            <text:p text:style-name="P127">95.05%</text:p>
          </table:table-cell>
        </table:table-row>
      </table:table>
      <text:p text:style-name="表格內文14行高">資料來源：法務部提供，本報告彙製。</text:p>
      <text:p text:style-name="姓名及分機">（分機：1934 劉宜姈）</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3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9"/>
      </style:header>
      <style:footer>
        <text:p text:style-name="P131"><draw:frame draw:style-name="F132" text:anchor-type="paragraph" svg:y="0.0006in" draw:z-index="0"><draw:text-box fo:min-height="0in" fo:min-width="0in"><text:p text:style-name="P130"><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3:00Z</meta:creation-date>
    <dc:date>2021-04-01T03:23:00Z</dc:date>
    <meta:print-date>2021-03-23T11:49:00Z</meta:print-date>
    <meta:template xlink:href="Normal.dotm" xlink:type="simple"/>
    <meta:editing-cycles>2</meta:editing-cycles>
    <meta:editing-duration>PT0S</meta:editing-duration>
    <meta:document-statistic meta:page-count="4" meta:paragraph-count="2" meta:word-count="223" meta:character-count="1494" meta:row-count="10" meta:non-whitespace-character-count="1273"/>
  </office:meta>
</office:document-meta>
</file>