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E" style:family="paragraph">
      <style:paragraph-properties fo:margin-left="0.7875in" fo:text-indent="-0.7875in">
        <style:tab-stops/>
      </style:paragraph-properties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P39" style:parent-style-name="表格內文14行高" style:family="paragraph">
      <style:paragraph-properties fo:text-align="end"/>
      <style:text-properties style:language-asian="zh" style:country-asian="HK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0.9201in"/>
    </style:style>
    <style:style style:name="TableColumn43" style:family="table-column">
      <style:table-column-properties style:column-width="0.9201in"/>
    </style:style>
    <style:style style:name="TableColumn44" style:family="table-column">
      <style:table-column-properties style:column-width="0.9208in"/>
    </style:style>
    <style:style style:name="TableColumn45" style:family="table-column">
      <style:table-column-properties style:column-width="0.9201in"/>
    </style:style>
    <style:style style:name="TableColumn46" style:family="table-column">
      <style:table-column-properties style:column-width="0.9208in"/>
    </style:style>
    <style:style style:name="Table40" style:family="table">
      <style:table-properties style:width="5.9805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style:language-asian="zh" style:country-asian="HK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style:language-asian="zh" style:country-asian="HK"/>
    </style:style>
    <style:style style:name="P52" style:parent-style-name="表格內文14行高" style:family="paragraph">
      <style:paragraph-properties fo:text-align="center"/>
      <style:text-properties style:language-asian="zh" style:country-asian="HK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style:language-asian="zh" style:country-asian="HK"/>
    </style:style>
    <style:style style:name="P55" style:parent-style-name="表格內文14行高" style:family="paragraph">
      <style:paragraph-properties fo:text-align="center"/>
      <style:text-properties style:language-asian="zh" style:country-asian="HK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style:language-asian="zh" style:country-asian="HK"/>
    </style:style>
    <style:style style:name="P58" style:parent-style-name="表格內文14行高" style:family="paragraph">
      <style:paragraph-properties fo:text-align="center"/>
      <style:text-properties style:language-asian="zh" style:country-asian="HK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style:language-asian="zh" style:country-asian="HK"/>
    </style:style>
    <style:style style:name="P61" style:parent-style-name="表格內文14行高" style:family="paragraph">
      <style:paragraph-properties fo:text-align="center"/>
      <style:text-properties style:language-asian="zh" style:country-asian="HK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language-asian="zh" style:country-asian="HK"/>
    </style:style>
    <style:style style:name="TableRow64" style:family="table-row">
      <style:table-row-properties style:min-row-height="0.248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0.0187in" fo:text-indent="-0.0013in">
        <style:tab-stops/>
      </style:paragraph-properties>
      <style:text-properties fo:font-weight="bold" style:font-weight-asian="bold" style:language-asian="zh" style:country-asian="HK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language-asian="zh" style:country-asian="HK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language-asian="zh" style:country-asian="HK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language-asian="zh" style:country-asian="HK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language-asian="zh" style:country-asian="HK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language-asian="zh" style:country-asian="HK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language-asian="zh" style:country-asian="HK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language-asian="zh" style:country-asian="HK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language-asian="zh" style:country-asian="HK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language-asian="zh" style:country-asian="HK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language-asian="zh" style:country-asian="HK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language-asian="zh" style:country-asian="HK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language-asian="zh" style:country-asian="HK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language-asian="zh" style:country-asian="HK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language-asian="zh" style:country-asian="HK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language-asian="zh" style:country-asian="HK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language-asian="zh" style:country-asian="HK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language-asian="zh" style:country-asian="HK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language-asian="zh" style:country-asian="HK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language-asian="zh" style:country-asian="HK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language-asian="zh" style:country-asian="HK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language-asian="zh" style:country-asian="HK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language-asian="zh" style:country-asian="HK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language-asian="zh" style:country-asian="HK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language-asian="zh" style:country-asian="HK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language-asian="zh" style:country-asian="HK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language-asian="zh" style:country-asian="HK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language-asian="zh" style:country-asian="HK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language-asian="zh" style:country-asian="HK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language-asian="zh" style:country-asian="HK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 fo:margin-left="0.0187in" fo:text-indent="-0.0013in">
        <style:tab-stops/>
      </style:paragraph-properties>
      <style:text-properties style:language-asian="zh" style:country-asian="HK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language-asian="zh" style:country-asian="HK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language-asian="zh" style:country-asian="HK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language-asian="zh" style:country-asian="HK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language-asian="zh" style:country-asian="HK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language-asian="zh" style:country-asian="HK"/>
    </style:style>
    <style:style style:name="P168" style:parent-style-name="表格內文14行高" style:family="paragraph">
      <style:text-properties style:language-asian="zh" style:country-asian="HK"/>
    </style:style>
    <style:style style:name="P169" style:parent-style-name="一二三" style:family="paragraph">
      <style:paragraph-properties fo:margin-left="0.5895in" fo:text-indent="-0.196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P18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56"/>第4項、觀光局及所屬<text:bookmark-end text:name="_Toc67472156"/></text:p>
      <text:p text:style-name="P7"><text:span text:style-name="T8">一</text:span>、<text:span text:style-name="T9">為執行「向海致敬-海岸清潔維護計畫</text:span><text:span text:style-name="T10">」</text:span>，申請動支第二預備金支應，與預算法規定尚無不符</text:p>
      <text:p text:style-name="P11"><text:span text:style-name="T12">交通部觀光局及所屬</text:span>(以下簡稱<text:span text:style-name="T13">觀光局及所屬</text:span>)109年度於「<text:span text:style-name="T14">國家風景區開發與管理</text:span>」項下動支第二預備金1億2,728萬4千元。經查：</text:p>
      <text:p text:style-name="P15"><text:span text:style-name="T16">(一)動支條件</text:span>：依預算法第70條第3款：「因應政事臨時需要必須增加計畫及經費時」之規定申請動支。</text:p>
      <text:p text:style-name="P17"><text:span text:style-name="T18">(二)動支原因</text:span>：行政院109年5月核定「向海致敬-海岸清潔維護計畫(109年-112年)」計畫，分4年辦理，<text:span text:style-name="T19">預計</text:span>總經費65億5,708萬5千元，由內政部、交通部、經濟部、國防部、財政部、行政院農業委員會、海洋委員會、教育部及環保署等機關及地方政府共同辦理，以「清理」、「減量」、「去化」、「透明」及「教育」之友善海洋五大政策主軸，建立制度並落實執行，以解決長久以來海岸海洋河川環境清潔問題。<text:span text:style-name="T20">其中</text:span>觀光局所屬國家風景區管理處所轄海岸線長度計941.5公里，由東北角暨宜蘭海岸、東部海岸、澎湖、<text:span text:style-name="T21">馬祖</text:span>、北海岸及觀音山、雲嘉南濱海、<text:span text:style-name="T22">及</text:span>大鵬灣國家風景區管理處辦理定時清、專人巡、緊急清與分級清之相關工作，由景點據點往外擴大維護清潔範圍，滾動檢討清潔頻率，主動巡檢環境髒亂熱點，建立海岸垃圾回報機制，並視颱風等極端氣候影響機動清運大型垃圾，在有限資源下求取最大效能以維護海岸清潔。<text:span text:style-name="T23">而觀光局及所屬109年度預算不足爰申請動支第二預備金。</text:span></text:p>
      <text:p text:style-name="P24"><text:span text:style-name="T25">(三)執行情形</text:span>：<text:span text:style-name="T26">觀光局及所屬109年度經核定動支第二預備金</text:span>1億2,728萬4千元，<text:span text:style-name="T27">執行數1億2,675萬6千元，執行率99.59%</text:span>。<text:soft-page-break/>東北角暨宜蘭海岸<text:span text:style-name="T28">等相關國家風景區管理處配合海岸清潔維護，</text:span>109年<text:span text:style-name="T29">度</text:span>清理之垃圾總重，<text:span text:style-name="T30">由</text:span><text:span text:style-name="T31">第1季之307.23公噸逐季增加至第4季之4,346.77公噸，年度總計</text:span>7,837.30公噸(詳表1)。</text:p>
      <text:p text:style-name="P32"><text:span text:style-name="T33">表</text:span><text:span text:style-name="T34">1</text:span><text:span text:style-name="T35"><text:s text:c="2"/></text:span><text:span text:style-name="T36">觀光局所屬各濱海國家風景區管理處</text:span><text:span text:style-name="T37">1</text:span><text:span text:style-name="T38">09年海岸清潔成效簡表</text:span></text:p>
      <text:p text:style-name="P39">單位：公噸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單位</text:p>
          </table:table-cell>
          <table:table-cell table:style-name="TableCell50">
            <text:p text:style-name="P51">第1季</text:p>
            <text:p text:style-name="P52">垃圾總重</text:p>
          </table:table-cell>
          <table:table-cell table:style-name="TableCell53">
            <text:p text:style-name="P54">第2季</text:p>
            <text:p text:style-name="P55">垃圾總重</text:p>
          </table:table-cell>
          <table:table-cell table:style-name="TableCell56">
            <text:p text:style-name="P57">第3季</text:p>
            <text:p text:style-name="P58">垃圾總重</text:p>
          </table:table-cell>
          <table:table-cell table:style-name="TableCell59">
            <text:p text:style-name="P60">第4季</text:p>
            <text:p text:style-name="P61">垃圾總重</text:p>
          </table:table-cell>
          <table:table-cell table:style-name="TableCell62">
            <text:p text:style-name="P63">總計</text:p>
          </table:table-cell>
        </table:table-row>
        <table:table-row table:style-name="TableRow64">
          <table:table-cell table:style-name="TableCell65">
            <text:p text:style-name="P66">總計</text:p>
          </table:table-cell>
          <table:table-cell table:style-name="TableCell67">
            <text:p text:style-name="P68">307.23</text:p>
          </table:table-cell>
          <table:table-cell table:style-name="TableCell69">
            <text:p text:style-name="P70">482.19</text:p>
          </table:table-cell>
          <table:table-cell table:style-name="TableCell71">
            <text:p text:style-name="P72">2,701.11</text:p>
          </table:table-cell>
          <table:table-cell table:style-name="TableCell73">
            <text:p text:style-name="P74">4,346.77</text:p>
          </table:table-cell>
          <table:table-cell table:style-name="TableCell75">
            <text:p text:style-name="P76">7,837.30</text:p>
          </table:table-cell>
        </table:table-row>
        <table:table-row table:style-name="TableRow77">
          <table:table-cell table:style-name="TableCell78">
            <text:p text:style-name="P79">東北角暨宜蘭海岸國家風景區管理處</text:p>
          </table:table-cell>
          <table:table-cell table:style-name="TableCell80">
            <text:p text:style-name="P81">8.00</text:p>
          </table:table-cell>
          <table:table-cell table:style-name="TableCell82">
            <text:p text:style-name="P83">41.60</text:p>
          </table:table-cell>
          <table:table-cell table:style-name="TableCell84">
            <text:p text:style-name="P85">271.75</text:p>
          </table:table-cell>
          <table:table-cell table:style-name="TableCell86">
            <text:p text:style-name="P87">354.55</text:p>
          </table:table-cell>
          <table:table-cell table:style-name="TableCell88">
            <text:p text:style-name="P89">675.90</text:p>
          </table:table-cell>
        </table:table-row>
        <table:table-row table:style-name="TableRow90">
          <table:table-cell table:style-name="TableCell91">
            <text:p text:style-name="P92">東部海岸國家風景區管理處</text:p>
          </table:table-cell>
          <table:table-cell table:style-name="TableCell93">
            <text:p text:style-name="P94">0.31</text:p>
          </table:table-cell>
          <table:table-cell table:style-name="TableCell95">
            <text:p text:style-name="P96">2.48</text:p>
          </table:table-cell>
          <table:table-cell table:style-name="TableCell97">
            <text:p text:style-name="P98">12.37</text:p>
          </table:table-cell>
          <table:table-cell table:style-name="TableCell99">
            <text:p text:style-name="P100">174.04</text:p>
          </table:table-cell>
          <table:table-cell table:style-name="TableCell101">
            <text:p text:style-name="P102">189.2</text:p>
          </table:table-cell>
        </table:table-row>
        <table:table-row table:style-name="TableRow103">
          <table:table-cell table:style-name="TableCell104">
            <text:p text:style-name="P105">澎湖國家風景區管理處</text:p>
          </table:table-cell>
          <table:table-cell table:style-name="TableCell106">
            <text:p text:style-name="P107">16.41</text:p>
          </table:table-cell>
          <table:table-cell table:style-name="TableCell108">
            <text:p text:style-name="P109">20.99</text:p>
          </table:table-cell>
          <table:table-cell table:style-name="TableCell110">
            <text:p text:style-name="P111">85.20</text:p>
          </table:table-cell>
          <table:table-cell table:style-name="TableCell112">
            <text:p text:style-name="P113">302.60</text:p>
          </table:table-cell>
          <table:table-cell table:style-name="TableCell114">
            <text:p text:style-name="P115">425.20</text:p>
          </table:table-cell>
        </table:table-row>
        <table:table-row table:style-name="TableRow116">
          <table:table-cell table:style-name="TableCell117">
            <text:p text:style-name="P118">馬祖國家風景區管理處</text:p>
          </table:table-cell>
          <table:table-cell table:style-name="TableCell119">
            <text:p text:style-name="P120">3.64</text:p>
          </table:table-cell>
          <table:table-cell table:style-name="TableCell121">
            <text:p text:style-name="P122">44.82</text:p>
          </table:table-cell>
          <table:table-cell table:style-name="TableCell123">
            <text:p text:style-name="P124">38.55</text:p>
          </table:table-cell>
          <table:table-cell table:style-name="TableCell125">
            <text:p text:style-name="P126">277.89</text:p>
          </table:table-cell>
          <table:table-cell table:style-name="TableCell127">
            <text:p text:style-name="P128">364.90</text:p>
          </table:table-cell>
        </table:table-row>
        <table:table-row table:style-name="TableRow129">
          <table:table-cell table:style-name="TableCell130">
            <text:p text:style-name="P131">北海岸及觀音山國家風景區管理處</text:p>
          </table:table-cell>
          <table:table-cell table:style-name="TableCell132">
            <text:p text:style-name="P133">275.79</text:p>
          </table:table-cell>
          <table:table-cell table:style-name="TableCell134">
            <text:p text:style-name="P135">338.88</text:p>
          </table:table-cell>
          <table:table-cell table:style-name="TableCell136">
            <text:p text:style-name="P137">2,090.33</text:p>
          </table:table-cell>
          <table:table-cell table:style-name="TableCell138">
            <text:p text:style-name="P139">2,648.00</text:p>
          </table:table-cell>
          <table:table-cell table:style-name="TableCell140">
            <text:p text:style-name="P141">5,353.00</text:p>
          </table:table-cell>
        </table:table-row>
        <table:table-row table:style-name="TableRow142">
          <table:table-cell table:style-name="TableCell143">
            <text:p text:style-name="P144">雲嘉南濱海國家風景區管理處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4.51</text:p>
          </table:table-cell>
          <table:table-cell table:style-name="TableCell149">
            <text:p text:style-name="P150">80.90</text:p>
          </table:table-cell>
          <table:table-cell table:style-name="TableCell151">
            <text:p text:style-name="P152">439.69</text:p>
          </table:table-cell>
          <table:table-cell table:style-name="TableCell153">
            <text:p text:style-name="P154">525.10</text:p>
          </table:table-cell>
        </table:table-row>
        <table:table-row table:style-name="TableRow155">
          <table:table-cell table:style-name="TableCell156">
            <text:p text:style-name="P157">大鵬灣國家風景區管理處</text:p>
          </table:table-cell>
          <table:table-cell table:style-name="TableCell158">
            <text:p text:style-name="P159">3.08</text:p>
          </table:table-cell>
          <table:table-cell table:style-name="TableCell160">
            <text:p text:style-name="P161">28.91</text:p>
          </table:table-cell>
          <table:table-cell table:style-name="TableCell162">
            <text:p text:style-name="P163">122.01</text:p>
          </table:table-cell>
          <table:table-cell table:style-name="TableCell164">
            <text:p text:style-name="P165">150.00</text:p>
          </table:table-cell>
          <table:table-cell table:style-name="TableCell166">
            <text:p text:style-name="P167">304.00</text:p>
          </table:table-cell>
        </table:table-row>
      </table:table>
      <text:p text:style-name="P168">資料來源：觀光局及所屬。</text:p>
      <text:p text:style-name="P169"><text:span text:style-name="T170">(四)評估意見</text:span>：本項係<text:span text:style-name="T171">配合行政院環境保護署</text:span>「向海致敬-海岸清潔維護計畫」(109<text:span text:style-name="T172">年-112年</text:span>)<text:span text:style-name="註腳參照"><text:note text:note-class="footnote" text:id="_ftn0"><text:note-citation>1</text:note-citation><text:note-body><text:p text:style-name="註腳表格內文14行高左右齊"><text:s/>109<text:span text:style-name="T173">年5月核定本。</text:span></text:p></text:note-body></text:note></text:span>，<text:span text:style-name="T174">觀光局及所屬109年度原編預算不足支應部分，</text:span>依預算法第70條第3款規定申請動支第二預備金支應。又本項動支數超過5,000萬元，行政院業依預算法第22條第3項規定送本院備查，與預算法規定尚無不符。</text:p>
      <text:p text:style-name="P175"><text:span text:style-name="T176">綜上，</text:span><text:span text:style-name="T177">為執行海岸清潔維護，行政院推動「向海致敬-海岸清潔維護計畫(109年-112年)」，邀集相關部會建立清理機制，觀光局</text:span><text:span text:style-name="T178">及</text:span><text:span text:style-name="T179">所屬國家風景區管理處配合分工，辦理相關清理工作，</text:span><text:span text:style-name="T180">109年度申請動支第二預備金支應</text:span><text:span text:style-name="T181">，雖與預算法規定尚無不符，惟</text:span><text:span text:style-name="T182">因</text:span><text:soft-page-break/><text:span text:style-name="T183">人為活動、潮流影響或天然災害，肇致大量海岸廢棄物，而部分海岸受限地形清運困難，且權責機關眾多，欠缺定期清理機制與經費，允宜從源頭減量做起，加強對遊客之宣導且滾動檢討追蹤並</text:span><text:span text:style-name="T184">定期</text:span><text:span text:style-name="T185">公布執行成效，</text:span><text:span text:style-name="T186">以維護</text:span><text:span text:style-name="T187">國家風景區管理處所轄海岸線清潔風貌。</text:span></text:p>
      <text:p text:style-name="姓名及分機">（分機：1921<text:s/><text:span text:style-name="T188">林佑樺</text:span>）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1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90"/>
      </style:header>
      <style:footer>
        <text:p text:style-name="P192"><draw:frame draw:style-name="F193" text:anchor-type="paragraph" svg:y="0.0006in" draw:z-index="0"><draw:text-box fo:min-height="0in" fo:min-width="0in"><text:p text:style-name="P191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3:00Z</meta:creation-date>
    <dc:date>2021-04-01T03:23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2" meta:character-count="1624" meta:row-count="11" meta:non-whitespace-character-count="1385"/>
  </office:meta>
</office:document-meta>
</file>