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註腳參照" style:family="text">
      <style:text-properties fo:color="#000000"/>
    </style:style>
    <style:style style:name="P25" style:parent-style-name="註腳文字" style:family="paragraph">
      <style:paragraph-properties fo:text-align="justify" fo:line-height="0.2222in" fo:margin-left="0.1333in" fo:text-indent="-0.1354in">
        <style:tab-stops/>
      </style:paragraph-properties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一二三" style:family="paragraph">
      <style:paragraph-properties fo:margin-left="0.5895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color="#000000"/>
    </style:style>
    <style:style style:name="T42" style:parent-style-name="註腳參照" style:family="text">
      <style:text-properties fo:color="#000000"/>
    </style:style>
    <style:style style:name="P43" style:parent-style-name="註腳文字" style:family="paragraph">
      <style:paragraph-properties fo:text-align="justify" fo:line-height="0.2222in" fo:margin-left="0.1333in" fo:text-indent="-0.1354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color="#000000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表格內文20行高" style:family="paragraph">
      <style:paragraph-properties fo:margin-top="0.1041in" fo:margin-left="0.5826in" fo:text-indent="-0.5826in">
        <style:tab-stops/>
      </style:paragraph-properties>
      <style:text-properties fo:font-weight="bold" style:font-weight-asian="bold" fo:font-size="14pt" style:font-size-asian="14pt"/>
    </style:style>
    <style:style style:name="P52" style:parent-style-name="表格內文14行高" style:family="paragraph">
      <style:paragraph-properties fo:text-align="end"/>
    </style:style>
    <style:style style:name="TableColumn54" style:family="table-column">
      <style:table-column-properties style:column-width="0.4652in"/>
    </style:style>
    <style:style style:name="TableColumn55" style:family="table-column">
      <style:table-column-properties style:column-width="0.6173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0.6576in"/>
    </style:style>
    <style:style style:name="TableColumn58" style:family="table-column">
      <style:table-column-properties style:column-width="0.8187in"/>
    </style:style>
    <style:style style:name="TableColumn59" style:family="table-column">
      <style:table-column-properties style:column-width="0.7388in"/>
    </style:style>
    <style:style style:name="TableColumn60" style:family="table-column">
      <style:table-column-properties style:column-width="0.7923in"/>
    </style:style>
    <style:style style:name="TableColumn61" style:family="table-column">
      <style:table-column-properties style:column-width="0.9187in"/>
    </style:style>
    <style:style style:name="TableColumn62" style:family="table-column">
      <style:table-column-properties style:column-width="0.0069in"/>
    </style:style>
    <style:style style:name="Table53" style:family="table">
      <style:table-properties style:width="5.902in" fo:margin-left="0in" table:align="center"/>
    </style:style>
    <style:style style:name="TableRow63" style:family="table-row">
      <style:table-row-properties style:min-row-height="0.2055in"/>
    </style:style>
    <style:style style:name="TableCell6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6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6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7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P72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7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P75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7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Row78" style:family="table-row">
      <style:table-row-properties style:min-row-height="0.2055in"/>
    </style:style>
    <style:style style:name="P79" style:parent-style-name="表格內文14行高" style:family="paragraph">
      <style:paragraph-properties fo:text-align="center" fo:margin-left="-0.0375in" fo:margin-right="-0.0472in" fo:text-indent="0.2152in">
        <style:tab-stops/>
      </style:paragraph-properties>
      <style:text-properties fo:letter-spacing="-0.0166in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P88" style:parent-style-name="表格內文14行高" style:family="paragraph">
      <style:paragraph-properties fo:margin-left="-0.0375in" fo:margin-right="-0.0472in" fo:text-indent="0.2152in">
        <style:tab-stops/>
      </style:paragraph-properties>
      <style:text-properties fo:letter-spacing="-0.0166in"/>
    </style:style>
    <style:style style:name="P89" style:parent-style-name="表格內文14行高" style:family="paragraph">
      <style:paragraph-properties fo:margin-left="-0.0375in" fo:margin-right="-0.0472in" fo:text-indent="0.2152in">
        <style:tab-stops/>
      </style:paragraph-properties>
      <style:text-properties fo:letter-spacing="-0.0166in"/>
    </style:style>
    <style:style style:name="P90" style:parent-style-name="表格內文14行高" style:family="paragraph">
      <style:paragraph-properties fo:margin-left="-0.0375in" fo:margin-right="-0.0472in" fo:text-indent="0.2152in">
        <style:tab-stops/>
      </style:paragraph-properties>
      <style:text-properties fo:letter-spacing="-0.0166in"/>
    </style:style>
    <style:style style:name="TableRow91" style:family="table-row">
      <style:table-row-properties style:min-row-height="0.2055in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letter-spacing="-0.0166in"/>
    </style:style>
    <style:style style:name="TableCell104" style:family="table-cell">
      <style:table-cell-properties fo:border="0.003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letter-spacing="-0.0166in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375in" fo:margin-right="0.0159in">
        <style:tab-stops/>
      </style:paragraph-properties>
      <style:text-properties fo:letter-spacing="-0.0166in"/>
    </style:style>
    <style:style style:name="TableRow108" style:family="table-row">
      <style:table-row-properties style:min-row-height="0.2055in"/>
    </style:style>
    <style:style style:name="TableCell10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11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11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11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letter-spacing="-0.0166in"/>
    </style:style>
    <style:style style:name="TableCell11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right="-0.0041in"/>
      <style:text-properties fo:letter-spacing="-0.0166in"/>
    </style:style>
    <style:style style:name="TableCell12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letter-spacing="-0.0166in"/>
    </style:style>
    <style:style style:name="TableCell12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375in" fo:margin-right="0.0159in">
        <style:tab-stops/>
      </style:paragraph-properties>
      <style:text-properties fo:letter-spacing="-0.0138in"/>
    </style:style>
    <style:style style:name="P125" style:parent-style-name="表格內文14行高" style:family="paragraph">
      <style:paragraph-properties fo:margin-left="0.8354in" fo:text-indent="-0.8277in">
        <style:tab-stops/>
      </style:paragraph-properties>
    </style:style>
    <style:style style:name="P126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67472157"/>第6項、公路總局及所屬<text:bookmark-end text:name="_Toc67472157"/></text:p>
      <text:p text:style-name="P7">一、動支第二預備金支應125CC以下配備防鎖死、連動式煞車系統新機車補助宣導計<text:span text:style-name="T8">畫所需經費不敷數，與預算法規定尚無不符，惟本項動支</text:span><text:span text:style-name="T9">金額</text:span><text:span text:style-name="T10">為原編</text:span><text:span text:style-name="T11">列</text:span><text:span text:style-name="T12">預算數之1.88倍，</text:span><text:span text:style-name="T13">計畫研擬與預算編列容有再精進覈實</text:span><text:span text:style-name="T14">之空間</text:span></text:p>
      <text:p text:style-name="P15"><text:span text:style-name="T16">交通部公路總局及所屬(以下簡稱公路總局)為辦理「125CC以下配備防鎖死煞車系統(ABS)、連動式煞車系統(CBS)新機車補助宣導計畫」(以下簡稱本計畫)所需經費不敷，爰於「</text:span>公路及監理業務管理」科目項下動支第二預備金5億8,401萬6千元，包括業務費244萬5千元及獎補助費5億8,157萬1千元。經查：</text:p>
      <text:p text:style-name="P17"><text:span text:style-name="T18">(一)動支條件：</text:span>依預算法第70條第2款：「原列計畫費用因增加業務量致增加經費時」之規定申請動支。</text:p>
      <text:p text:style-name="P19">(二)動支原因：</text:p>
      <text:p text:style-name="P20">1.交通部前於104年5月15日修正發布車輛安全檢測基準，規範新型式與既有型式機車分別自108年1月1日及110年1月1日起，126CC以上機車應安裝ABS，51CC至125CC機車可安裝ABS或CBS，以提高行駛安全。</text:p>
      <text:p text:style-name="P21">2.為鼓勵民眾購買配備ABS或CBS較具安全性之新機車，行政院於108年1月10日核定本計畫<text:span text:style-name="T22">，</text:span><text:span text:style-name="T23">針對於108年1月1日至109年12月31日購買125CC以下</text:span><text:span text:style-name="T24"><text:note text:note-class="footnote" text:id="_ftn0"><text:note-citation>1</text:note-citation><text:note-body><text:p text:style-name="P25"><text:s/><text:span text:style-name="T26">依據</text:span><text:span text:style-name="T27">交通部提供資料說明</text:span><text:span text:style-name="T28">，</text:span><text:span text:style-name="T29">126CC以上機車因非屬一般民生使用依賴之機車等級</text:span><text:span text:style-name="T30">，</text:span><text:span text:style-name="T31">故未納入計畫補助範疇</text:span><text:span text:style-name="T32">。</text:span></text:p></text:note-body></text:note></text:span><text:span text:style-name="T33">之新機車(不分新型式或既有型式)</text:span><text:span text:style-name="T34">，且</text:span><text:span text:style-name="T35">配備ABS與CBS者</text:span><text:span text:style-name="T36">，</text:span><text:span text:style-name="T37">每輛分別補助4千元及1千元</text:span><text:span text:style-name="T38">。依據公路總局說</text:span>明，本計畫109年度原編列3億1,000萬元，然在業者加強開發、宣導及銷售配備ABS與CBS之機<text:soft-page-break/>車下，民眾購買及申請補助數量大幅提升等，致原編列預算不敷5億8,401萬6千元，爰動支第二預備金支應。</text:p>
      <text:p text:style-name="P39"><text:span text:style-name="T40">(三)執行情形：</text:span>本計畫原編列預算數3億1,000萬元，申請動支第二預備金5億8,401萬6<text:span text:style-name="T41">千元</text:span><text:span text:style-name="T42"><text:note text:note-class="footnote" text:id="_ftn1"><text:note-citation>2</text:note-citation><text:note-body><text:p text:style-name="P43"><text:s/><text:span text:style-name="T44">本項</text:span><text:span text:style-name="T45">動支數額超過5,000萬元，行政院已依預算法第22條第3項規定於109年10月5日函送本院備查，並由行政院主計總處</text:span><text:span text:style-name="T46">於109年10月14日核定動支簽撥</text:span><text:span text:style-name="T47">。</text:span></text:p></text:note-body></text:note></text:span><text:span text:style-name="T48">，合計可</text:span>用預算數8億9,401萬6千元，已全數執行完竣，執行率100%。</text:p>
      <text:p text:style-name="P49"><text:span text:style-name="T50">(四)評估意見：</text:span>公路總局因應本計畫於109年度實際執行時，民眾申請補助數量較預期增加等，致原編列經費不足，爰申請動支第二預備金支應，與預算法規定尚無不符。惟本計畫109年度動支第二預備金數5億8,401萬6千元，為原編列預算數3億1,000萬元之1.88倍(詳表1)，足見計畫研擬與預算編列容有再精進覈實之空間。詢據公路總局說明，該總局已詳實檢討，爾後針對類此民眾申請補助案件，將強化覈實檢討相關預估因子，據以合理推估受補助車輛數及總經費需求，以完善相關計畫；另亦將於執行時，持續滾動推估預算可支應額度，適時研擬提前退場機制等，俾利及早對外公告及說明，允宜妥依其檢討作為辦理。</text:p>
      <text:p text:style-name="P51">表1 <text:s/>108及109年度公路總局辦理「125CC以下配備防鎖死煞車系統(ABS)、連動式煞車系統(CBS)新機車補助宣導計畫」情形表</text:p>
      <text:p text:style-name="P52">單位：新臺幣千元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年度</text:p>
          </table:table-cell>
          <table:table-cell table:style-name="TableCell66" table:number-columns-spanned="2">
            <text:p text:style-name="P67">配備ABS車輛申請補助</text:p>
          </table:table-cell>
          <table:covered-table-cell/>
          <table:table-cell table:style-name="TableCell68" table:number-columns-spanned="2">
            <text:p text:style-name="P69">配備CBS車輛申請補助</text:p>
          </table:table-cell>
          <table:covered-table-cell/>
          <table:table-cell table:style-name="TableCell70" table:number-rows-spanned="2">
            <text:p text:style-name="P71">原編列</text:p>
            <text:p text:style-name="P72">預算數</text:p>
          </table:table-cell>
          <table:table-cell table:style-name="TableCell73" table:number-rows-spanned="2">
            <text:p text:style-name="P74">動支第二</text:p>
            <text:p text:style-name="P75">預備金數</text:p>
          </table:table-cell>
          <table:table-cell table:style-name="TableCell76" table:number-columns-spanned="2" table:number-rows-spanned="2">
            <text:p text:style-name="P77">動支第二預備金數/原編列預算數之倍數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預計數</text:p>
          </table:table-cell>
          <table:table-cell table:style-name="TableCell82">
            <text:p text:style-name="P83">實際數</text:p>
          </table:table-cell>
          <table:table-cell table:style-name="TableCell84">
            <text:p text:style-name="P85">預計數</text:p>
          </table:table-cell>
          <table:table-cell table:style-name="TableCell86">
            <text:p text:style-name="P87">實際數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108</text:p>
          </table:table-cell>
          <table:table-cell table:style-name="TableCell94">
            <text:p text:style-name="P95">4萬輛</text:p>
          </table:table-cell>
          <table:table-cell table:style-name="TableCell96">
            <text:p text:style-name="P97">10.25萬輛</text:p>
          </table:table-cell>
          <table:table-cell table:style-name="TableCell98">
            <text:p text:style-name="P99">15萬輛</text:p>
          </table:table-cell>
          <table:table-cell table:style-name="TableCell100">
            <text:p text:style-name="P101">14.84萬輛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544,957</text:p>
          </table:table-cell>
          <table:table-cell table:style-name="TableCell106">
            <text:p text:style-name="P107">-</text:p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09</text:p>
          </table:table-cell>
          <table:table-cell table:style-name="TableCell111">
            <text:p text:style-name="P112">4萬輛</text:p>
          </table:table-cell>
          <table:table-cell table:style-name="TableCell113">
            <text:p text:style-name="P114">27.53萬輛</text:p>
          </table:table-cell>
          <table:table-cell table:style-name="TableCell115">
            <text:p text:style-name="P116">25萬輛</text:p>
          </table:table-cell>
          <table:table-cell table:style-name="TableCell117">
            <text:p text:style-name="P118">23.61萬輛</text:p>
          </table:table-cell>
          <table:table-cell table:style-name="TableCell119">
            <text:p text:style-name="P120">310,000</text:p>
          </table:table-cell>
          <table:table-cell table:style-name="TableCell121">
            <text:p text:style-name="P122">584,016</text:p>
          </table:table-cell>
          <table:table-cell table:style-name="TableCell123">
            <text:p text:style-name="P124">1.88</text:p>
          </table:table-cell>
          <table:table-cell>
            <text:p text:style-name="P124"/>
          </table:table-cell>
        </table:table-row>
      </table:table>
      <text:p text:style-name="P125">說 <text:s text:c="3"/>明：因行政院於108年1月10日始核定本計畫，爰本計畫108年度所需經費未及於年度預算編列，係依預算法第70條第3款因應政事臨時需要必須增加計畫及經費時之規定，全數申請第二預備金支應辦理。</text:p>
      <text:p text:style-name="表格內文14行高">資料來源：公路總局提供資料，本報告整理。</text:p>
      <text:soft-page-break/>
      <text:p text:style-name="姓名及分機">（分機：1937叢宏安）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7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8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27"/>
      </style:header>
      <style:footer>
        <text:p text:style-name="P129"><draw:frame draw:style-name="F130" text:anchor-type="paragraph" svg:y="0.0006in" draw:z-index="0"><draw:text-box fo:min-height="0in" fo:min-width="0in"><text:p text:style-name="P128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3:00Z</meta:creation-date>
    <dc:date>2021-04-01T03:23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7" meta:character-count="1453" meta:row-count="10" meta:non-whitespace-character-count="1238"/>
  </office:meta>
</office:document-meta>
</file>