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="新細明體" style:font-name-asian="新細明體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29" style:parent-style-name="預設段落字型" style:family="text">
      <style:text-properties fo:color="#000000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  <style:text-properties fo:color="#000000" style:letter-kerning="false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fo:color="#000000" style:letter-kerning="false"/>
    </style:style>
    <style:style style:name="T42" style:parent-style-name="預設段落字型" style:family="text">
      <style:text-properties fo:color="#000000" style:letter-kerning="false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48" style:parent-style-name="預設段落字型" style:family="text">
      <style:text-properties fo:color="#000000" style:letter-kerning="false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fo:color="#000000" style:letter-kerning="false"/>
    </style:style>
    <style:style style:name="T52" style:parent-style-name="預設段落字型" style:family="text">
      <style:text-properties fo:color="#000000" style:letter-kerning="false"/>
    </style:style>
    <style:style style:name="T53" style:parent-style-name="預設段落字型" style:family="text">
      <style:text-properties fo:color="#000000" style:letter-kerning="false"/>
    </style:style>
    <style:style style:name="T54" style:parent-style-name="預設段落字型" style:family="text">
      <style:text-properties fo:color="#000000" style:letter-kerning="false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fo:color="#000000" style:letter-kerning="false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/>
    </style:style>
    <style:style style:name="P6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65" style:parent-style-name="一下內文縮2" style:family="paragraph">
      <style:paragraph-properties fo:margin-left="0.5909in" fo:text-indent="-0.6006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style:text-position="-4.1% 100%"/>
    </style:style>
    <style:style style:name="TableColumn73" style:family="table-column">
      <style:table-column-properties style:column-width="1.3111in"/>
    </style:style>
    <style:style style:name="TableColumn74" style:family="table-column">
      <style:table-column-properties style:column-width="0.768in"/>
    </style:style>
    <style:style style:name="TableColumn75" style:family="table-column">
      <style:table-column-properties style:column-width="0.768in"/>
    </style:style>
    <style:style style:name="TableColumn76" style:family="table-column">
      <style:table-column-properties style:column-width="0.768in"/>
    </style:style>
    <style:style style:name="TableColumn77" style:family="table-column">
      <style:table-column-properties style:column-width="0.768in"/>
    </style:style>
    <style:style style:name="TableColumn78" style:family="table-column">
      <style:table-column-properties style:column-width="0.768in"/>
    </style:style>
    <style:style style:name="TableColumn79" style:family="table-column">
      <style:table-column-properties style:column-width="0.7687in"/>
    </style:style>
    <style:style style:name="Table72" style:family="table">
      <style:table-properties style:width="5.9201in" fo:margin-left="0.075in" table:align="left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P126" style:parent-style-name="表格內文14行高" style:family="paragraph">
      <style:paragraph-properties fo:text-align="center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text-align="end"/>
    </style:style>
    <style:style style:name="P129" style:parent-style-name="表格內文14行高" style:family="paragraph">
      <style:paragraph-properties fo:text-align="end"/>
    </style:style>
    <style:style style:name="P130" style:parent-style-name="表格內文14行高" style:family="paragraph">
      <style:paragraph-properties fo:text-align="end"/>
    </style:style>
    <style:style style:name="P131" style:parent-style-name="表格內文14行高" style:family="paragraph">
      <style:paragraph-properties fo:text-align="justify" fo:margin-left="0.3888in" fo:margin-right="-0.0006in" fo:text-indent="-0.3986in">
        <style:tab-stops/>
      </style:paragraph-properties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P135" style:parent-style-name="一二三" style:family="paragraph">
      <style:paragraph-properties fo:margin-left="0.5895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 fo:color="#000000" style:font-size-complex="10pt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一二三" style:family="paragraph">
      <style:paragraph-properties fo:margin-left="0.5895in" fo:text-indent="-0.1965in">
        <style:tab-stops/>
      </style:paragraph-properties>
    </style:style>
    <style:style style:name="T149" style:parent-style-name="預設段落字型" style:family="text">
      <style:text-properties fo:font-weight="bold" style:font-weight-asian="bold" fo:color="#000000" style:font-size-complex="10pt"/>
    </style:style>
    <style:style style:name="T150" style:parent-style-name="預設段落字型" style:family="text">
      <style:text-properties fo:color="#000000" style:font-size-complex="10pt"/>
    </style:style>
    <style:style style:name="T151" style:parent-style-name="預設段落字型" style:family="text">
      <style:text-properties fo:color="#000000" style:font-size-complex="10pt"/>
    </style:style>
    <style:style style:name="T152" style:parent-style-name="預設段落字型" style:family="text">
      <style:text-properties fo:color="#000000" style:font-size-complex="10pt"/>
    </style:style>
    <style:style style:name="T153" style:parent-style-name="預設段落字型" style:family="text">
      <style:text-properties fo:color="#000000" style:font-size-complex="10pt"/>
    </style:style>
    <style:style style:name="T154" style:parent-style-name="預設段落字型" style:family="text">
      <style:text-properties fo:color="#000000" style:font-size-complex="10pt"/>
    </style:style>
    <style:style style:name="T155" style:parent-style-name="預設段落字型" style:family="text">
      <style:text-properties fo:color="#000000" style:font-size-complex="10pt"/>
    </style:style>
    <style:style style:name="T156" style:parent-style-name="預設段落字型" style:family="text">
      <style:text-properties fo:color="#000000" style:font-size-complex="10pt"/>
    </style:style>
    <style:style style:name="T157" style:parent-style-name="預設段落字型" style:family="text">
      <style:text-properties fo:color="#000000" style:font-size-complex="10pt"/>
    </style:style>
    <style:style style:name="T158" style:parent-style-name="預設段落字型" style:family="text">
      <style:text-properties fo:color="#000000" style:font-size-complex="10pt"/>
    </style:style>
    <style:style style:name="T159" style:parent-style-name="預設段落字型" style:family="text">
      <style:text-properties fo:color="#000000" style:font-size-complex="10pt"/>
    </style:style>
    <style:style style:name="T160" style:parent-style-name="預設段落字型" style:family="text">
      <style:text-properties fo:color="#000000" style:font-size-complex="10pt"/>
    </style:style>
    <style:style style:name="T161" style:parent-style-name="預設段落字型" style:family="text">
      <style:text-properties fo:color="#000000" style:font-size-complex="10pt"/>
    </style:style>
    <style:style style:name="T162" style:parent-style-name="預設段落字型" style:family="text">
      <style:text-properties fo:color="#000000" style:font-size-complex="10pt"/>
    </style:style>
    <style:style style:name="T163" style:parent-style-name="預設段落字型" style:family="text">
      <style:text-properties fo:color="#000000" style:font-size-complex="10pt"/>
    </style:style>
    <style:style style:name="T164" style:parent-style-name="預設段落字型" style:family="text">
      <style:text-properties fo:color="#000000" style:font-size-complex="10pt"/>
    </style:style>
    <style:style style:name="T165" style:parent-style-name="預設段落字型" style:family="text">
      <style:text-properties fo:color="#000000" style:font-size-complex="10pt"/>
    </style:style>
    <style:style style:name="T166" style:parent-style-name="預設段落字型" style:family="text">
      <style:text-properties fo:color="#000000" style:font-size-complex="10pt"/>
    </style:style>
    <style:style style:name="T167" style:parent-style-name="預設段落字型" style:family="text">
      <style:text-properties fo:color="#000000" style:font-size-complex="10pt"/>
    </style:style>
    <style:style style:name="T168" style:parent-style-name="預設段落字型" style:family="text">
      <style:text-properties fo:color="#000000" style:font-size-complex="10pt"/>
    </style:style>
    <style:style style:name="T169" style:parent-style-name="預設段落字型" style:family="text">
      <style:text-properties fo:color="#000000" style:font-size-complex="10pt"/>
    </style:style>
    <style:style style:name="P170" style:parent-style-name="姓名及分機" style:family="paragraph">
      <style:paragraph-properties fo:margin-left="0.3895in" fo:text-indent="-0.3895in">
        <style:tab-stops/>
      </style:paragraph-properties>
      <style:text-properties fo:color="#000000"/>
    </style:style>
    <style:style style:name="P171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36200636"/><text:bookmark-start text:name="_Toc67472158"/>第7項、鐵道局及所屬<text:bookmark-end text:name="_Toc36200636"/><text:bookmark-end text:name="_Toc67472158"/></text:p>
      <text:p text:style-name="P7">一、動支第二預備金支應「增設臺鐵鳳鳴臨時站建設計畫」所需經費，與預算法規定尚無不符，惟允宜積極研議相關措施以培養運量，俾提升其效益</text:p>
      <text:p text:style-name="P8"><text:span text:style-name="T9">鐵道局為</text:span><text:span text:style-name="T10">辦理</text:span><text:span text:style-name="T11">「</text:span><text:span text:style-name="T12">增設臺鐵鳳鳴臨時站建設計畫</text:span><text:span text:style-name="T13">」(以下簡稱</text:span><text:span text:style-name="T14">鳳鳴臨時站計畫</text:span><text:span text:style-name="T15">)所需經費</text:span><text:span text:style-name="T16">，</text:span><text:span text:style-name="T17">於「</text:span><text:span text:style-name="T18">鐵公路重要交通工程</text:span><text:span text:style-name="T19">－鐵路建設計畫</text:span><text:span text:style-name="T20">」科目下動支第二預備金</text:span><text:span text:style-name="T21">1</text:span><text:span text:style-name="T22">,</text:span><text:span text:style-name="T23">661</text:span><text:span text:style-name="T24">萬元</text:span><text:span text:style-name="T25">，</text:span><text:span text:style-name="T26">均屬設備及投資。經查：</text:span></text:p>
      <text:p text:style-name="P27"><text:span text:style-name="T28">(一)動支條件：</text:span><text:span text:style-name="T29">依預算法第70條第3款「因應政事臨時需要必須增加計畫及經費時。」申請動支。</text:span></text:p>
      <text:p text:style-name="P30">(二)動支原因</text:p>
      <text:p text:style-name="P31">1.行政院於92年1月21日核定「臺鐵都會區捷運化暨區域鐵路先期建設計畫」，基隆至新竹段間建議優先增設4個通勤站，因受政策或計畫變更影響，目前僅餘鳳鳴站尚未執行完成，惟已納入「臺鐵都會區捷運化桃園段地下化建設計畫」(以下簡稱桃地計畫)，預計於119年7月完工啟用。為符合民意需求，在不影響未來桃地計畫工程、不新增用地及增拆建物條件下，行政院於108年10月24日核定鳳鳴臨時站計畫，採無人簡易站型式規劃。</text:p>
      <text:p text:style-name="P32"><text:span text:style-name="T33">2.</text:span><text:span text:style-name="T34">鳳鳴臨時站計畫</text:span><text:span text:style-name="T35">總經費</text:span><text:span text:style-name="T36">6</text:span><text:span text:style-name="T37">億</text:span><text:span text:style-name="T38">1</text:span><text:span text:style-name="T39">,</text:span><text:span text:style-name="T40">268</text:span><text:span text:style-name="T41">萬</text:span><text:span text:style-name="T42">元</text:span><text:span text:style-name="T43">，期程自</text:span><text:span text:style-name="T44">108年10月至113年12月</text:span><text:span text:style-name="T45">。</text:span><text:span text:style-name="T46">109年度辦理鳳鳴</text:span><text:span text:style-name="T47">臨時</text:span><text:span text:style-name="T48">站之工程設計、水土保持與建築核可，及工程發包與初期施工作業，因未及納入鐵道局109年度公共建設計畫預算編列，無法由鐵路建設計畫預算調整支應</text:span><text:span text:style-name="T49">，</text:span><text:span text:style-name="T50">考量</text:span><text:span text:style-name="T51">該</text:span><text:span text:style-name="T52">計畫為行政院核定之重大政策，具有急迫性，爰</text:span><text:span text:style-name="T53">申請動支第二預備金</text:span><text:span text:style-name="T54">，經</text:span><text:span text:style-name="T55">行政院</text:span><text:span text:style-name="T56">同意</text:span><text:span text:style-name="T57">動支1,661萬元</text:span><text:span text:style-name="T58">，110</text:span><text:span text:style-name="T59">年度</text:span><text:span text:style-name="T60">以後將編列年度</text:span><text:span text:style-name="T61">預算</text:span><text:span text:style-name="T62">辦理，分年經費表詳表1</text:span><text:span text:style-name="T63">。</text:span></text:p>
      <text:p text:style-name="P64"/>
      <text:p text:style-name="P65"><text:span text:style-name="T66">表1</text:span><text:span text:style-name="T67"><text:s text:c="2"/></text:span><text:span text:style-name="T68">「增設臺鐵鳳鳴臨時站建設計畫」</text:span><text:span text:style-name="T69">分年經費表</text:span></text:p>
      <text:p text:style-name="P70">單位:新臺幣千<text:span text:style-name="T71">元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年度</text:p>
            </table:table-cell>
            <table:table-cell table:style-name="TableCell83">
              <text:p text:style-name="P84">109</text:p>
            </table:table-cell>
            <table:table-cell table:style-name="TableCell85">
              <text:p text:style-name="P86">110</text:p>
            </table:table-cell>
            <table:table-cell table:style-name="TableCell87">
              <text:p text:style-name="P88">111</text:p>
            </table:table-cell>
            <table:table-cell table:style-name="TableCell89">
              <text:p text:style-name="P90">112</text:p>
            </table:table-cell>
            <table:table-cell table:style-name="TableCell91">
              <text:p text:style-name="P92">113</text:p>
            </table:table-cell>
            <table:table-cell table:style-name="TableCell93">
              <text:p text:style-name="P94">合計</text:p>
            </table:table-cell>
          </table:table-row>
        </table:table-header-rows>
        <table:table-row table:style-name="TableRow95">
          <table:table-cell table:style-name="TableCell96">
            <text:p text:style-name="表格內文14行高">計畫分年經費</text:p>
          </table:table-cell>
          <table:table-cell table:style-name="TableCell97">
            <text:p text:style-name="P98">21,770</text:p>
          </table:table-cell>
          <table:table-cell table:style-name="TableCell99">
            <text:p text:style-name="P100">132,040</text:p>
          </table:table-cell>
          <table:table-cell table:style-name="TableCell101">
            <text:p text:style-name="P102">199,610</text:p>
          </table:table-cell>
          <table:table-cell table:style-name="TableCell103">
            <text:p text:style-name="P104">147,490</text:p>
          </table:table-cell>
          <table:table-cell table:style-name="TableCell105">
            <text:p text:style-name="P106">111,770</text:p>
          </table:table-cell>
          <table:table-cell table:style-name="TableCell107">
            <text:p text:style-name="P108">612,680</text:p>
          </table:table-cell>
        </table:table-row>
        <table:table-row table:style-name="TableRow109">
          <table:table-cell table:style-name="TableCell110" table:number-rows-spanned="2">
            <text:p text:style-name="表格內文14行高">預算數</text:p>
          </table:table-cell>
          <table:table-cell table:style-name="TableCell111">
            <text:p text:style-name="P112">16,610</text:p>
          </table:table-cell>
          <table:table-cell table:style-name="TableCell113" table:number-rows-spanned="2">
            <text:p text:style-name="P114">105,500</text:p>
          </table:table-cell>
          <table:table-cell table:style-name="TableCell115" table:number-rows-spanned="2">
            <text:p text:style-name="P116">-</text:p>
          </table:table-cell>
          <table:table-cell table:style-name="TableCell117" table:number-rows-spanned="2">
            <text:p text:style-name="P118">-</text:p>
          </table:table-cell>
          <table:table-cell table:style-name="TableCell119" table:number-rows-spanned="2">
            <text:p text:style-name="P120">-</text:p>
          </table:table-cell>
          <table:table-cell table:style-name="TableCell121" table:number-rows-spanned="2">
            <text:p text:style-name="P122">-</text:p>
          </table:table-cell>
        </table:table-row>
        <table:table-row table:style-name="TableRow123">
          <table:covered-table-cell>
            <text:p text:style-name="表格內文14行高"/>
          </table:covered-table-cell>
          <table:table-cell table:style-name="TableCell124">
            <text:p text:style-name="P125">(第二預備金)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><text:span text:style-name="T132">資料來源</text:span><text:span text:style-name="T133">：鐵道局</text:span><text:span text:style-name="T134">。</text:span></text:p>
      <text:p text:style-name="P135"><text:span text:style-name="T136">(三)執行情形：</text:span><text:span text:style-name="T137">經</text:span><text:span text:style-name="T138">核</text:span><text:span text:style-name="T139">撥</text:span><text:span text:style-name="T140">動支</text:span><text:span text:style-name="T141">1,661萬元</text:span><text:span text:style-name="T142">，</text:span><text:span text:style-name="T143">109</text:span><text:span text:style-name="T144">年度業</text:span><text:span text:style-name="T145">支用完畢，鳳鳴臨時站工程</text:span><text:span text:style-name="T146">亦</text:span><text:span text:style-name="T147">於109年12月開工。</text:span></text:p>
      <text:p text:style-name="P148"><text:span text:style-name="T149">(四)評估意見：</text:span><text:span text:style-name="T150">增設鳳鳴站為</text:span><text:span text:style-name="T151">政府</text:span><text:span text:style-name="T152">早期規劃之辦理事項，因</text:span><text:span text:style-name="T153">受</text:span><text:span text:style-name="T154">政策或計畫變更</text:span><text:span text:style-name="T155">影響致尚未執行完成</text:span><text:span text:style-name="T156">，行政院為順應民意需求</text:span><text:span text:style-name="T157">核</text:span><text:span text:style-name="T158">定先設臨時站，</text:span><text:span text:style-name="T159">鐵道局因</text:span><text:span text:style-name="T160">工程設計及</text:span><text:span text:style-name="T161">初期</text:span><text:span text:style-name="T162">施工經費未及納入109年度預算編列，申請動支第二預備金支應，</text:span><text:span text:style-name="T163">與預算法第70條第3款規定尚無不符；</text:span><text:span text:style-name="T164">另鳳鳴臨時站</text:span><text:span text:style-name="T165">預計113年11月完工通車，使用至119年7月鳳鳴永久站完工</text:span><text:span text:style-name="T166">後拆除</text:span><text:span text:style-name="T167">，</text:span><text:span text:style-name="T168">雖係順應民意需求，提升交通便利性，惟</text:span><text:span text:style-name="T169">允宜積極研議相關措施以培養運量，俾提升其效益。</text:span></text:p>
      <text:p text:style-name="P170">（分機：1916<text:s/>黃怡娟）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72"/>
      </style:header>
      <style:footer>
        <text:p text:style-name="P174"><draw:frame draw:style-name="F175" text:anchor-type="paragraph" svg:y="0.0006in" draw:z-index="0"><draw:text-box fo:min-height="0in" fo:min-width="0in"><text:p text:style-name="P17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3:00Z</meta:creation-date>
    <dc:date>2021-04-01T03:23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7" meta:row-count="7" meta:non-whitespace-character-count="927"/>
  </office:meta>
</office:document-meta>
</file>