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二三" style:family="paragraph">
      <style:paragraph-properties fo:margin-left="0.7868in" fo:text-indent="-0.1965in">
        <style:tab-stops/>
      </style:paragraph-properties>
    </style:style>
    <style:style style:name="P19" style:parent-style-name="一二三" style:family="paragraph">
      <style:paragraph-properties fo:margin-left="0.8854in" fo:text-indent="-0.2951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8854in" fo:text-indent="-0.2951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style:language-asian="zh" style:country-asian="HK"/>
    </style:style>
    <style:style style:name="P33" style:parent-style-name="一二三" style:family="paragraph">
      <style:paragraph-properties fo:margin-left="0.8854in" fo:text-indent="-0.2951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一二三" style:family="paragraph">
      <style:paragraph-properties fo:margin-left="0.8854in" fo:text-indent="-0.2951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7868in" fo:text-indent="-0.1965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7868in" fo:text-indent="-0.1965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language-asian="zh" style:country-asian="HK"/>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86" style:parent-style-name="預設段落字型" style:family="text">
      <style:text-properties fo:color="#000000" style:language-asian="zh" style:country-asian="HK"/>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393in" fo:text-indent="0.393in">
        <style:tab-stops/>
      </style:paragraph-properties>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margin-left="0.393in" fo:text-indent="0.393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margin-left="0.393in" fo:text-indent="0.393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內文" style:family="paragraph">
      <style:paragraph-properties fo:margin-left="0.393in" fo:text-indent="0.393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內文" style:family="paragraph">
      <style:paragraph-properties fo:margin-left="0.393in" fo:text-indent="0.393in">
        <style:tab-stops/>
      </style:paragraph-properties>
    </style:style>
    <style:style style:name="P113" style:parent-style-name="內文" style:family="paragraph">
      <style:paragraph-properties fo:margin-left="0.393in" fo:text-indent="0.393in">
        <style:tab-stops/>
      </style:paragraph-properties>
    </style:style>
  </office:automatic-styles>
  <office:body>
    <office:text text:use-soft-page-breaks="true">
      <text:p text:style-name="P1">109年度中央政府總預算第二預備金動支數額表評估報告</text:p>
      <text:p text:style-name="P6"><text:bookmark-start text:name="_Toc415475588"/><text:bookmark-start text:name="_Toc67472165"/>第1項、衛生福利部<text:bookmark-end text:name="_Toc67472165"/></text:p>
      <text:p text:style-name="P7">一、<text:span text:style-name="T8">為辦理補助民間單位社會工作人員薪資制度計畫及衛生福利大樓新建工程與承</text:span>攬<text:span text:style-name="T9">廠商之和解金給付</text:span>所需經費，申請動支第二預備金支應，與預算法規定尚無不符</text:p>
      <text:p text:style-name="P10"><text:span text:style-name="T11">衛生福利部</text:span>(下稱<text:span text:style-name="T12">衛福部</text:span>)109年度於<text:span text:style-name="T13">「社工及社區發展業務」及</text:span>「一般行政」項下動支第二預備金<text:span text:style-name="T14">2筆、金額合計1億4,039萬元</text:span>。經查：</text:p>
      <text:p text:style-name="P15"><text:span text:style-name="T16">(一)動支條件：</text:span>依預算法第70條第3款：「因應政事臨時需要必須增加計畫及經費時」之規定申請動支。</text:p>
      <text:p text:style-name="P17">(二)動支原因：</text:p>
      <text:p text:style-name="P18">1.「社工及社區發展業務」計畫動支1億2,639萬元：</text:p>
      <text:p text:style-name="P19">(1)本項動支係為建構民間單位社工薪資制度，以利留才久任，經行政院核復並由<text:span text:style-name="T20">衛福</text:span>部函頒「補助民間單位社會工作人員薪資制度計畫」(<text:span text:style-name="T21">下稱本計畫)</text:span>，建構依年資、學歷、執照、執行風險業務等級等階梯式專業服務費補助制度<text:span text:style-name="T22">；</text:span>另補助雇主應負擔勞、健保費及提撥勞退準備金費用由每人每月1千元提高至5千元，並自109年1月1日起實施，由該部帶動各直轄市、縣(市)政府對其所委託及補助之社工人員依上開調整重點增加補助項目及經費<text:span text:style-name="T23">，統計受理各縣市政府提案計699件、補助社工計3,118人</text:span>。</text:p>
      <text:p text:style-name="P24">(2)<text:span text:style-name="T25">因衛福部</text:span>第一預備金不敷支應，且<text:span text:style-name="T26">本</text:span>計畫訂頒後，<text:span text:style-name="T27">該</text:span>部、各直轄市及縣(市)政府均未及編列109<text:span text:style-name="T28">年度</text:span>預算，<text:span text:style-name="T29">爰</text:span>依預算法第70條第3款，申請動支第二預備金<text:span text:style-name="T30">，以支應原編經費不足。</text:span></text:p>
      <text:p text:style-name="P31">2.<text:span text:style-name="T32">「一般行政</text:span>」計畫動支1,400萬元：</text:p>
      <text:soft-page-break/>
      <text:p text:style-name="P33">(1)本項動支係「衛生福利大樓新建工程及後續擴充工程請求給付工程管理費等第一審民事訴訟」與承攬廠商之和解金給付<text:span text:style-name="T34">。經查該</text:span>部辦理「衛生福利大樓新建工程及後續擴充工程案」因承攬廠商錯(低)估標價約2.5億元而得標，致衍生工期展延之時間關聯成本、估驗計價利息及扣罰人力違約金等履約爭議事件，承攬廠商於106年向臺灣士林地方法院(下稱士林地院)提起民事訴訟，請求<text:span text:style-name="T35">該</text:span>部給付工程款計3,486萬7,873元整。因案情複雜，士林地院自106年<text:span text:style-name="T36">受</text:span>理迄<text:span text:style-name="T37">至109年初，尚未</text:span>判決。</text:p>
      <text:p text:style-name="P38">(2)承攬廠商<text:span text:style-name="T39">於</text:span>109年提出<text:span text:style-name="T40">該</text:span>部給付1,400萬元和解金，即撤回民事訴訟之和解方案<text:span text:style-name="T41">。該</text:span>部委任律師評估<text:span text:style-name="T42">對該</text:span>部有利，<text:span text:style-name="T43">爰</text:span>與承攬廠商進行和解<text:span text:style-name="T44">，惟該部</text:span>原於102年度營建工程計畫項下，因該工程之民事訴訟尚未判決，申請保留款2,499萬5,747元至107年<text:span text:style-name="T45">度</text:span>，108年度再度申請保留款時，已逾決算法所定4年期限，爰於109年7月<text:span text:style-name="T46">間</text:span>申請動支第二預備金。</text:p>
      <text:p text:style-name="P47"><text:span text:style-name="T48">(三)</text:span><text:span text:style-name="T49">執行情形：</text:span><text:span text:style-name="T50">茲就各計畫動支經費之</text:span>執<text:span text:style-name="T51">行情形略</text:span>述<text:span text:style-name="T52">如下：</text:span></text:p>
      <text:p text:style-name="P53"><text:span text:style-name="T54">1.</text:span>「社工及社區發展業務」計畫動支1億2,639萬元：<text:span text:style-name="T55">本項係因辦理</text:span>「補助民間單位社會工作人員薪資制度計畫」需要，爰申請動支第二預備金支應，與預算法相關規定尚無不符<text:span text:style-name="T56">。惟本計畫自</text:span>1<text:span text:style-name="T57">09年初實施，部分縣市政府先以公益彩券回饋金或自有財源支應，且部分縣市政府因社工招募未如預期，或</text:span><text:span text:style-name="T58">高估所需經費</text:span><text:span text:style-name="T59">，致</text:span>原<text:span text:style-name="T60">申請</text:span>動支2億2,639萬元，註銷1億元<text:span text:style-name="T61">，</text:span>實際動支<text:span text:style-name="T62">僅</text:span>1億2,639萬元<text:span text:style-name="T63">，實際</text:span>執行率<text:span text:style-name="T64">為</text:span>55.83%<text:span text:style-name="T65">。</text:span></text:p>
      <text:p text:style-name="P66">2.<text:span text:style-name="T67">「一般行政」計畫動支1,400萬元：該部業於109年7月16日給付予承</text:span>攬<text:span text:style-name="T68">廠商</text:span><text:span text:style-name="T69">1,470萬元</text:span><text:span text:style-name="T70">訴訟案和解金</text:span><text:span text:style-name="T71">，執行率100</text:span><text:span text:style-name="T72">%</text:span><text:span text:style-name="T73">。</text:span></text:p>
      <text:p text:style-name="P74"><text:span text:style-name="T75">(四)評估意見：</text:span>本<text:span text:style-name="T76">項</text:span><text:span text:style-name="T77">係因</text:span><text:span text:style-name="T78">應機關於年度中辦理業務及</text:span><text:span text:style-name="T79">訴訟和解</text:span><text:span text:style-name="T80">所</text:span><text:soft-page-break/><text:span text:style-name="T81">需相關經費</text:span><text:span text:style-name="T82">，</text:span><text:span text:style-name="T83">依預算法第70條第3款規定申請動支第二預備金支應。</text:span><text:span text:style-name="T84">其中</text:span><text:span text:style-name="T85">動支數及修正後動支數超過5,000萬元</text:span><text:span text:style-name="T86">部分</text:span><text:span text:style-name="T87">，行政院業依預算法第22條第3項規定送本院備查，</text:span><text:span text:style-name="T88">與預算法規定尚無不符。</text:span><text:span text:style-name="T89">惟「社工及社區發展業務」計畫原申請動支2億2,639萬元，註銷1億元，註銷率高達44.17%，</text:span><text:span text:style-name="T90">顯示該部事前規劃評估及</text:span>審核<text:span text:style-name="T91">所需經費</text:span>未盡周延，<text:span text:style-name="T92">致</text:span>經費<text:span text:style-name="T93">註銷數逾4成</text:span>，允宜<text:span text:style-name="T94">覈實</text:span>檢討，俾<text:span text:style-name="T95">使經費審核及運用更為完善</text:span>。</text:p>
      <text:p text:style-name="姓名及分機">（分機：1931 何殷如）</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bookmark-end text:name="_Toc4154755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3:00Z</meta:creation-date>
    <dc:date>2021-04-01T03:23:00Z</dc:date>
    <meta:print-date>2021-03-23T11:49:00Z</meta:print-date>
    <meta:template xlink:href="Normal.dotm" xlink:type="simple"/>
    <meta:editing-cycles>2</meta:editing-cycles>
    <meta:editing-duration>PT0S</meta:editing-duration>
    <meta:document-statistic meta:page-count="3" meta:paragraph-count="3" meta:word-count="229" meta:character-count="1533" meta:row-count="10" meta:non-whitespace-character-count="1307"/>
  </office:meta>
</office:document-meta>
</file>