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style:font-weight-complex="bold"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font-size-complex="10pt"/>
    </style:style>
    <style:style style:name="T20" style:parent-style-name="預設段落字型" style:family="text">
      <style:text-properties fo:color="#000000" style:font-size-complex="10pt"/>
    </style:style>
    <style:style style:name="T21" style:parent-style-name="預設段落字型" style:family="text">
      <style:text-properties fo:color="#000000" style:font-size-complex="10pt"/>
    </style:style>
    <style:style style:name="T22" style:parent-style-name="預設段落字型" style:family="text">
      <style:text-properties fo:color="#000000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style:font-weight-complex="bold" fo:color="#000000" style:font-size-complex="10pt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 fo:letter-spacing="-0.0041in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style:font-size-complex="10pt"/>
    </style:style>
    <style:style style:name="T34" style:parent-style-name="預設段落字型" style:family="text">
      <style:text-properties fo:font-weight="bold" style:font-weight-asian="bold" style:font-weight-complex="bold" style:font-size-complex="10pt"/>
    </style:style>
    <style:style style:name="T35" style:parent-style-name="預設段落字型" style:family="text">
      <style:text-properties style:font-weight-complex="bold" style:font-size-complex="10pt"/>
    </style:style>
    <style:style style:name="T36" style:parent-style-name="預設段落字型" style:family="text">
      <style:text-properties style:font-weight-complex="bold" style:font-size-complex="10pt"/>
    </style:style>
    <style:style style:name="T37" style:parent-style-name="預設段落字型" style:family="text">
      <style:text-properties style:font-weight-complex="bold" style:font-size-complex="10pt"/>
    </style:style>
    <style:style style:name="T38" style:parent-style-name="預設段落字型" style:family="text">
      <style:text-properties style:font-weight-complex="bold" style:font-size-complex="10pt"/>
    </style:style>
    <style:style style:name="T39" style:parent-style-name="預設段落字型" style:family="text">
      <style:text-properties style:font-weight-complex="bold" style:font-size-complex="10pt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-complex="細明體" style:font-weight-complex="bold" style:font-size-complex="10pt"/>
    </style:style>
    <style:style style:name="T49" style:parent-style-name="預設段落字型" style:family="text">
      <style:text-properties style:font-name-complex="細明體" style:font-weight-complex="bold" style:font-size-complex="10pt"/>
    </style:style>
    <style:style style:name="P50" style:parent-style-name="表格內文20行高" style:family="paragraph">
      <style:paragraph-properties style:snap-to-layout-grid="false" fo:line-height="0.3472in" fo:margin-left="1.3819in" fo:text-indent="-0.7916in">
        <style:tab-stops/>
      </style:paragraph-properties>
      <style:text-properties fo:font-weight="bold" style:font-weight-asian="bold" fo:font-size="14pt" style:font-size-asian="14pt"/>
    </style:style>
    <style:style style:name="P51" style:parent-style-name="表格內文14行高" style:family="paragraph">
      <style:paragraph-properties fo:text-align="end" fo:margin-left="1.05in" fo:text-indent="-0.4597in">
        <style:tab-stops/>
      </style:paragraph-properties>
    </style:style>
    <style:style style:name="TableColumn53" style:family="table-column">
      <style:table-column-properties style:column-width="1.3791in"/>
    </style:style>
    <style:style style:name="TableColumn54" style:family="table-column">
      <style:table-column-properties style:column-width="2.8548in"/>
    </style:style>
    <style:style style:name="TableColumn55" style:family="table-column">
      <style:table-column-properties style:column-width="1.0826in"/>
    </style:style>
    <style:style style:name="Table52" style:family="table">
      <style:table-properties style:width="5.3166in" fo:margin-left="0.6645in" table:align="left"/>
    </style:style>
    <style:style style:name="TableRow56" style:family="table-row">
      <style:table-row-properties style:row-height="0.4506in"/>
    </style:style>
    <style:style style:name="TableCell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row-height="0.2361in"/>
    </style:style>
    <style:style style:name="TableCell64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row-height="0.2361in"/>
    </style:style>
    <style:style style:name="P69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70" style:family="table-cell">
      <style:table-cell-properties fo:border="0.003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row-height="0.2361in"/>
    </style:style>
    <style:style style:name="P74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7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row-height="0.2361in"/>
    </style:style>
    <style:style style:name="P79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row-height="0.2361in"/>
    </style:style>
    <style:style style:name="P84" style:parent-style-name="表格內文14行高" style:family="paragraph">
      <style:paragraph-properties fo:margin-left="0.393in" fo:text-indent="0.2819in">
        <style:tab-stops/>
      </style:paragraph-properties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P88" style:parent-style-name="表格內文14行高" style:family="paragraph">
      <style:paragraph-properties fo:margin-left="1.05in" fo:text-indent="-0.4597in">
        <style:tab-stops/>
      </style:paragraph-properties>
    </style:style>
    <style:style style:name="P89" style:parent-style-name="表格內文14行高" style:family="paragraph">
      <style:paragraph-properties fo:margin-left="1.05in" fo:text-indent="-0.4597in">
        <style:tab-stops/>
      </style:paragraph-properties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第一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68"/>第1項、環境保護署<text:bookmark-end text:name="_Toc67472168"/></text:p>
      <text:p text:style-name="P7">一、以第二預備金支應新增「<text:span text:style-name="T8">向海致敬-</text:span>海岸清潔維護計畫」業務所需經費，與預算法規定尚無不符，惟整體執行進度延後辦理，恐影響改善目標，允宜持續檢討提升執行量能</text:p>
      <text:p text:style-name="P9">環境保護署(下稱環保署)109年度於「綜合計畫-加強基層環保建設-獎補助費」科目申獲核定動支第二預備金5,748萬8千元，以支應新增「向海致敬-海岸清潔維護計畫」業務所需經費。</text:p>
      <text:p text:style-name="P10">經查:</text:p>
      <text:p text:style-name="P11"><text:span text:style-name="T12">(一)</text:span><text:span text:style-name="T13">動支條件：</text:span><text:span text:style-name="T14">依預算法第70條第</text:span><text:span text:style-name="T15">3</text:span><text:span text:style-name="T16">款：「</text:span><text:span text:style-name="T17">因應政事臨時需要必須增加計畫及經費時</text:span><text:span text:style-name="T18">。</text:span><text:span text:style-name="T19">」</text:span><text:span text:style-name="T20">申請</text:span><text:span text:style-name="T21">動支第二預備金</text:span><text:span text:style-name="T22">。</text:span></text:p>
      <text:p text:style-name="P23"><text:span text:style-name="T24">(二)</text:span><text:span text:style-name="T25">動支原因：</text:span><text:span text:style-name="T26">環保署新增</text:span><text:span text:style-name="T27">「向海致敬-海岸清潔維護計畫」</text:span><text:span text:style-name="T28">業務，辦理海岸線垃圾清理及</text:span><text:span text:style-name="T29">海岸廢棄物緊急暫存場地改善</text:span><text:span text:style-name="T30">，以</text:span><text:span text:style-name="T31">致補助地方政府清理海岸線等經費不敷，故申請動支第二預備金。</text:span></text:p>
      <text:p text:style-name="P32"><text:span text:style-name="T33">(三)</text:span><text:span text:style-name="T34">執行情形：</text:span><text:span text:style-name="T35">行政院主計總處</text:span><text:span text:style-name="T36">原</text:span><text:span text:style-name="T37">核定</text:span><text:span text:style-name="T38">環保署</text:span><text:span text:style-name="T39">動支</text:span><text:span text:style-name="T40">「向海致敬-海岸清潔維護計畫」</text:span><text:span text:style-name="T41">經費6</text:span><text:span text:style-name="T42">,</text:span><text:span text:style-name="T43">745</text:span><text:span text:style-name="T44">萬</text:span><text:span text:style-name="T45">3</text:span><text:span text:style-name="T46">千元</text:span><text:span text:style-name="T47">，嗣依實際執行情形註銷經費996萬5千元，爰核定動支數5</text:span>,748萬8千元，執行數4,282萬6千元，執行率74.50% (<text:span text:style-name="T48">詳表1</text:span><text:span text:style-name="T49">)。</text:span></text:p>
      <text:p text:style-name="P50">表1<text:s text:c="2"/>環保署109年度動支第二預備金執行情形</text:p>
      <text:p text:style-name="P51">單位：新臺幣千元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歸屬計畫及用途別科目</text:p>
            </table:table-cell>
            <table:table-cell table:style-name="TableCell59">
              <text:p text:style-name="P60">項目</text:p>
            </table:table-cell>
            <table:table-cell table:style-name="TableCell61">
              <text:p text:style-name="P62">金額/比率</text:p>
            </table:table-cell>
          </table:table-row>
        </table:table-header-rows>
        <table:table-row table:style-name="TableRow63">
          <table:table-cell table:style-name="TableCell64" table:number-rows-spanned="5">
            <text:p text:style-name="表格內文14行高">綜合計畫-加強基層環保建設-獎補助費</text:p>
          </table:table-cell>
          <table:table-cell table:style-name="TableCell65">
            <text:p text:style-name="表格內文14行高">原核定動支數(1)</text:p>
          </table:table-cell>
          <table:table-cell table:style-name="TableCell66">
            <text:p text:style-name="P67">67,453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表格內文14行高">註銷數(2)</text:p>
          </table:table-cell>
          <table:table-cell table:style-name="TableCell71">
            <text:p text:style-name="P72">9,965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表格內文14行高">核定動支數(3)=(1)-(2)</text:p>
          </table:table-cell>
          <table:table-cell table:style-name="TableCell76">
            <text:p text:style-name="P77">57,488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表格內文14行高">執行數(4)</text:p>
          </table:table-cell>
          <table:table-cell table:style-name="TableCell81">
            <text:p text:style-name="P82">42,826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表格內文14行高">執行率(執行數/核定動支數)(4)/(3)</text:p>
          </table:table-cell>
          <table:table-cell table:style-name="TableCell86">
            <text:p text:style-name="P87">74.50%</text:p>
          </table:table-cell>
        </table:table-row>
      </table:table>
      <text:p text:style-name="P88">說 <text:s text:c="3"/>明：表內執行數=實現數+應付數+保留數(本案保留數為零)。</text:p>
      <text:p text:style-name="P89">資料來源：環保署，本報告整理。</text:p>
      <text:p text:style-name="P90"><text:span text:style-name="T91">(四)</text:span><text:span text:style-name="T92">評估意見:</text:span><text:s/>環保署新增辦理<text:span text:style-name="T93">「向海致敬-海岸清潔維護計畫」</text:span><text:soft-page-break/><text:span text:style-name="T94">等業務，以致經費不敷而</text:span>申請動支第二預備金，與預算法第70條第3款規定尚無不符。惟本案預算執行率為74.50%，容有偏低，主要係因補助海岸線廢棄物掩埋場工程改善業務，須辦理工程之評估、規劃及設計等前置作業，且部分補助計畫屬離島地區，受新冠肺炎疫情影響導致工程缺工，廠商投標意願較低，發包進度延宕，以致整體執行進度延後辦理。允宜持續檢討提升執行量能，俾達海岸廢棄物緊急暫存場地改善之預期目標。</text:p>
      <text:p text:style-name="姓名及分機">(分機：1923 沈寧衛)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7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6"/>
      </style:header>
      <style:footer>
        <text:p text:style-name="P98"><draw:frame draw:style-name="F99" text:anchor-type="paragraph" svg:y="0.0006in" draw:z-index="0"><draw:text-box fo:min-height="0in" fo:min-width="0in"><text:p text:style-name="P97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3:00Z</meta:creation-date>
    <dc:date>2021-04-01T03:23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