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預備金及追加預算標題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表格內文14行高" style:family="paragraph">
      <style:paragraph-properties fo:text-align="justify" fo:margin-left="0.0708in" fo:text-indent="-0.0708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表格內文14行高" style:family="paragraph">
      <style:paragraph-properties fo:text-align="justify" fo:margin-left="0.0708in" fo:text-indent="-0.0708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</style:style>
    <style:style style:name="P22" style:parent-style-name="預備金及追加預算標題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一二三" style:family="paragraph">
      <style:paragraph-properties fo:margin-left="0.5895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一二三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  <style:style style:name="P35" style:parent-style-name="第一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9年度中央政府總預算第二預備金動支數額表評估報告</text:p>
      <text:p text:style-name="P6"><text:bookmark-start text:name="_Toc383611970"/><text:bookmark-start text:name="_Toc67472170"/>第1項、文化部<text:bookmark-end text:name="_Toc383611970"/><text:bookmark-end text:name="_Toc67472170"/></text:p>
      <text:p text:style-name="P7">一、為支付衛武營藝術文化中心興建計畫工程尾款所需經費，申請動支第二預備金，與預算法規定尚無不符</text:p>
      <text:p text:style-name="P8">文化部為支應衛武營藝術文化中心興建計畫採購案尾款，109年度於「文化資源業務-文化資源業務推動與輔導-設備及投資」科目申請動支第二預備金2,079萬6千元。謹就其執行情形說明如下:</text:p>
      <text:p text:style-name="P9"><text:span text:style-name="T10">(一)動支條件：</text:span>依據預算法第70條第3款：「因應政事臨時需要必須增加計畫及經費時。」之規定動支。</text:p>
      <text:p text:style-name="P11"><text:span text:style-name="T12">(二)動支原因：</text:span>查衛武營藝術文化中心興建計畫初始核定總經費83億6,000萬元、辦理期程自94年度至98年度。嗣因辦理過程發生新增工項、物價調整、施工界面整合困難等因素，工程進度一再延宕，經6度修正計畫，總經費估計增加為107億5,450萬元，期程展延至108年度；本計畫經費業於107年度編列完畢<text:span text:style-name="註腳參照"><text:note text:note-class="footnote" text:id="_ftn0"><text:note-citation>1</text:note-citation><text:note-body><text:p text:style-name="P13">查衛武營藝術文化中心興建計畫94年度至97年度預算係編列於擴大公共建設計畫特別預算，自98年度起改納入總預算編列；據文化部107年度法定預算，衛武營藝術文化中心興建計畫自94年度至107年度累計編列預算數107億3,204萬5千元。</text:p></text:note-body></text:note></text:span>。</text:p>
      <text:p text:style-name="P14">查本計畫104年度保留款3億9,798萬5,446元經行政院109年3月17日院授主預教字第1090100694號函核定免予保留，且105年度及107年度保留款各為1,635萬715元及8,042萬4,984元亦經行政院108年3月15日院授主預教字第1080100533號函核定免予保留，致計畫經費不足支付採購案尾款，經依預算法第64條規定動支第一預備金852萬1千元後，尚不敷2,079萬6千元，爰依預算法第70條第3款規定申請動<text:soft-page-break/>支第二預備金。</text:p>
      <text:p text:style-name="P15"><text:span text:style-name="T16">(三)執行情形：</text:span>經查，行政院主計總處於109年12月31日以主預教字第1090103523號核定動支數額通知單簽撥。據文化部說明，109年度自編決算實支數3億9,052萬8千元<text:span text:style-name="註腳參照"><text:note text:note-class="footnote" text:id="_ftn1"><text:note-citation>2</text:note-citation><text:note-body><text:p text:style-name="P17">本計畫94年度至109年度累計實支數102億3,259萬2千元，其中109年度實支數3億9,052萬8千元。</text:p></text:note-body></text:note></text:span>，應付及保留數1,415萬6千元，擬留待110年度支付特殊設備工程尾款。</text:p>
      <text:p text:style-name="P18"><text:span text:style-name="T19">(四)評估意見：</text:span>文化部辦理衛武營藝術文化中心興建計畫，因所餘之保留經費不敷支付工程尾款，經優先動支第一預備金後尚有不足數，爰依預算法第70條第3款規定申請動支第二預備金，與預算法規定尚無不符。</text:p>
      <text:p text:style-name="P20">綜上，文化部辦理衛武營藝術文化中心興建計畫，因所餘保留經費不足，經動支第一預備金後，仍不敷支應工程尾款所需，經依預算法第70條第3款規定申請動支第二預備金2,079萬6千元，與規定尚無不符。</text:p>
      <text:p text:style-name="P21"/>
      <text:p text:style-name="P22">二、動支第二預備金辦理國際數位傳播業務所需經費，與預算法規定尚無不符，惟宜督促承辦單位注意控管執行期程並加強辦理</text:p>
      <text:p text:style-name="P23">文化部為建置專屬國際影音串流平臺，並為未來成立國際頻道預作籌劃，109年度於「影視及流行音樂發展業務-影視及流行音樂策劃與發展-獎補助費」科目申請動支第二預備金3,877萬7千元。謹就其執行情形說明如下:</text:p>
      <text:p text:style-name="P24"><text:span text:style-name="T25">(一)動支條件：</text:span>依據預算法第70條第3款：「因應政事臨時需要必須增加計畫及經費時。」之規定動支。</text:p>
      <text:p text:style-name="P26"><text:span text:style-name="T27">(二)動支原因：</text:span>為因應數位傳播科技之發展及數位匯流趨勢，積極落實民間倡議建構英語國際傳播平台之建議，借鏡其他先進國家設立國際平台之作法，文化部於109年中規劃籌設「國際<text:soft-page-break/>影音串流平臺」，期透過網路無國界之特性及社群滲透力，向全球傳達我國之文化與價值，增進國際人士對臺灣之認識與了解，同時帶動國內相關產業發展。</text:p>
      <text:p text:style-name="P28">本案係因應國際局勢變化執行國家整體傳播政策，具時效性、急迫性及必要性，惟囿於109年度預算未編列本項經費，為掌握辦理「國際影音串流平臺」之前期規劃與籌設時機，爰依預算法第70條第3款規定申請動支第二預備金。</text:p>
      <text:p text:style-name="P29"><text:span text:style-name="T30">(三)執行情形：</text:span>經查，行政院主計總處於109年9月30日以主預教字第1090054456號核定動支數額通知單簽撥。據文化部說明，本案以補捐助方式委託財團法人中央通訊社辦理，該部於109年9月18日與該社簽約，預定辦理期程自簽約日起至110年3月底止。查截至109年12月底止，文化部已撥付2,700萬元，決算實支數143萬9千元〔占本案預算總數(同動支第二預備金數額3,877萬7千元，以下同)之比率3.71%〕，應付保留數為3,733萬8千元(占本案預算總數96.29%)。</text:p>
      <text:p text:style-name="P31"><text:span text:style-name="T32">(四)評估意見：</text:span>文化部為因應國際局勢變化，掌握國際影音串流平臺及國家整體傳播政策執行時效，於109年中辦理國際影音串流平臺之規劃與籌設等前導計畫，惟因該部109年度並未編列是項預算亦無相關經費可勻支或流用，爰依預算法第70條第3款規定申請動支第二預備金，核與預算法規定尚無不符。</text:p>
      <text:p text:style-name="P33">本案預定辦理期程自109年9月18日至110年3月底止，截至109年底止，預定辦理期程已經過半，然決算實支數為143萬9千元，執行率僅3.71%，留待約定之後半段期程(110年1月1日至3月底)繼續執行之數額為3,733萬8千元，占比高達96.29%，文化部允宜督促承辦單位注意控管執行期程並加強辦理，俾如期如質達成計畫目標。</text:p>
      <text:soft-page-break/>
      <text:p text:style-name="P34">綜上，文化部為支應109年中辦理國際影音串流平臺之規劃、籌設等前導計畫所需經費，依預算法第70條第3款規定申請動支第二預備金3,877萬7千元，與規定尚無不符；惟截至109年底止，約定執行期程已過半，尚待執行之經費占比高達96.29%，文化部允宜督促承辦單位注意控管執行期程並加強辦理。</text:p>
      <text:p text:style-name="姓名及分機">(分機：8656 凃玉枝)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 fo:margin-left="0.3381in" fo:margin-right="0.11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6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7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6"/>
      </style:header>
      <style:footer>
        <text:p text:style-name="P38"><draw:frame draw:style-name="F39" text:anchor-type="paragraph" svg:y="0.0006in" draw:z-index="0"><draw:text-box fo:min-height="0in" fo:min-width="0in"><text:p text:style-name="P37"><text:span text:style-name="頁碼"><text:page-number text:fixed="false">8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4-01T03:23:00Z</meta:creation-date>
    <dc:date>2021-04-01T03:23:00Z</dc:date>
    <meta:print-date>2021-03-23T11:4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1" meta:character-count="2085" meta:row-count="14" meta:non-whitespace-character-count="1778"/>
  </office:meta>
</office:document-meta>
</file>