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text-align="start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-complex="標楷體"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font-size-complex="10pt"/>
    </style:style>
    <style:style style:name="T16" style:parent-style-name="預設段落字型" style:family="text">
      <style:text-properties style:font-name-complex="細明體" fo:font-weight="bold" style:font-weight-asian="bold" style:font-weight-complex="bold" style:font-size-complex="10pt"/>
    </style:style>
    <style:style style:name="T17" style:parent-style-name="預設段落字型" style:family="text">
      <style:text-properties style:font-name-complex="標楷體"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font-name-complex="標楷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style:font-name-complex="標楷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新細明體" style:font-name-asian="新細明體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標楷體" fo:font-weight="bold" style:font-weight-asian="bold"/>
    </style:style>
    <style:style style:name="T33" style:parent-style-name="預設段落字型" style:family="text">
      <style:text-properties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-complex="標楷體" style:font-weight-complex="bold"/>
    </style:style>
    <style:style style:name="T36" style:parent-style-name="預設段落字型" style:family="text">
      <style:text-properties style:font-name-complex="標楷體" style:font-weight-complex="bold"/>
    </style:style>
    <style:style style:name="T37" style:parent-style-name="預設段落字型" style:family="text">
      <style:text-properties style:font-name-complex="標楷體" style:font-weight-complex="bold"/>
    </style:style>
    <style:style style:name="T38" style:parent-style-name="預設段落字型" style:family="text">
      <style:text-properties style:font-name-complex="標楷體" style:font-weight-complex="bold"/>
    </style:style>
    <style:style style:name="T39" style:parent-style-name="預設段落字型" style:family="text">
      <style:text-properties style:font-name-complex="標楷體" style:font-weight-complex="bold"/>
    </style:style>
    <style:style style:name="T40" style:parent-style-name="預設段落字型" style:family="text">
      <style:text-properties style:font-name-complex="標楷體" style:font-weight-complex="bold"/>
    </style:style>
    <style:style style:name="T41" style:parent-style-name="預設段落字型" style:family="text">
      <style:text-properties style:font-name-complex="標楷體" style:font-weight-complex="bold"/>
    </style:style>
    <style:style style:name="T42" style:parent-style-name="預設段落字型" style:family="text">
      <style:text-properties style:font-name-complex="標楷體" style:font-weight-complex="bold"/>
    </style:style>
    <style:style style:name="T43" style:parent-style-name="預設段落字型" style:family="text">
      <style:text-properties style:font-name-complex="標楷體" style:font-weight-complex="bold"/>
    </style:style>
    <style:style style:name="T44" style:parent-style-name="預設段落字型" style:family="text">
      <style:text-properties style:font-name-complex="標楷體" style:font-weight-complex="bold"/>
    </style:style>
    <style:style style:name="T45" style:parent-style-name="預設段落字型" style:family="text">
      <style:text-properties style:font-name-complex="標楷體" style:font-weight-complex="bold"/>
    </style:style>
    <style:style style:name="T46" style:parent-style-name="預設段落字型" style:family="text">
      <style:text-properties style:font-name-complex="標楷體" style:font-weight-complex="bold"/>
    </style:style>
    <style:style style:name="T47" style:parent-style-name="預設段落字型" style:family="text">
      <style:text-properties style:font-name-complex="標楷體" style:font-weight-complex="bold"/>
    </style:style>
    <style:style style:name="T48" style:parent-style-name="預設段落字型" style:family="text">
      <style:text-properties style:font-name-complex="標楷體" style:font-weight-complex="bold"/>
    </style:style>
    <style:style style:name="T49" style:parent-style-name="預設段落字型" style:family="text">
      <style:text-properties style:font-name-complex="標楷體" style:font-weight-complex="bold"/>
    </style:style>
    <style:style style:name="T50" style:parent-style-name="預設段落字型" style:family="text">
      <style:text-properties style:font-name-complex="標楷體" style:font-weight-complex="bold"/>
    </style:style>
    <style:style style:name="T51" style:parent-style-name="預設段落字型" style:family="text">
      <style:text-properties style:font-name-complex="標楷體" style:font-weight-complex="bold"/>
    </style:style>
    <style:style style:name="T52" style:parent-style-name="預設段落字型" style:family="text">
      <style:text-properties style:font-name-complex="標楷體" style:font-weight-complex="bold"/>
    </style:style>
    <style:style style:name="T53" style:parent-style-name="預設段落字型" style:family="text">
      <style:text-properties style:font-name-complex="標楷體" style:font-weight-complex="bold"/>
    </style:style>
    <style:style style:name="T54" style:parent-style-name="預設段落字型" style:family="text">
      <style:text-properties style:font-name-complex="標楷體" style:font-weight-complex="bold"/>
    </style:style>
    <style:style style:name="T55" style:parent-style-name="預設段落字型" style:family="text">
      <style:text-properties style:font-name-complex="標楷體" style:font-weight-complex="bold"/>
    </style:style>
    <style:style style:name="T56" style:parent-style-name="預設段落字型" style:family="text">
      <style:text-properties style:font-name-complex="標楷體" style:font-weight-complex="bold"/>
    </style:style>
    <style:style style:name="T57" style:parent-style-name="預設段落字型" style:family="text">
      <style:text-properties style:font-name-complex="標楷體" style:font-weight-complex="bold"/>
    </style:style>
    <style:style style:name="T58" style:parent-style-name="預設段落字型" style:family="text">
      <style:text-properties style:font-name-complex="標楷體" style:font-weight-complex="bold"/>
    </style:style>
    <style:style style:name="T59" style:parent-style-name="預設段落字型" style:family="text">
      <style:text-properties style:font-name-complex="標楷體" style:font-weight-complex="bold"/>
    </style:style>
    <style:style style:name="T60" style:parent-style-name="預設段落字型" style:family="text">
      <style:text-properties style:font-name-complex="標楷體" style:font-weight-complex="bold"/>
    </style:style>
    <style:style style:name="T61" style:parent-style-name="註腳參照" style:family="text">
      <style:text-properties style:font-name-complex="標楷體" style:font-weight-complex="bold"/>
    </style:style>
    <style:style style:name="P62" style:parent-style-name="表格內文14行高" style:family="paragraph">
      <style:paragraph-properties fo:text-align="justify" fo:margin-left="0.175in" fo:text-indent="-0.1472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-complex="標楷體" style:font-weight-complex="bold"/>
    </style:style>
    <style:style style:name="T65" style:parent-style-name="預設段落字型" style:family="text">
      <style:text-properties style:font-name-complex="標楷體" style:font-weight-complex="bold"/>
    </style:style>
    <style:style style:name="T66" style:parent-style-name="預設段落字型" style:family="text">
      <style:text-properties style:font-name-complex="標楷體" style:font-weight-complex="bold"/>
    </style:style>
    <style:style style:name="T67" style:parent-style-name="預設段落字型" style:family="text">
      <style:text-properties style:font-name-complex="標楷體" style:font-weight-complex="bold"/>
    </style:style>
    <style:style style:name="T68" style:parent-style-name="預設段落字型" style:family="text">
      <style:text-properties style:font-name-complex="標楷體" style:font-weight-complex="bold"/>
    </style:style>
    <style:style style:name="T69" style:parent-style-name="預設段落字型" style:family="text">
      <style:text-properties style:font-name-complex="標楷體" style:font-weight-complex="bold"/>
    </style:style>
    <style:style style:name="T70" style:parent-style-name="預設段落字型" style:family="text">
      <style:text-properties style:font-name-complex="標楷體" style:font-weight-complex="bold"/>
    </style:style>
    <style:style style:name="T71" style:parent-style-name="預設段落字型" style:family="text">
      <style:text-properties style:font-name-complex="標楷體" style:font-weight-complex="bold"/>
    </style:style>
    <style:style style:name="T72" style:parent-style-name="預設段落字型" style:family="text">
      <style:text-properties style:font-name-complex="標楷體" style:font-weight-complex="bold"/>
    </style:style>
    <style:style style:name="T73" style:parent-style-name="預設段落字型" style:family="text">
      <style:text-properties style:font-name-complex="標楷體" style:font-weight-complex="bold"/>
    </style:style>
    <style:style style:name="T74" style:parent-style-name="預設段落字型" style:family="text">
      <style:text-properties style:font-name-complex="標楷體" style:font-weight-complex="bold"/>
    </style:style>
    <style:style style:name="T75" style:parent-style-name="預設段落字型" style:family="text">
      <style:text-properties style:font-name-complex="標楷體" style:font-weight-complex="bold"/>
    </style:style>
    <style:style style:name="T76" style:parent-style-name="預設段落字型" style:family="text">
      <style:text-properties style:font-name-complex="標楷體" style:font-weight-complex="bold"/>
    </style:style>
    <style:style style:name="T77" style:parent-style-name="預設段落字型" style:family="text">
      <style:text-properties style:font-name-complex="標楷體" style:font-weight-complex="bold"/>
    </style:style>
    <style:style style:name="T78" style:parent-style-name="預設段落字型" style:family="text">
      <style:text-properties style:font-name-complex="標楷體" style:font-weight-complex="bold"/>
    </style:style>
    <style:style style:name="T79" style:parent-style-name="預設段落字型" style:family="text">
      <style:text-properties style:font-name-complex="標楷體" style:font-weight-complex="bold"/>
    </style:style>
    <style:style style:name="T80" style:parent-style-name="預設段落字型" style:family="text">
      <style:text-properties style:font-name-complex="標楷體" style:font-weight-complex="bold"/>
    </style:style>
    <style:style style:name="T81" style:parent-style-name="預設段落字型" style:family="text">
      <style:text-properties style:font-name-complex="標楷體" style:font-weight-complex="bold"/>
    </style:style>
    <style:style style:name="T82" style:parent-style-name="預設段落字型" style:family="text">
      <style:text-properties style:font-name-complex="標楷體" style:font-weight-complex="bold"/>
    </style:style>
    <style:style style:name="T83" style:parent-style-name="預設段落字型" style:family="text">
      <style:text-properties style:font-name-complex="標楷體" style:font-weight-complex="bold"/>
    </style:style>
    <style:style style:name="T84" style:parent-style-name="預設段落字型" style:family="text">
      <style:text-properties style:font-name-complex="標楷體" style:font-weight-complex="bold"/>
    </style:style>
    <style:style style:name="T85" style:parent-style-name="預設段落字型" style:family="text">
      <style:text-properties style:font-name-complex="標楷體" style:font-weight-complex="bold"/>
    </style:style>
    <style:style style:name="T86" style:parent-style-name="預設段落字型" style:family="text">
      <style:text-properties style:font-name-complex="標楷體" style:font-weight-complex="bold"/>
    </style:style>
    <style:style style:name="P87" style:parent-style-name="姓名及分機" style:family="paragraph">
      <style:paragraph-properties style:line-break="normal"/>
    </style:style>
    <style:style style:name="P88" style:parent-style-name="姓名及分機" style:master-page-name="MP1" style:family="paragraph">
      <style:paragraph-properties fo:break-before="page" style:line-break="normal"/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74"/>第1項、國軍退除役官兵輔導委員會<text:bookmark-end text:name="_Toc67472174"/></text:p>
      <text:p text:style-name="P7">一、因奉准調增就養榮民給付標準，惟不及納編年度預算致經費不敷支應而動支第二預備金，尚符預算法相關規定</text:p>
      <text:p text:style-name="P8">國軍退除役官兵輔導委員會(以下簡稱退輔會)109年度因應就養榮民給付標準調增，致原編經費不足以因應，於「榮民安養及養護」科目項下之獎補助費申請動支第二預備金合計1億6,802萬3千元。有關退輔會109年度動支第二預備金之情形及評估意見，謹敘明如次：</text:p>
      <text:p text:style-name="P9"><text:span text:style-name="T10">(一)</text:span><text:span text:style-name="T11">動支</text:span><text:span text:style-name="T12">條件</text:span><text:span text:style-name="T13">：</text:span>依預算法第70條第1款：「原列計畫費用因事實需要奉准修訂致增加經費時」之規定，申請動支第二預備金。</text:p>
      <text:p text:style-name="P14"><text:span text:style-name="T15">(</text:span><text:span text:style-name="T16">二)</text:span><text:span text:style-name="T17">動支</text:span><text:span text:style-name="T18">緣由：</text:span>根據退輔會提供資料，鑒於當前就養榮民多屬年邁貧困或身心障礙亟需照顧，加以就養給付標準自102年調整後迄未再行調整，為使就養榮民之基本生活條件能獲致合理改善，退輔會衡酌近年物價波動等條件，將調整就養給付乙案陳報行政院，獲該院同意並於109年2月7日正式公告，自同年1月1日起調增就養榮民給付，自每人每月1萬4,150元提高至1萬4,558元。在就養給付獲准調整前，退輔會109年度就養給付項目之法定預算數61億3,516萬2千元，是項給付額度調增後，依當時實際就養人數3萬3,616人估算，每人每年就養給付需18萬9,168元(除就養給付17萬4,696元外，另包括春節加發1萬4,112元與三節加菜金360元)，所需經費計63億5,907萬1千元，與法定預算數相較，尚不足2億2,390萬9千元，經檢討年度可運用之第一預備金1,826萬6千元及其他經費流用數585萬元<text:span text:style-name="T19">，仍不</text:span><text:span text:style-name="T20">敷</text:span><text:span text:style-name="T21">支應，爰申請動支第二預備金，獲核定動支數1億6,802萬3千元。</text:span>又動支數已逾5,000萬元，依預<text:soft-page-break/>算法第22條第3項規定，於109年11月6日函送本院備查。</text:p>
      <text:p text:style-name="P22"><text:span text:style-name="T23">(</text:span><text:span text:style-name="T24">三)</text:span><text:span text:style-name="T25">執行</text:span><text:span text:style-name="T26">情形</text:span><text:span text:style-name="T27">：</text:span>退輔會109年度第二預備金經核定動支數額1億6,802萬3千元，截至109年底止執行數1億6,721萬7千元，執行率99.52%(註<text:span text:style-name="T28">：</text:span>未執行且註銷數80萬5,786元)。</text:p>
      <text:p text:style-name="P29"><text:span text:style-name="T30">(</text:span><text:span text:style-name="T31">四)</text:span><text:span text:style-name="T32">評估</text:span><text:span text:style-name="T33">意見</text:span><text:span text:style-name="T34">：</text:span><text:span text:style-name="T35">退輔會</text:span><text:span text:style-name="T36">依</text:span><text:span text:style-name="T37">據</text:span><text:span text:style-name="T38">國軍退除役官兵輔導條例(以下簡稱輔導條例)第16條規定，就符合條件之</text:span><text:span text:style-name="T39">身心障礙或年老</text:span><text:span text:style-name="T40">且</text:span><text:span text:style-name="T41">無工作能力</text:span><text:span text:style-name="T42">之退除役官兵提供就養給付(全部供給制)，另依輔導條例</text:span><text:span text:style-name="T43">第</text:span><text:span text:style-name="T44">16</text:span><text:span text:style-name="T45">條第</text:span><text:span text:style-name="T46">1</text:span><text:span text:style-name="T47">項及第</text:span><text:span text:style-name="T48">33</text:span><text:span text:style-name="T49">條第</text:span><text:span text:style-name="T50">2</text:span><text:span text:style-name="T51">項規定</text:span><text:span text:style-name="T52">授權</text:span><text:span text:style-name="T53">訂定之國軍退除役官兵就養安置辦法</text:span><text:span text:style-name="T54">(以下簡稱就養安置辦法)第2條第2項規定，</text:span><text:span text:style-name="T55">全部供給制安置就養給付項目及數額，由</text:span><text:span text:style-name="T56">該</text:span><text:span text:style-name="T57">會擬訂</text:span><text:span text:style-name="T58">經</text:span><text:span text:style-name="T59">報請行政院核定後公告。</text:span><text:span text:style-name="T60">按退輔會為落實政府照顧榮民之政策，考量當前物價水準、就養榮民生活情況，另參照行政院近期已調增包括低收入戶生活補助等多項社福津貼</text:span><text:span text:style-name="T61"><text:note text:note-class="footnote" text:id="_ftn0"><text:note-citation>1</text:note-citation><text:note-body><text:p text:style-name="P62"><text:s/>根據衛生福利部社會救助及社工司109年1月9日發布之標題為「109年度各項社福津貼給付依法調增，逾282 萬人受惠」之新聞資料，考量近年消費者物價指數變動情形，自109年1月1日起，調增低收入戶生活補助、國民年金等各項津貼及給付。詳見新聞資料網址<text:span text:style-name="T63">：</text:span><text:a xlink:href="https://www.mohw.gov.tw/cp-4636-50973-1.html。查閱日期110年3月3" office:target-frame-name="_top" xlink:show="replace">https://www.mohw.gov.tw/cp-4636-50973-1.html。查閱日期110年3月3</text:a>日。</text:p></text:note-body></text:note></text:span><text:span text:style-name="T64">之作法，</text:span><text:span text:style-name="T65">基於衡平照顧身心障礙或老年榮民</text:span><text:span text:style-name="T66">之</text:span><text:span text:style-name="T67">生活，</text:span><text:span text:style-name="T68">依就養安置辦法之相關規定將調增就養給付乙案陳報</text:span><text:span text:style-name="T69">行政院</text:span><text:span text:style-name="T70">，獲該院</text:span><text:span text:style-name="T71">同意並於109年2月7日正式公告，</text:span><text:span text:style-name="T72">回溯自同年1月1日起調增給付額度，因不及納編當年度預算，經檢討相關經費仍不足以支應，而申請動支第二預備金。爰此，本案</text:span><text:span text:style-name="T73">非本院審議該預算案時刪除</text:span><text:span text:style-name="T74">(</text:span><text:span text:style-name="T75">減</text:span><text:span text:style-name="T76">)</text:span><text:span text:style-name="T77">之預算科目及金額，</text:span><text:span text:style-name="T78">加以行政院核定同意調增就養給付時間點，致未及納編年度預算，經以可運用之相關經費支應仍有</text:span><text:span text:style-name="T79">不敷，</text:span><text:span text:style-name="T80">爰</text:span><text:span text:style-name="T81">動支第二預備金，</text:span><text:span text:style-name="T82">與預算法第70條第</text:span><text:span text:style-name="T83">1</text:span><text:span text:style-name="T84">款</text:span><text:span text:style-name="T85">之</text:span><text:span text:style-name="T86">規定尚無不符</text:span>。</text:p>
      <text:p text:style-name="P87"><text:s text:c="3"/>（分機：1912黃彥斌）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0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9"/>
      </style:header>
      <style:footer>
        <text:p text:style-name="P91"><draw:frame draw:style-name="F92" text:anchor-type="paragraph" svg:y="0.0006in" draw:z-index="0"><draw:text-box fo:min-height="0in" fo:min-width="0in"><text:p text:style-name="P90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4:00Z</meta:creation-date>
    <dc:date>2021-04-01T03:24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28" meta:row-count="9" meta:non-whitespace-character-count="1132"/>
  </office:meta>
</office:document-meta>
</file>