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4.5291in" text:min-label-width="0.5in"/>
      </text:list-level-style-number>
      <text:list-level-style-number text:level="2" style:num-suffix="、" style:num-format="甲, 乙, 丙, ...">
        <style:list-level-properties text:space-before="2.4833in" text:min-label-width="0.3333in"/>
      </text:list-level-style-number>
      <text:list-level-style-number text:level="3" style:num-suffix="." style:num-format="i">
        <style:list-level-properties fo:text-align="end" text:space-before="2.8166in" text:min-label-width="0.3333in"/>
      </text:list-level-style-number>
      <text:list-level-style-number text:level="4" style:num-suffix="." style:num-format="1">
        <style:list-level-properties text:space-before="3.15in" text:min-label-width="0.3333in"/>
      </text:list-level-style-number>
      <text:list-level-style-number text:level="5" style:num-suffix="、" style:num-format="甲, 乙, 丙, ...">
        <style:list-level-properties text:space-before="3.4833in" text:min-label-width="0.3333in"/>
      </text:list-level-style-number>
      <text:list-level-style-number text:level="6" style:num-suffix="." style:num-format="i">
        <style:list-level-properties fo:text-align="end" text:space-before="3.8166in" text:min-label-width="0.3333in"/>
      </text:list-level-style-number>
      <text:list-level-style-number text:level="7" style:num-suffix="." style:num-format="1">
        <style:list-level-properties text:space-before="4.15in" text:min-label-width="0.3333in"/>
      </text:list-level-style-number>
      <text:list-level-style-number text:level="8" style:num-suffix="、" style:num-format="甲, 乙, 丙, ...">
        <style:list-level-properties text:space-before="4.4833in" text:min-label-width="0.3333in"/>
      </text:list-level-style-number>
      <text:list-level-style-number text:level="9" style:num-suffix="." style:num-format="i">
        <style:list-level-properties fo:text-align="end" text:space-before="4.81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2.2645in" text:min-label-width="0.5in"/>
      </text:list-level-style-number>
      <text:list-level-style-number text:level="2" style:num-suffix="、" style:num-format="1">
        <style:list-level-properties text:space-before="0.4319in" text:min-label-width="0.5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125in" fo:margin-bottom="0.125in" fo:line-height="0.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25in" fo:margin-left="0.9722in" fo:text-indent="-0.972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5in" fo:margin-left="0.6666in" fo:text-inden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5in" fo:margin-left="0.0375in" fo:text-indent="0.962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fo:letter-spacing="-0.0138in"/>
    </style:style>
    <style:style style:name="T44" style:parent-style-name="預設段落字型" style:family="text">
      <style:text-properties fo:letter-spacing="-0.0138in"/>
    </style:style>
    <style:style style:name="T45" style:parent-style-name="預設段落字型" style:family="text">
      <style:text-properties fo:letter-spacing="-0.0347in"/>
    </style:style>
    <style:style style:name="T46" style:parent-style-name="預設段落字型" style:family="text">
      <style:text-properties fo:letter-spacing="-0.0347in"/>
    </style:style>
    <style:style style:name="P47" style:parent-style-name="內文" style:family="paragraph">
      <style:paragraph-properties style:snap-to-layout-grid="false" fo:text-align="justify" fo:line-height="0.25in" fo:margin-left="0.6666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5in" fo:margin-left="0.6666in" fo:text-indent="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25in" fo:margin-left="0.6666in" fo:text-indent="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5in" fo:margin-left="0.0375in" fo:text-indent="0.9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時間-議事錄" style:family="paragraph">
      <style:paragraph-properties fo:line-height="0.25in" fo:margin-left="0.9451in" fo:text-indent="-0.9451in">
        <style:tab-stops/>
      </style:paragraph-properties>
      <style:text-properties fo:font-size="14pt" style:font-size-asian="14pt" style:font-size-complex="14pt"/>
    </style:style>
    <style:style style:name="P71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style:font-name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0.8076in" fo:text-indent="-0.807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letter-spacing="0.0118in" style:text-scale="92%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277in" style:text-scale="92%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margin-left="0.7965in" fo:text-indent="-0.796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25in" fo:margin-left="0.5833in" fo:text-indent="-0.58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8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fo:letter-spacing="-0.0138in"/>
    </style:style>
    <style:style style:name="T104" style:parent-style-name="預設段落字型" style:family="text">
      <style:text-properties fo:letter-spacing="-0.0138in"/>
    </style:style>
    <style:style style:name="T105" style:parent-style-name="預設段落字型" style:family="text">
      <style:text-properties fo:letter-spacing="-0.0138in"/>
    </style:style>
    <style:style style:name="P106" style:parent-style-name="內文" style:family="paragraph">
      <style:paragraph-properties fo:text-align="justify" fo:line-height="0.25in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116" style:parent-style-name="內文" style:family="paragraph">
      <style:paragraph-properties fo:text-align="justify" fo:line-height="0.25in"/>
      <style:text-properties style:font-name="標楷體" style:font-name-asian="標楷體" fo:letter-spacing="-0.0041in" fo:font-size="14pt" style:font-size-asian="14pt" style:font-size-complex="14pt"/>
    </style:style>
    <style:style style:name="P117" style:parent-style-name="內文" style:family="paragraph">
      <style:paragraph-properties fo:text-align="justify" fo:line-height="0.25in" fo:margin-left="0.5763in" fo:text-indent="-0.409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27" style:parent-style-name="內文" style:family="paragraph">
      <style:paragraph-properties fo:text-align="justify" fo:line-height="0.25in" fo:margin-left="0.5763in" fo:text-indent="-0.409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32" style:parent-style-name="內文" style:family="paragraph">
      <style:paragraph-properties fo:text-align="justify" fo:line-height="0.25in" fo:margin-left="0.5388in" fo:text-indent="-0.372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5in" fo:margin-left="0.5388in" fo:text-indent="-0.372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152" style:parent-style-name="內文" style:family="paragraph">
      <style:paragraph-properties fo:text-align="justify" fo:line-height="0.25in" fo:margin-left="0.5763in" fo:text-indent="-0.409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61" style:parent-style-name="內文" style:family="paragraph">
      <style:paragraph-properties fo:text-align="justify" fo:line-height="0.25in" fo:margin-left="0.5388in" fo:text-indent="-0.372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25in" fo:margin-left="0.5388in" fo:text-indent="-0.372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176" style:parent-style-name="內文" style:family="paragraph">
      <style:paragraph-properties fo:text-align="justify" fo:line-height="0.25in" fo:margin-left="0.5763in" fo:text-indent="-0.409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86" style:parent-style-name="內文" style:family="paragraph">
      <style:paragraph-properties fo:text-align="justify" fo:line-height="0.25in" fo:margin-left="0.5388in" fo:text-indent="-0.3722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line-height="0.25in" fo:margin-left="0.5388in" fo:text-indent="-0.3722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margin-top="0.05in" fo:line-height="0.25in" fo:margin-left="0.3888in" fo:text-indent="-0.388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 fo:line-height="0.25in" fo:text-indent="0.068in">
        <style:tab-stops>
          <style:tab-stop style:type="left" style:position="-0.125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立法院第10屆第3會期司法及法制委員會第6次全體委員會議議事錄<text:bookmark-end text:name="_Toc311127773"/><text:bookmark-end text:name="_Toc311127621"/></text:p>
      <text:p text:style-name="P4"><text:span text:style-name="T5">時 <text:s text:c="3"/>間：</text:span><text:span text:style-name="T6">中華民國1</text:span><text:span text:style-name="T7">10</text:span><text:span text:style-name="T8">年</text:span><text:span text:style-name="T9">3</text:span><text:span text:style-name="T10">月</text:span><text:span text:style-name="T11">22</text:span><text:span text:style-name="T12">日（星期</text:span><text:span text:style-name="T13">一</text:span><text:span text:style-name="T14">）</text:span><text:span text:style-name="T15">上</text:span><text:span text:style-name="T16">午</text:span><text:span text:style-name="T17">9</text:span><text:span text:style-name="T18">時</text:span><text:span text:style-name="T19">1分</text:span><text:span text:style-name="T20">至</text:span><text:span text:style-name="T21">1</text:span><text:span text:style-name="T22">2</text:span><text:span text:style-name="T23">時</text:span><text:span text:style-name="T24">11</text:span><text:span text:style-name="T25">分</text:span></text:p>
      <text:p text:style-name="P26">地 <text:s text:c="3"/>點：本院紅樓302會議室</text:p>
      <text:p text:style-name="P27">出席委員：羅致政<text:tab/>劉世芳<text:tab/>葉毓蘭<text:tab/>費鴻泰<text:tab/>陳椒華<text:tab/>吳斯懷<text:tab/>翁重鈞</text:p>
      <text:p text:style-name="P28"><text:span text:style-name="T29">鄭麗文</text:span><text:span text:style-name="T30"><text:tab/></text:span><text:span text:style-name="T31">江永昌</text:span><text:span text:style-name="T32"><text:tab/></text:span><text:span text:style-name="T33">黃世杰</text:span><text:span text:style-name="T34"><text:tab/>何志偉</text:span><text:span text:style-name="T35"><text:tab/></text:span><text:span text:style-name="T36">許智傑</text:span><text:span text:style-name="T37"><text:s/>柯建銘</text:span></text:p>
      <text:p text:style-name="P38"><text:span text:style-name="T39">委員出席</text:span><text:span text:style-name="T40">1</text:span><text:span text:style-name="T41">3</text:span><text:span text:style-name="T42">人</text:span></text:p>
      <text:p text:style-name="時間凸五">列席委員：李德維<text:tab/>林德福<text:tab/>李貴敏<text:tab/>溫玉霞<text:span text:style-name="T43"><text:tab/></text:span>鍾佳濱<text:tab/>邱顯智<text:span text:style-name="T44"><text:tab/></text:span><text:span text:style-name="T45">鄭天財</text:span><text:span text:style-name="T46">SraKacaw</text:span></text:p>
      <text:p text:style-name="P47">張其祿<text:tab/>楊瓊瓔<text:tab/>廖婉汝<text:tab/>陳明文<text:tab/>管碧玲<text:tab/>莊競程<text:tab/>何欣純</text:p>
      <text:p text:style-name="P48"><text:span text:style-name="T49">吳玉琴</text:span><text:span text:style-name="T50"><text:tab/></text:span><text:span text:style-name="T51">張育美</text:span><text:span text:style-name="T52"><text:tab/>呂玉玲</text:span><text:span text:style-name="T53"><text:tab/>洪孟楷</text:span><text:span text:style-name="T54"><text:tab/></text:span><text:span text:style-name="T55">高嘉瑜</text:span><text:span text:style-name="T56"><text:tab/></text:span><text:span text:style-name="T57">羅明才</text:span><text:span text:style-name="T58"><text:tab/></text:span><text:span text:style-name="T59">鄭運鵬</text:span></text:p>
      <text:p text:style-name="P60"><text:span text:style-name="T61">蔡易餘</text:span><text:span text:style-name="T62"><text:tab/>蔡適應</text:span><text:span text:style-name="T63"><text:tab/></text:span></text:p>
      <text:p text:style-name="P64">委員列席23人</text:p>
      <text:p text:style-name="P65"><text:span text:style-name="T66">列席官員：</text:span><text:span text:style-name="T67">考試院秘書長</text:span><text:span text:style-name="T68"><text:s/></text:span><text:span text:style-name="T69">劉建忻</text:span></text:p>
      <text:p text:style-name="P70"><text:s text:c="10"/>監察院副秘書長<text:s/>劉文仕</text:p>
      <text:p text:style-name="P71"><text:span text:style-name="T72"><text:s text:c="10"/></text:span><text:span text:style-name="T73">考選</text:span><text:span text:style-name="T74">部部長</text:span><text:span text:style-name="T75"><text:tab/>許舒翔</text:span></text:p>
      <text:p text:style-name="P76"><text:span text:style-name="T77">主 <text:s text:c="3"/></text:span><text:span text:style-name="T78">席</text:span><text:span text:style-name="T79">：</text:span><text:span text:style-name="T80">黃</text:span><text:span text:style-name="T81">召集委員</text:span><text:span text:style-name="T82">世杰</text:span></text:p>
      <text:p text:style-name="P83"><text:span text:style-name="T84">專門委</text:span><text:span text:style-name="T85">員</text:span><text:span text:style-name="T86">：</text:span><text:span text:style-name="T87">張智為</text:span></text:p>
      <text:p text:style-name="P88"><text:span text:style-name="T89">主任秘</text:span><text:span text:style-name="T90">書</text:span><text:span text:style-name="T91">：</text:span><text:span text:style-name="T92">楊育純</text:span></text:p>
      <text:p text:style-name="P93">紀 <text:s text:c="3"/>錄：簡任秘書　陳杏枝</text:p>
      <text:p text:style-name="P94"><text:s text:c="10"/>簡任編審<text:bookmark-start text:name="_Hlk7975941"/>　<text:bookmark-end text:name="_Hlk7975941"/>薛復寧</text:p>
      <text:p text:style-name="P95">科　　長　鮑夏明</text:p>
      <text:p text:style-name="報討提">報告事項</text:p>
      <text:p text:style-name="一">宣讀上次會議議事錄。</text:p>
      <text:p text:style-name="P96"><text:span text:style-name="決定字元0">決定：</text:span><text:span text:style-name="T97">確定。</text:span></text:p>
      <text:p text:style-name="P98">討論事項</text:p>
      <text:list text:style-name="LFO12" text:continue-numbering="true">
        <text:list-item>
          <text:p text:style-name="P99">併案審查考試院函請審議、委員蔡適應等20人、委員鄭運鵬等17人及委員吳玉琴等17人分別擬廢止「監試法」案。</text:p>
        </text:list-item>
        <text:list-item>
          <text:p text:style-name="P100">併案審查(一)考試院函請審議「典試法刪除第十條條文草案」、(二)委員蔡適應等20人擬具「典試法第九條及第十條條文修正草案」、(三)委員鄭運鵬等17人擬具「典試法刪除第十條條文草案」及(四)委員吳玉琴等17人擬具「典試法第十條及第十條之一條文修正草案」案。</text:p>
        </text:list-item>
        <text:list-item>
          <text:p text:style-name="P101">併案審查(一)考試院函請審議「公務人員考試法刪除第二十六條條文草案」、(二)委員蔡適應等20人擬具「公務人員考試法刪除第二十六條條文草案」及(三)委員吳玉琴等17人擬具「公務人員考試法第二十六條條文修正草案」案。</text:p>
        </text:list-item>
        <text:list-item>
          <text:p text:style-name="P102">併案審查考試院函請審議、委員蔡適應等20人及委員吳玉琴等17人分別擬具「專門職業及技術人員考試法第二十一條條文修正草案」案。</text:p>
        </text:list-item>
      </text:list>
      <text:p text:style-name="時間凸五">（本次會議有委員葉毓蘭、黃世杰、羅致政、陳椒華、蔡適應、江永昌、翁重鈞、何志偉、邱顯智、劉世芳、<text:span text:style-name="T103">鄭天財</text:span><text:span text:style-name="T104">Sra Kacaw</text:span><text:span text:style-name="T105">、</text:span>高嘉瑜、蔡易餘、<text:soft-page-break/>管碧玲、吳玉琴、許智傑提出質詢；委員吳斯懷、費鴻泰、許智傑、鄭麗文提出書面質詢。）</text:p>
      <text:p text:style-name="P106"><text:span text:style-name="T107">決議</text:span><text:span text:style-name="T108">：</text:span></text:p>
      <text:p text:style-name="P109">一、報告及詢答完畢。</text:p>
      <text:p text:style-name="P110">二、廢止「監試法」案：同意予以廢止；審查完竣，擬具審查報告，提請院會公決；不須交由黨團協商；院會討論時，由黃召集委員世杰出席說明。</text:p>
      <text:p text:style-name="P111"><text:span text:style-name="T112">三、</text:span><text:span text:style-name="T113">「典試法刪除第十條條文草案」</text:span><text:span text:style-name="T114">等4案：</text:span></text:p>
      <text:p text:style-name="P115">(一)逕行逐條審查。</text:p>
      <text:p text:style-name="P116"><text:s/><text:s/>(二)第九條，不予修正，維持現行條文。</text:p>
      <text:p text:style-name="P117"><text:span text:style-name="T118">(</text:span><text:span text:style-name="T119">三</text:span><text:span text:style-name="T120">)第十條，</text:span><text:span text:style-name="T121">照</text:span><text:span text:style-name="T122">考試院</text:span><text:span text:style-name="T123">提案</text:span><text:span text:style-name="T124">，</text:span><text:span text:style-name="T125">予以刪除</text:span><text:span text:style-name="T126">。</text:span></text:p>
      <text:p text:style-name="P127"><text:span text:style-name="T128">(四)</text:span><text:span text:style-name="T129">增訂</text:span><text:span text:style-name="T130">第十條之一</text:span><text:span text:style-name="T131">，不予增訂。</text:span></text:p>
      <text:p text:style-name="P132"><text:span text:style-name="T133">(</text:span><text:span text:style-name="T134">五</text:span><text:span text:style-name="T135">)</text:span><text:span text:style-name="T136">本案審查完竣，擬具審查報告，提請院會公決；不</text:span><text:span text:style-name="T137">須交由黨團協商；院會討論時，由</text:span><text:span text:style-name="T138">黃</text:span><text:span text:style-name="T139">召集委員</text:span><text:span text:style-name="T140">世杰</text:span><text:span text:style-name="T141">出席說明。</text:span></text:p>
      <text:p text:style-name="P142"><text:span text:style-name="T143">(</text:span><text:span text:style-name="T144">六</text:span><text:span text:style-name="T145">)</text:span><text:span text:style-name="T146">條次、引述條文部分文字及法制用字用語，授權主席及議事人員整理。</text:span></text:p>
      <text:p text:style-name="P147"><text:span text:style-name="T148">四、</text:span><text:span text:style-name="T149">「公務人員考試法刪除第二十六條條文草案」</text:span><text:span text:style-name="T150">等3案：</text:span></text:p>
      <text:p text:style-name="P151">(一)逕行逐條審查。</text:p>
      <text:p text:style-name="P152"><text:span text:style-name="T153">(二)第</text:span><text:span text:style-name="T154">二十六條</text:span><text:span text:style-name="T155">，</text:span><text:span text:style-name="T156">照</text:span><text:span text:style-name="T157">考試院</text:span><text:span text:style-name="T158">提案</text:span><text:span text:style-name="T159">，</text:span><text:span text:style-name="T160">予以刪除。</text:span></text:p>
      <text:p text:style-name="P161"><text:span text:style-name="T162">(三)</text:span><text:span text:style-name="T163">本案審查完竣，擬具審查報告，提請院會公決；不</text:span><text:span text:style-name="T164">須交由黨團協商；院會討論時，由</text:span><text:span text:style-name="T165">黃</text:span><text:span text:style-name="T166">召集委員</text:span><text:span text:style-name="T167">世杰</text:span><text:span text:style-name="T168">出席說明。</text:span></text:p>
      <text:p text:style-name="P169"><text:span text:style-name="T170">(</text:span><text:span text:style-name="T171">四</text:span><text:span text:style-name="T172">)</text:span><text:span text:style-name="T173">條次、引述條文部分文字及法制用字用語，授權主席及議事人員整理。</text:span></text:p>
      <text:p text:style-name="P174">五、「專門職業及技術人員考試法第二十一條條文修正草案」等3案：</text:p>
      <text:p text:style-name="P175">(一)逕行逐條審查。</text:p>
      <text:p text:style-name="P176"><text:span text:style-name="T177">(二)</text:span><text:span text:style-name="T178">第二十</text:span><text:span text:style-name="T179">一</text:span><text:span text:style-name="T180">條</text:span><text:span text:style-name="T181">，</text:span><text:span text:style-name="T182">照考試院提案及委員蔡適應等20人、委員</text:span><text:span text:style-name="T183">吳玉琴等17人</text:span><text:span text:style-name="T184">等</text:span><text:span text:style-name="T185">提案通過。</text:span></text:p>
      <text:p text:style-name="P186"><text:span text:style-name="T187">(三)</text:span><text:span text:style-name="T188">本案審查完竣，擬具審查報告，提請院會公決；不</text:span><text:span text:style-name="T189">須交由黨團協商；院會討論時，由</text:span><text:span text:style-name="T190">黃</text:span><text:span text:style-name="T191">召集委員</text:span><text:span text:style-name="T192">世杰</text:span><text:span text:style-name="T193">出席說明。</text:span></text:p>
      <text:p text:style-name="P194"><text:span text:style-name="T195">(</text:span><text:span text:style-name="T196">四</text:span><text:span text:style-name="T197">)</text:span><text:span text:style-name="T198">條次、引述條文部分文字及法制用字用語，授權主席及議事人員整理。</text:span></text:p>
      <text:p text:style-name="P199"><text:span text:style-name="T200">六</text:span><text:span text:style-name="T201">、</text:span><text:span text:style-name="T202">委員質詢時，要求提供相關資料或以書面答復者，請相關機關儘速送交個別委員及本會。</text:span></text:p>
      <text:p text:style-name="P203"><text:span text:style-name="T20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條" style:display-name="1-條" style:family="paragraph" style:parent-style-name="內文">
      <style:paragraph-properties style:punctuation-wrap="simple" fo:text-align="justify" style:vertical-align="middle" fo:line-height="0.25in" fo:margin-left="0.6111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1-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2-項" style:family="paragraph" style:parent-style-name="內文">
      <style:paragraph-properties style:punctuation-wrap="simple" fo:text-align="justify" style:vertical-align="middle" fo:line-height="0.25in" fo:margin-left="0.5833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2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style:punctuation-wrap="simple" fo:text-align="justify" style:vertical-align="middle" fo:line-height="0.25in" fo:margin-left="0.7777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附帶1" style:display-name="4-附帶1" style:family="paragraph" style:parent-style-name="內文">
      <style:paragraph-properties fo:widows="2" fo:orphans="2" style:snap-to-layout-grid="false" fo:text-align="justify" style:line-height-at-least="0.166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帶1字元" style:display-name="4-附帶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附帶2" style:display-name="4-附帶2" style:family="paragraph" style:parent-style-name="內文">
      <style:paragraph-properties fo:widows="2" fo:orphans="2" style:snap-to-layout-grid="false" fo:text-align="justify" style:line-height-at-least="0.1666in" fo:margin-left="0.5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帶2字元" style:display-name="4-附帶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" style:display-name="5-提案1" style:family="paragraph" style:parent-style-name="內文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提案1字元" style:display-name="5-提案1 字元" style:family="text">
      <style:text-properties style:font-name-asian="標楷體" style:letter-kerning="true" fo:font-size="14pt" style:font-size-asian="14pt" style:font-size-complex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一內文齊" style:display-name="一、內文齊" style:family="paragraph" style:auto-update="true">
      <style:paragraph-properties style:snap-to-layout-grid="false" fo:text-align="justify" style:line-height-at-least="0.25in" fo:text-indent="0.3888in"/>
      <style:text-properties style:font-name="Calibri" style:font-name-asian="標楷體" fo:font-size="14pt" style:font-size-asian="14pt" style:font-size-complex="12pt" fo:hyphenate="false"/>
    </style:style>
    <style:style style:name="一內文齊字元" style:display-name="一、內文齊 字元" style:family="text">
      <style:text-properties style:font-name="Calibri" style:font-name-asian="標楷體" fo:font-size="14pt" style:font-size-asian="14pt" style:font-size-complex="12pt"/>
    </style:style>
    <style:style style:name="時間凸五齊" style:display-name="時　　間：凸五齊" style:family="paragraph" style:auto-update="true">
      <style:paragraph-properties style:snap-to-layout-grid="false" fo:text-align="justify" style:line-height-at-least="0.1666in" fo:margin-left="0.9298in" fo:text-indent="0.0604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時間凸五" style:display-name="時　　間：凸五" style:family="paragraph" style:auto-update="true">
      <style:paragraph-properties style:snap-to-layout-grid="false" fo:text-align="justify" style:line-height-at-least="0.1666in" fo:margin-left="0.1944in" fo:margin-right="0.0965in" fo:text-indent="-0.1944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報討提" style:display-name="報討提" style:family="paragraph" style:auto-update="true">
      <style:paragraph-properties style:snap-to-layout-grid="false" fo:text-align="justify" fo:margin-top="0.125in" style:line-height-at-least="0.1666in" fo:margin-left="0.7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" style:display-name="一、" style:family="paragraph" style:auto-update="true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報討提字元" style:display-name="報討提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一字元" style:display-name="一、 字元" style:family="text">
      <style:text-properties style:font-name="標楷體" style:font-name-asian="標楷體" fo:font-size="14pt" style:font-size-asian="14pt" style:font-size-complex="14pt"/>
    </style:style>
    <style:style style:name="決定0" style:display-name="決定：" style:family="paragraph" style:auto-update="true">
      <style:paragraph-properties style:snap-to-layout-grid="false" fo:text-align="justify" fo:line-height="0.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決定字元0" style:display-name="決定： 字元" style:family="text">
      <style:text-properties style:font-name="標楷體"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9LVL1" style:family="text">
      <style:text-properties style:font-name="標楷體"/>
    </style:style>
    <style:style style:name="WW_CharLFO1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4.5291in" text:min-label-width="0.5in"/>
      </text:list-level-style-number>
      <text:list-level-style-number text:level="2" style:num-suffix="、" style:num-format="甲, 乙, 丙, ...">
        <style:list-level-properties text:space-before="2.4833in" text:min-label-width="0.3333in"/>
      </text:list-level-style-number>
      <text:list-level-style-number text:level="3" style:num-suffix="." style:num-format="i">
        <style:list-level-properties fo:text-align="end" text:space-before="2.8166in" text:min-label-width="0.3333in"/>
      </text:list-level-style-number>
      <text:list-level-style-number text:level="4" style:num-suffix="." style:num-format="1">
        <style:list-level-properties text:space-before="3.15in" text:min-label-width="0.3333in"/>
      </text:list-level-style-number>
      <text:list-level-style-number text:level="5" style:num-suffix="、" style:num-format="甲, 乙, 丙, ...">
        <style:list-level-properties text:space-before="3.4833in" text:min-label-width="0.3333in"/>
      </text:list-level-style-number>
      <text:list-level-style-number text:level="6" style:num-suffix="." style:num-format="i">
        <style:list-level-properties fo:text-align="end" text:space-before="3.8166in" text:min-label-width="0.3333in"/>
      </text:list-level-style-number>
      <text:list-level-style-number text:level="7" style:num-suffix="." style:num-format="1">
        <style:list-level-properties text:space-before="4.15in" text:min-label-width="0.3333in"/>
      </text:list-level-style-number>
      <text:list-level-style-number text:level="8" style:num-suffix="、" style:num-format="甲, 乙, 丙, ...">
        <style:list-level-properties text:space-before="4.4833in" text:min-label-width="0.3333in"/>
      </text:list-level-style-number>
      <text:list-level-style-number text:level="9" style:num-suffix="." style:num-format="i">
        <style:list-level-properties fo:text-align="end" text:space-before="4.81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2.2645in" text:min-label-width="0.5in"/>
      </text:list-level-style-number>
      <text:list-level-style-number text:level="2" style:num-suffix="、" style:num-format="1">
        <style:list-level-properties text:space-before="0.4319in" text:min-label-width="0.5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6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鄧可容</meta:initial-creator>
    <dc:creator>Windows 使用者</dc:creator>
    <meta:creation-date>2021-08-02T04:01:00Z</meta:creation-date>
    <dc:date>2021-08-02T04:01:00Z</dc:date>
    <meta:print-date>2021-03-22T06:2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6" meta:character-count="1517" meta:row-count="10" meta:non-whitespace-character-count="1294"/>
  </office:meta>
</office:document-meta>
</file>