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819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722in" fo:text-indent="-0.9875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letter-spacing="-0.0013in" fo:font-size="14pt" style:font-size-asian="14pt" style:font-size-complex="14pt"/>
    </style:style>
    <style:style style:name="T122" style:parent-style-name="預設段落字型" style:family="text">
      <style:text-properties fo:letter-spacing="-0.0013in" fo:font-size="14pt" style:font-size-asian="14pt" style:font-size-complex="14pt"/>
    </style:style>
    <style:style style:name="T123" style:parent-style-name="預設段落字型" style:family="text">
      <style:text-properties fo:letter-spacing="-0.0013in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letter-spacing="0.0027in" fo:font-size="14pt" style:font-size-asian="14pt" style:font-size-complex="14pt"/>
    </style:style>
    <style:style style:name="T154" style:parent-style-name="預設段落字型" style:family="text">
      <style:text-properties fo:letter-spacing="0.0027in" fo:font-size="14pt" style:font-size-asian="14pt" style:font-size-complex="14pt"/>
    </style:style>
    <style:style style:name="T155" style:parent-style-name="預設段落字型" style:family="text">
      <style:text-properties fo:letter-spacing="0.0027in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letter-spacing="0.0027in" fo:font-size="14pt" style:font-size-asian="14pt" style:font-size-complex="14pt"/>
    </style:style>
    <style:style style:name="T167" style:parent-style-name="預設段落字型" style:family="text">
      <style:text-properties fo:letter-spacing="0.0027in" fo:font-size="14pt" style:font-size-asian="14pt" style:font-size-complex="14pt"/>
    </style:style>
    <style:style style:name="T168" style:parent-style-name="預設段落字型" style:family="text">
      <style:text-properties fo:letter-spacing="0.0027in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3</text:span><text:span text:style-name="T20">月</text:span><text:span text:style-name="T21">2</text:span><text:span text:style-name="T22">2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5</text:span><text:span text:style-name="T29">分</text:span><text:span text:style-name="T30">至</text:span><text:span text:style-name="T31">12</text:span><text:span text:style-name="T32">時</text:span><text:span text:style-name="T33">52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陳柏惟 溫玉霞 江啟臣 陳以信 廖婉汝</text:span><text:span text:style-name="T44"><text:s/>林昶佐</text:span><text:span text:style-name="T45"><text:s/>趙天麟 劉建國</text:span><text:span text:style-name="T46"><text:s/></text:span><text:span text:style-name="T47">蔡適應</text:span><text:span text:style-name="T48"><text:s/></text:span><text:span text:style-name="T49">馬文君</text:span><text:span text:style-name="T50"><text:s/></text:span><text:span text:style-name="T51">林淑芬</text:span><text:span text:style-name="T52"><text:s/>王定宇</text:span><text:span text:style-name="T53">(</text:span><text:span text:style-name="T54">出席委員</text:span><text:span text:style-name="T55">12</text:span><text:span text:style-name="T56">人）</text:span></text:p>
      <text:p text:style-name="P57"><text:span text:style-name="T58">列席委員：</text:span><text:span text:style-name="T59">林德福 李德維 李貴敏 羅致政 劉世芳 葉毓蘭 鍾佳濱</text:span><text:span text:style-name="T60"><text:s/></text:span><text:span text:style-name="T61">鄭天財</text:span><text:span text:style-name="T62">Sra</text:span><text:span text:style-name="T63"><text:s/></text:span><text:span text:style-name="T64">Kacaw</text:span><text:span text:style-name="T65"><text:s/></text:span><text:span text:style-name="T66">費鴻泰 張其祿 陳椒華 楊瓊瓔 吳斯懷</text:span><text:span text:style-name="T67"><text:s/></text:span><text:span text:style-name="T68">邱志偉 陳明文 鄭麗文 管碧玲 莊競程 何欣純 張育美</text:span><text:span text:style-name="T69"><text:s/></text:span><text:span text:style-name="T70">呂玉玲</text:span><text:span text:style-name="T71"><text:s/>洪孟楷</text:span><text:span text:style-name="T72"><text:s/>高嘉瑜 羅明才</text:span><text:span text:style-name="T73"><text:s/>陳秀寶</text:span><text:span text:style-name="T74"><text:s/>何志偉</text:span><text:span text:style-name="T75">(</text:span><text:span text:style-name="T76">列席委員</text:span><text:span text:style-name="T77">26</text:span><text:span text:style-name="T78">人）</text:span></text:p>
      <text:p text:style-name="P79">列席人員：國軍退除役官兵輔導委員會主任委員馮世寬及所屬人員</text:p>
      <text:p text:style-name="P80">主 <text:s text:c="3"/>席：趙召集委員天麟</text:p>
      <text:p text:style-name="P81"><text:span text:style-name="T82">專門委員：</text:span><text:span text:style-name="T83">張景舜</text:span></text:p>
      <text:p text:style-name="P84">主任秘書：紀綉珠</text:p>
      <text:p text:style-name="P85"><text:span text:style-name="T86">紀 <text:s text:c="3"/>錄</text:span><text:span text:style-name="T87">：</text:span><text:span text:style-name="T88">簡任秘書</text:span><text:span text:style-name="T89"><text:s text:c="2"/></text:span><text:span text:style-name="T90">廖曼利</text:span></text:p>
      <text:p text:style-name="P91"><text:span text:style-name="T92">簡任編審</text:span><text:span text:style-name="T93"><text:s text:c="2"/></text:span><text:span text:style-name="T94">林桂美</text:span></text:p>
      <text:p text:style-name="P95"><text:span text:style-name="T96">科</text:span><text:span text:style-name="T97"><text:s text:c="4"/></text:span><text:span text:style-name="T98">長</text:span><text:span text:style-name="T99"><text:s text:c="2"/></text:span><text:span text:style-name="T100">黃</text:span><text:span text:style-name="T101">姵瑜</text:span></text:p>
      <text:p text:style-name="P102"><text:span text:style-name="T103">專 <text:s text:c="3"/></text:span><text:span text:style-name="T104">員</text:span><text:span text:style-name="T105"><text:s text:c="2"/></text:span><text:span text:style-name="T106">王世義</text:span></text:p>
      <text:p text:style-name="P107">報告事項</text:p>
      <text:p text:style-name="P108">一、宣讀上次會議議事錄。</text:p>
      <text:p text:style-name="P109"><text:span text:style-name="T110">決定：確定。</text:span></text:p>
      <text:p text:style-name="P111"><text:span text:style-name="T112">二</text:span><text:span text:style-name="T113">、</text:span><text:span text:style-name="T114">邀請</text:span><text:span text:style-name="T115">國軍退除役官兵輔導委員會主任委員馮世寬</text:span><text:span text:style-name="T116">報告</text:span><text:span text:style-name="T117">業務概況</text:span><text:span text:style-name="T118">，並備質詢。</text:span></text:p>
      <text:p text:style-name="P119"><text:span text:style-name="T120">（</text:span><text:span text:style-name="T121">國軍退除役官兵輔導委員會主任委員馮世寬</text:span><text:span text:style-name="T122">報告，委員</text:span><text:span text:style-name="T123">陳柏</text:span><text:span text:style-name="T124">惟、</text:span><text:span text:style-name="T125">江啟臣、</text:span><text:span text:style-name="T126">溫玉霞、</text:span><text:span text:style-name="T127">陳以信、</text:span><text:span text:style-name="T128">廖婉汝</text:span><text:span text:style-name="T129">、</text:span><text:span text:style-name="T130">林昶佐、</text:span><text:span text:style-name="T131">趙天麟、</text:span><text:span text:style-name="T132">劉建國、</text:span><text:span text:style-name="T133">蔡適應、</text:span><text:span text:style-name="T134">鍾佳濱、</text:span><text:span text:style-name="T135">楊瓊瓔、</text:span><text:span text:style-name="T136">呂玉玲、</text:span><text:span text:style-name="T137">馬文君、</text:span><text:span text:style-name="T138">林淑芬、</text:span><text:span text:style-name="T139">陳椒華、</text:span><text:span text:style-name="T140">李德維、</text:span><text:span text:style-name="T141">吳斯懷、</text:span><text:span text:style-name="T142">高嘉瑜</text:span><text:span text:style-name="T143">及洪孟楷</text:span><text:span text:style-name="T144">等</text:span><text:span text:style-name="T145">1</text:span><text:span text:style-name="T146">9</text:span><text:span text:style-name="T147">人質詢</text:span><text:span text:style-name="T148">，均由</text:span><text:span text:style-name="T149">國軍退除役官兵輔導委員會主任委員馮世寬</text:span><text:span text:style-name="T150">、</text:span><text:span text:style-name="T151">主任秘書吳志揚、</text:span><text:span text:style-name="T152">綜合規</text:span><text:soft-page-break/><text:span text:style-name="T153">劃處處長簡世峰、</text:span><text:span text:style-name="T154">服務照顧處處長虞思祖、</text:span><text:span text:style-name="T155">就養養護處處長</text:span><text:span text:style-name="T156">厲以剛</text:span><text:span text:style-name="T157">、就</text:span><text:span text:style-name="T158">學就業</text:span><text:span text:style-name="T159">處處長</text:span><text:span text:style-name="T160">秦文臺</text:span><text:span text:style-name="T161">、</text:span><text:span text:style-name="T162">就醫保建處處長陳正榮、</text:span><text:span text:style-name="T163">事業管理處副處長王怡文、</text:span><text:span text:style-name="T164">退除給付處處長謝琦偉、</text:span><text:span text:style-name="T165">人事處處長</text:span><text:span text:style-name="T166">林正壹、</text:span><text:span text:style-name="T167">臺北榮民總醫院院長許惠恒</text:span><text:span text:style-name="T168">、臺中榮民總醫院院長</text:span><text:span text:style-name="T169">陳適安</text:span><text:span text:style-name="T170">及</text:span><text:span text:style-name="T171">高雄榮民總醫院院長林曜祥</text:span><text:span text:style-name="T172">等即席答復。</text:span><text:span text:style-name="T173">）</text:span></text:p>
      <text:p text:style-name="P174">決定：</text:p>
      <text:p text:style-name="P175">(一)登記質詢在場委員均已發言完畢，報告及詢答結束。</text:p>
      <text:p text:style-name="P176">(二)委員所提口頭及書面質詢未及答復或要求提供之資訊，請國軍退除役官兵輔導委員會於2週內以書面答復本會各委員並副知本會，委員另指定期限者，從其所定。</text:p>
      <text:p text:style-name="P177">(三)委員王定宇所提書面質詢，列入紀錄刊登公報。</text:p>
      <text:p text:style-name="P178"><text:span text:style-name="T17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3-24T07:41:00Z</meta:creation-date>
    <dc:date>2021-03-24T07:41:00Z</dc:date>
    <meta:print-date>2021-03-22T05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