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paragraph-properties fo:line-height="0.2916in"/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立法院會議名稱" style:family="paragraph">
      <style:paragraph-properties fo:line-height="0.2777in" fo:margin-left="1.1104in" fo:text-indent="-0.002in">
        <style:tab-stops/>
      </style:paragraph-properties>
    </style:style>
    <style:style style:name="P18" style:parent-style-name="立法院會議名稱" style:list-style-name="LFO4" style:family="paragraph">
      <style:paragraph-properties fo:line-height="0.2777in"/>
      <style:text-properties fo:letter-spacing="-0.0138in"/>
    </style:style>
    <style:style style:name="P19" style:parent-style-name="立法院會議名稱" style:list-style-name="LFO4" style:family="paragraph">
      <style:paragraph-properties fo:line-height="0.2777in"/>
    </style:style>
    <style:style style:name="P20" style:parent-style-name="立法院會議名稱" style:family="paragraph">
      <style:paragraph-properties fo:line-height="0.2777in" fo:margin-right="-0.1in"/>
    </style:style>
    <style:style style:name="P21" style:parent-style-name="立法院會議名稱" style:family="paragraph">
      <style:paragraph-properties fo:line-height="0.2777in"/>
    </style:style>
    <style:style style:name="P22" style:parent-style-name="立法院聯絡人及電話" style:family="paragraph">
      <style:paragraph-properties fo:line-height="0.2777in"/>
    </style:style>
    <style:style style:name="P23" style:parent-style-name="立法院聯絡人及電話" style:family="paragraph">
      <style:paragraph-properties fo:line-height="0.2777in"/>
    </style:style>
    <style:style style:name="P2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25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26" style:parent-style-name="立法院列席委員" style:family="paragraph">
      <style:paragraph-properties fo:margin-top="0in" fo:line-height="0.2777in" fo:margin-left="0.8854in" fo:text-indent="-0.002in">
        <style:tab-stops/>
      </style:paragraph-properties>
    </style:style>
    <style:style style:name="P27" style:parent-style-name="立法院列席委員" style:family="paragraph">
      <style:paragraph-properties fo:margin-top="0in" fo:line-height="0.2222in" fo:margin-left="0.8854in" fo:text-indent="-0.002in">
        <style:tab-stops/>
      </style:paragraph-properties>
    </style:style>
    <style:style style:name="P2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list-style-name="LFO3" style:family="paragraph">
      <style:paragraph-properties fo:line-height="0.1666in" fo:text-indent="-0.3305in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副本" style:list-style-name="LFO3" style:family="paragraph">
      <style:paragraph-properties fo:line-height="0.1666in" fo:text-indent="-0.3305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48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0" style:parent-style-name="清單段落" style:list-style-name="LFO5" style:family="paragraph">
      <style:paragraph-properties fo:margin-top="0.125in" fo:line-height="0.3055in" fo:margin-left="0.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51" style:parent-style-name="清單段落" style:list-style-name="LFO5" style:family="paragraph">
      <style:paragraph-properties fo:margin-top="0.125in" fo:line-height="0.3055in" fo:margin-left="0.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52" style:parent-style-name="立法院備註space" style:family="paragraph">
      <style:paragraph-properties fo:text-align="center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P7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0年3月26日</text:p>
      <text:p text:style-name="P10">發文字號：<text:bookmark-start text:name="發文字號"/><text:bookmark-end text:name="發文字號"/>台立內字第1104000741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</text:p>
      <text:p text:style-name="P14"/>
      <text:p text:style-name="P15">開會事由：<text:bookmark-start text:name="開會事由"/><text:span text:style-name="T16">(變更議程)</text:span>立法院第10屆第3會期內政委員會第8次全體委員會議<text:bookmark-end text:name="開會事由"/></text:p>
      <text:p text:style-name="P17">邀請內政部部長率行政法人國家住宅及都市更新中心董事長、執行長就下列議題進行專題報告，並備質詢。</text:p>
      <text:list text:style-name="LFO4" text:continue-numbering="true">
        <text:list-item>
          <text:p text:style-name="P18">住都中心於「居住正義」議題中扮演之功能與定位。</text:p>
        </text:list-item>
        <text:list-item>
          <text:p text:style-name="P19">「行政法人」住都中心主辦都市更新案及社會住宅營運管理成效與「公務機關」主辦之差異。</text:p>
        </text:list-item>
      </text:list>
      <text:p text:style-name="P20">開會時間：<text:bookmark-start text:name="開會時間"/>110年3月29日（星期一）上午9時至下午5時30分<text:bookmark-end text:name="開會時間"/></text:p>
      <text:p text:style-name="P21">開會地點：<text:bookmark-start text:name="開會地點"/>紅樓202會議室<text:bookmark-end text:name="開會地點"/></text:p>
      <text:p text:style-name="P22">主持人：<text:bookmark-start text:name="主席"/>林召集委員思銘<text:bookmark-end text:name="主席"/></text:p>
      <text:p text:style-name="P23">聯絡人及電話：<text:bookmark-start text:name="聯絡人及電話"/><text:bookmark-end text:name="聯絡人及電話"/>黃昱瑞 <text:s/>02-23585508 <text:s/>傳真：02-23585502</text:p>
      <text:p text:style-name="P24">出席者：<text:bookmark-start text:name="出席者"/><text:bookmark-end text:name="出席者"/>本會委員</text:p>
      <text:p text:style-name="P25">列席者：<text:bookmark-start text:name="列席者"/><text:bookmark-end text:name="列席者"/>本院其他委員會委員</text:p>
      <text:p text:style-name="P26">內政部部長、國家住宅及都市更新中心董事長、國家住宅及都市更新中心執行長</text:p>
      <text:p text:style-name="P27"/>
      <text:p text:style-name="P28">副本：<text:bookmark-start text:name="副本"/><text:bookmark-end text:name="副本"/>本院各黨團、預算中心、法制局、議事處會務科、公報處、總務處管理科、總務處警衛隊、警政署</text:p>
      <text:p text:style-name="P29">備註：<text:bookmark-start text:name="備註"/><text:bookmark-end text:name="備註"/></text:p>
      <text:list text:style-name="LFO3" text:continue-numbering="true">
        <text:list-item>
          <text:p text:style-name="P30"><text:bookmark-start text:name="備註1"/><text:span text:style-name="T31">本會110年3月24日台立內字第1104000707號開會通知單（含議程）諒達，</text:span><text:span text:style-name="T32">原議程取消，相關機關免予列席；</text:span><text:span text:style-name="T33">本次會議議程變更如本開會通知單。</text:span></text:p>
        </text:list-item>
        <text:list-item>
          <text:p text:style-name="P34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35"><text:span text:style-name="T36">依據本院「新型冠狀病毒肺炎」之防疫措施，請審酌精簡指派與會人員人數，進入會議室並請配戴口罩，保持社交距離。</text:span></text:p>
        </text:list-item>
        <text:list-item>
          <text:p text:style-name="P37">請相關機關將口頭報告之書面資料150份儘速送至本會，並將電子檔傳至dtp@ly.gov.tw、ly20090@gmail.com、ly20459@ly.gov.tw及ly20880@ly.gov.tw；另列席官員名單請回傳本會鄧小姐ly20850@ly.gov.tw或電話02-23585505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9"><draw:frame draw:style-name="a5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0">立法院第10屆第3會期內政委員會第8次全體委員會議議事日程</text:p>
      <text:p text:style-name="P43">時間：110年3月29日（星期一）上午9時至下午5時30分</text:p>
      <text:p text:style-name="P44">地點：紅樓202會議室</text:p>
      <text:p text:style-name="P45"/>
      <text:p text:style-name="P46">報告事項</text:p>
      <text:p text:style-name="P47">宣讀上次會議議事錄。</text:p>
      <text:p text:style-name="P48"/>
      <text:p text:style-name="P49">邀請內政部部長率行政法人國家住宅及都市更新中心董事長、執行長就下列議題進行專題報告，並備質詢。</text:p>
      <text:list text:style-name="LFO5" text:continue-numbering="true">
        <text:list-item>
          <text:p text:style-name="P50">住都中心於「居住正義」議題中扮演之功能與定位。</text:p>
        </text:list-item>
        <text:list-item>
          <text:p text:style-name="P51">「行政法人」住都中心主辦都市更新案及社會住宅營運管理成效與「公務機關」主辦之差異。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83in" text:min-label-width="0.5in"/>
      </text:list-level-style-number>
      <text:list-level-style-number text:level="2" style:num-suffix="、" style:num-format="甲, 乙, 丙, ...">
        <style:list-level-properties text:space-before="1.4416in" text:min-label-width="0.3333in"/>
      </text:list-level-style-number>
      <text:list-level-style-number text:level="3" style:num-suffix="." style:num-format="i">
        <style:list-level-properties fo:text-align="end" text:space-before="1.775in" text:min-label-width="0.3333in"/>
      </text:list-level-style-number>
      <text:list-level-style-number text:level="4" style:num-suffix="." style:num-format="1">
        <style:list-level-properties text:space-before="2.1083in" text:min-label-width="0.3333in"/>
      </text:list-level-style-number>
      <text:list-level-style-number text:level="5" style:num-suffix="、" style:num-format="甲, 乙, 丙, ...">
        <style:list-level-properties text:space-before="2.4416in" text:min-label-width="0.3333in"/>
      </text:list-level-style-number>
      <text:list-level-style-number text:level="6" style:num-suffix="." style:num-format="i">
        <style:list-level-properties fo:text-align="end" text:space-before="2.775in" text:min-label-width="0.3333in"/>
      </text:list-level-style-number>
      <text:list-level-style-number text:level="7" style:num-suffix="." style:num-format="1">
        <style:list-level-properties text:space-before="3.1083in" text:min-label-width="0.3333in"/>
      </text:list-level-style-number>
      <text:list-level-style-number text:level="8" style:num-suffix="、" style:num-format="甲, 乙, 丙, ...">
        <style:list-level-properties text:space-before="3.4416in" text:min-label-width="0.3333in"/>
      </text:list-level-style-number>
      <text:list-level-style-number text:level="9" style:num-suffix="." style:num-format="i">
        <style:list-level-properties fo:text-align="end" text:space-before="3.7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7875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333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168" draw:id="id2" draw:style-name="a3" draw:name="Line 1" text:anchor-type="paragraph"><svg:title/><svg:desc/></draw:connector></text:p>
      </style:header>
      <style:footer>
        <text:p text:style-name="P5"><draw:frame draw:z-index="25166131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P42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26T05:41:00Z</meta:creation-date>
    <dc:date>2021-03-26T05:41:00Z</dc:date>
    <meta:print-date>2021-03-26T03:1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26094053-20210326094053-文件2.docx</meta:user-defined>
    <meta:user-defined meta:name="meetingNo">2021032403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074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741</meta:user-defined>
    <meta:user-defined meta:name="發文支號">0</meta:user-defined>
    <meta:user-defined meta:name="TotFileSize">24</meta:user-defined>
    <meta:document-statistic meta:page-count="2" meta:paragraph-count="2" meta:word-count="186" meta:character-count="1248" meta:row-count="8" meta:non-whitespace-character-count="1064"/>
  </office:meta>
</office:document-meta>
</file>