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text-autospace="none" fo:line-height="0.3055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line-height="0.3055in" fo:margin-left="1.1111in" fo:text-indent="-1.1111in">
        <style:tab-stops>
          <style:tab-stop style:type="left" style:position="2.722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widows="2" fo:orphans="2" fo:line-height="0.2916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8" style:family="table-column">
      <style:table-column-properties style:column-width="1.1326in"/>
    </style:style>
    <style:style style:name="TableColumn59" style:family="table-column">
      <style:table-column-properties style:column-width="3.3006in"/>
    </style:style>
    <style:style style:name="TableColumn60" style:family="table-column">
      <style:table-column-properties style:column-width="1.3395in"/>
    </style:style>
    <style:style style:name="TableColumn61" style:family="table-column">
      <style:table-column-properties style:column-width="0.9444in"/>
    </style:style>
    <style:style style:name="Table57" style:family="table">
      <style:table-properties style:width="6.7173in" style:rel-width="102.16%" fo:margin-left="0in" table:align="center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3055in" fo:margin-left="0.0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line-height="0.3055in" fo:margin-left="0.0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8" style:family="table-row">
      <style:table-row-properties style:min-row-height="0.3131in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7" style:family="table-row">
      <style:table-row-properties style:min-row-height="0.3131in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non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start" fo:line-height="0.3055in" fo:margin-left="-0.0486in" fo:text-indent="0.0173in">
        <style:tab-stops/>
      </style:paragraph-properties>
      <style:text-properties style:font-name="標楷體" style:font-name-asian="標楷體" style:font-name-complex="新細明體" fo:letter-spacing="-0.0138in" style:text-scale="90%" style:letter-kerning="false" fo:font-size="16pt" style:font-size-asian="16pt" style:font-size-complex="16pt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3055in" fo:margin-left="-0.0486in" fo:text-indent="0.243in">
        <style:tab-stops/>
      </style:paragraph-properties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start" fo:line-height="0.3055in" fo:margin-left="-0.0486in" fo:text-indent="0.0173in">
        <style:tab-stops/>
      </style:paragraph-properties>
      <style:text-properties style:font-name="標楷體" style:font-name-asian="標楷體" style:font-name-complex="新細明體" fo:letter-spacing="-0.0138in" style:text-scale="90%" style:letter-kerning="false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start" fo:line-height="0.3055in" fo:margin-left="-0.0486in" fo:text-indent="0.0173in">
        <style:tab-stops/>
      </style:paragraph-properties>
      <style:text-properties style:font-name="標楷體" style:font-name-asian="標楷體" style:font-name-complex="新細明體" fo:letter-spacing="-0.0138in" style:text-scale="90%" style:letter-kerning="false" fo:font-size="16pt" style:font-size-asian="16pt" style:font-size-complex="16pt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non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 style:text-scale="85%" style:letter-kerning="false" fo:font-size="16pt" style:font-size-asian="16pt" style:font-size-complex="16pt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non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non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non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non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letter-spacing="-0.0069in" fo:font-size="16pt" style:font-size-asian="16pt" style:font-size-complex="16pt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start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3055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3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3055in" fo:margin-left="1.1111in" fo:margin-right="-0.433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margin-top="0.125in"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widows="2" fo:orphans="2" fo:text-align="justify" fo:line-height="0.3055in" fo:margin-left="3.0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widows="2" fo:orphans="2" fo:text-align="justify" fo:line-height="0.3055in" fo:margin-left="3.0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line-height="0.3055in" fo:margin-left="0.0006in" fo:text-indent="-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text-align="justify" fo:line-height="0.3055in" fo:margin-left="0.0006in" fo:text-indent="-0.0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widows="2" fo:orphans="2" fo:text-align="justify" fo:margin-top="0.125in" fo:line-height="0.3055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3</text:span><text:span text:style-name="T8">會期</text:span><text:span text:style-name="T9">社會福利及衛生環境委員會</text:span></text:p>
      <text:p text:style-name="P10">第6次全體委員會議議事錄</text:p>
      <text:p text:style-name="P11">時　　間：110年3月24日（星期三）12時3分至12時4分<text:s text:c="10"/></text:p>
      <text:p text:style-name="P12">地　　點：群賢樓801會議室</text:p>
      <text:p text:style-name="P13"><text:span text:style-name="T14">出席委員：</text:span><text:span text:style-name="T15">陳玉珍 <text:s/></text:span><text:span text:style-name="T16">賴惠員 <text:s/></text:span><text:span text:style-name="T17">吳玉琴 <text:s/></text:span><text:span text:style-name="T18">蔣萬安 <text:s/>張育美 <text:s/>莊競程 <text:s/>邱泰源 <text:s/>洪申翰 <text:s/>黃秀芳</text:span><text:span text:style-name="T19"><text:s text:c="2"/></text:span><text:span text:style-name="T20">賴香伶</text:span><text:span text:style-name="T21"><text:s text:c="2"/>蘇巧慧</text:span><text:span text:style-name="T22"><text:s text:c="2"/></text:span><text:span text:style-name="T23">徐志榮</text:span><text:span text:style-name="T24"><text:s text:c="2"/></text:span><text:span text:style-name="T25">楊 <text:s/>曜 <text:s/></text:span><text:span text:style-name="T26">陳 <text:s/>瑩</text:span><text:span text:style-name="T27"><text:s text:c="2"/></text:span><text:span text:style-name="T28">廖國棟Sufin‧Siluko</text:span><text:span text:style-name="T29"><text:line-break/></text:span><text:span text:style-name="T30">（委員出席1</text:span><text:span text:style-name="T31">5</text:span><text:span text:style-name="T32">人）</text:span></text:p>
      <text:p text:style-name="P33"><text:span text:style-name="T34">列席委員：</text:span><text:span text:style-name="T35">陳以信 <text:s/>林德福 <text:s/>鄭麗文 <text:s/>洪孟楷 <text:s/>楊瓊瓔 <text:s/>呂玉玲 <text:s/></text:span><text:span text:style-name="T36">溫玉霞 <text:s/></text:span><text:span text:style-name="T37">李貴敏 <text:s/>賴士葆 <text:s/>林奕華 <text:s/>鄭正鈐 <text:s/>林</text:span><text:span text:style-name="T38">為</text:span><text:span text:style-name="T39">洲 <text:s/>鄭天財</text:span><text:span text:style-name="T40">Sra Kacaw</text:span><text:span text:style-name="T41"><text:s text:c="2"/>陳椒華 <text:s/>吳斯懷 <text:s/>江啟臣 <text:s/>鍾佳濱 <text:s/>翁重鈞 <text:s/>羅致政 <text:s/></text:span><text:span text:style-name="T42">曾銘宗 <text:s/>蔡易餘 <text:s/>何志偉 <text:s/></text:span><text:span text:style-name="T43">廖婉汝 <text:s/>陳歐珀 <text:s/>蘇震清 <text:s/>王美惠 <text:s/>羅美玲 <text:s/>陳超明 <text:s/></text:span><text:span text:style-name="T44">陳素月 <text:s/></text:span><text:span text:style-name="T45">陳秀寳 <text:s/>劉世芳 <text:s/>高嘉瑜 <text:s/>范 <text:s/>雲 <text:s/>吳琪銘 <text:s/>許智傑 <text:s/>張其祿 <text:s/>李昆澤 <text:s/>吳思瑤 <text:s/>張廖萬堅 <text:s/>黃國書</text:span><text:span text:style-name="T46"><text:s text:c="2"/></text:span><text:span text:style-name="T47">張宏陸</text:span><text:span text:style-name="T48"><text:s text:c="2"/></text:span><text:span text:style-name="T49">林文瑞 <text:s/>劉建國 <text:s/>陳明文 <text:s/></text:span><text:span text:style-name="T50">林俊憲 <text:s/></text:span><text:span text:style-name="T51">羅明才 <text:s/>葉毓蘭 <text:s/>蔡壁如</text:span><text:span text:style-name="T52"><text:s text:c="2"/></text:span><text:span text:style-name="T53">（委員列席</text:span><text:span text:style-name="T54">4</text:span><text:span text:style-name="T55">8</text:span><text:span text:style-name="T56">人）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列席官員：</text:p>
          </table:table-cell>
          <table:table-cell table:style-name="TableCell65">
            <text:p text:style-name="P66">行政院環境保護署</text:p>
          </table:table-cell>
          <table:table-cell table:style-name="TableCell67">
            <text:p text:style-name="P68">署長</text:p>
          </table:table-cell>
          <table:table-cell table:style-name="TableCell69">
            <text:p text:style-name="P70">張子敬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毒物及化學物質局</text:p>
          </table:table-cell>
          <table:table-cell table:style-name="TableCell76">
            <text:p text:style-name="P77">局長</text:p>
          </table:table-cell>
          <table:table-cell table:style-name="TableCell78">
            <text:p text:style-name="P79">謝燕儒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環境檢驗所</text:p>
          </table:table-cell>
          <table:table-cell table:style-name="TableCell85">
            <text:p text:style-name="P86">所長</text:p>
          </table:table-cell>
          <table:table-cell table:style-name="TableCell87">
            <text:p text:style-name="P88">顏春蘭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環境保護人員訓練所<text:s/></text:p>
          </table:table-cell>
          <table:table-cell table:style-name="TableCell94">
            <text:p text:style-name="P95">所長</text:p>
          </table:table-cell>
          <table:table-cell table:style-name="TableCell96">
            <text:p text:style-name="P97">蕭慧娟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環境督察總隊</text:p>
          </table:table-cell>
          <table:table-cell table:style-name="TableCell103">
            <text:p text:style-name="P104">總隊長</text:p>
          </table:table-cell>
          <table:table-cell table:style-name="TableCell105">
            <text:p text:style-name="P106">李健育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綜合計畫處</text:p>
          </table:table-cell>
          <table:table-cell table:style-name="TableCell112">
            <text:p text:style-name="P113">處長</text:p>
          </table:table-cell>
          <table:table-cell table:style-name="TableCell114">
            <text:p text:style-name="P115">劉宗勇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空氣品質保護及噪音管制處<text:s/></text:p>
          </table:table-cell>
          <table:table-cell table:style-name="TableCell121">
            <text:p text:style-name="P122">處長</text:p>
          </table:table-cell>
          <table:table-cell table:style-name="TableCell123">
            <text:p text:style-name="P124">蔡孟裕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水質保護處<text:s/></text:p>
          </table:table-cell>
          <table:table-cell table:style-name="TableCell130">
            <text:p text:style-name="P131">處長</text:p>
          </table:table-cell>
          <table:table-cell table:style-name="TableCell132">
            <text:p text:style-name="P133">吳盛忠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廢棄物管理處<text:s/></text:p>
          </table:table-cell>
          <table:table-cell table:style-name="TableCell139">
            <text:p text:style-name="P140">處長</text:p>
          </table:table-cell>
          <table:table-cell table:style-name="TableCell141">
            <text:p text:style-name="P142">賴瑩瑩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環境衛生及毒物管理處</text:span></text:p>
          </table:table-cell>
          <table:table-cell table:style-name="TableCell149">
            <text:p text:style-name="P150"><text:span text:style-name="T151">副處長</text:span></text:p>
          </table:table-cell>
          <table:table-cell table:style-name="TableCell152">
            <text:p text:style-name="P153">黃偉鳴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管制考核及糾紛處理處<text:s/></text:p>
          </table:table-cell>
          <table:table-cell table:style-name="TableCell159">
            <text:p text:style-name="P160">處長</text:p>
          </table:table-cell>
          <table:table-cell table:style-name="TableCell161">
            <text:p text:style-name="P162">馬念和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環境監測及資訊處<text:s/></text:p>
          </table:table-cell>
          <table:table-cell table:style-name="TableCell168">
            <text:p text:style-name="P169">處長</text:p>
          </table:table-cell>
          <table:table-cell table:style-name="TableCell170">
            <text:p text:style-name="P171">張順欽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資源回收管理基金管理會</text:p>
          </table:table-cell>
          <table:table-cell table:style-name="TableCell177">
            <text:p text:style-name="P178">參事兼執行秘書</text:p>
          </table:table-cell>
          <table:table-cell table:style-name="TableCell179">
            <text:p text:style-name="P180">顏旭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土壤及地下水污染整治基金管理會</text:p>
          </table:table-cell>
          <table:table-cell table:style-name="TableCell186">
            <text:p text:style-name="P187">參事兼執行秘書</text:p>
          </table:table-cell>
          <table:table-cell table:style-name="TableCell188">
            <text:p text:style-name="P189">簡慧貞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永續發展室</text:p>
          </table:table-cell>
          <table:table-cell table:style-name="TableCell195">
            <text:p text:style-name="P196">技監兼執行秘書</text:p>
          </table:table-cell>
          <table:table-cell table:style-name="TableCell197">
            <text:p text:style-name="P198">陳世偉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法規會</text:p>
          </table:table-cell>
          <table:table-cell table:style-name="TableCell204">
            <text:p text:style-name="P205">參事兼副主任委員</text:p>
          </table:table-cell>
          <table:table-cell table:style-name="TableCell206">
            <text:p text:style-name="P207">林 <text:s/>芬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秘書室<text:s/></text:p>
          </table:table-cell>
          <table:table-cell table:style-name="TableCell213">
            <text:p text:style-name="P214">主任</text:p>
          </table:table-cell>
          <table:table-cell table:style-name="TableCell215">
            <text:p text:style-name="P216">梁婉玲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會計室<text:s/></text:p>
          </table:table-cell>
          <table:table-cell table:style-name="TableCell222">
            <text:p text:style-name="P223">主任</text:p>
          </table:table-cell>
          <table:table-cell table:style-name="TableCell224">
            <text:p text:style-name="P225">許一娟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統計室<text:s/></text:p>
          </table:table-cell>
          <table:table-cell table:style-name="TableCell231">
            <text:p text:style-name="P232">主任</text:p>
          </table:table-cell>
          <table:table-cell table:style-name="TableCell233">
            <text:p text:style-name="P234">謝仁弘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政風室<text:s/></text:p>
          </table:table-cell>
          <table:table-cell table:style-name="TableCell240">
            <text:p text:style-name="P241">主任</text:p>
          </table:table-cell>
          <table:table-cell table:style-name="TableCell242">
            <text:p text:style-name="P243">廖常新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人事室<text:s/></text:p>
          </table:table-cell>
          <table:table-cell table:style-name="TableCell249">
            <text:p text:style-name="P250">主任</text:p>
          </table:table-cell>
          <table:table-cell table:style-name="TableCell251">
            <text:p text:style-name="P252">張翠娟</text:p>
          </table:table-cell>
        </table:table-row>
      </table:table>
      <text:p text:style-name="P253">主　　席：陳召集委員瑩</text:p>
      <text:p text:style-name="P254">專門委員：朱蔚菁</text:p>
      <text:p text:style-name="P255">主任秘書：金允成</text:p>
      <text:p text:style-name="P256">記　　錄：簡任秘書　黃淑敏　簡任編審　張美慧　科　　長　葉淑婷<text:line-break/>薦任科員　莊鴻基</text:p>
      <text:p text:style-name="P257">朝野協商結論</text:p>
      <text:p text:style-name="P258">針對上週四(3/18)衛環委員會所通過臨時提案第9案，成立疫苗採購調閱小組一案，經朝野協商同意，照案通過，至於調閱小組成立、時間交由朝野協商之後決定。</text:p>
      <text:p text:style-name="P259">羅致政 <text:s/>柯建銘 <text:s/>費鴻泰</text:p>
      <text:p text:style-name="P260">劉世芳 <text:s/>鄭麗文 <text:s/>陳玉珍</text:p>
      <text:p text:style-name="內文"/>
      <text:p text:style-name="P261">邀請行政院環境保護署署長列席報告業務概況，並備質詢。</text:p>
      <text:p text:style-name="P262"><text:span text:style-name="T263">（本</text:span><text:span text:style-name="T264">議程未及進行</text:span><text:span text:style-name="T265">）</text:span></text:p>
      <text:p text:style-name="P266"><text:span text:style-name="T2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840G1</meta:initial-creator>
    <dc:creator>Windows 使用者</dc:creator>
    <meta:creation-date>2021-03-25T07:21:00Z</meta:creation-date>
    <dc:date>2021-03-25T07:21:00Z</dc:date>
    <meta:print-date>2021-03-24T07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