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131in" fo:text-indent="-0.913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</style:style>
    <style:style style:name="T4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4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P93" style:parent-style-name="內文" style:family="paragraph">
      <style:paragraph-properties fo:text-align="justify" fo:line-height="0.3333in"/>
    </style:style>
    <style:style style:name="T9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333in"/>
    </style:style>
    <style:style style:name="T9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333in" fo:text-indent="0.989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7" style:parent-style-name="內文" style:family="paragraph">
      <style:paragraph-properties fo:text-align="justify" fo:line-height="0.3333in" fo:text-indent="0.9895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333in" fo:text-indent="0.989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19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20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21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P123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3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32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letter-spacing="-0.0013in" fo:font-size="14pt" style:font-size-asian="14pt" style:font-size-complex="14pt"/>
    </style:style>
    <style:style style:name="T135" style:parent-style-name="預設段落字型" style:family="text">
      <style:text-properties fo:letter-spacing="-0.0013in" fo:font-size="14pt" style:font-size-asian="14pt" style:font-size-complex="14pt"/>
    </style:style>
    <style:style style:name="T136" style:parent-style-name="預設段落字型" style:family="text">
      <style:text-properties fo:letter-spacing="-0.0013in" fo:font-size="14pt" style:font-size-asian="14pt" style:font-size-complex="14pt"/>
    </style:style>
    <style:style style:name="T137" style:parent-style-name="預設段落字型" style:family="text">
      <style:text-properties fo:letter-spacing="-0.0013in" fo:font-size="14pt" style:font-size-asian="14pt" style:font-size-complex="14pt"/>
    </style:style>
    <style:style style:name="T138" style:parent-style-name="預設段落字型" style:family="text">
      <style:text-properties fo:letter-spacing="-0.0013in" fo:font-size="14pt" style:font-size-asian="14pt" style:font-size-complex="14pt"/>
    </style:style>
    <style:style style:name="T139" style:parent-style-name="預設段落字型" style:family="text">
      <style:text-properties fo:letter-spacing="-0.0013in" fo:font-size="14pt" style:font-size-asian="14pt" style:font-size-complex="14pt"/>
    </style:style>
    <style:style style:name="T140" style:parent-style-name="預設段落字型" style:family="text">
      <style:text-properties fo:letter-spacing="-0.0013in"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letter-spacing="-0.0041in" fo:font-size="14pt" style:font-size-asian="14pt" style:font-size-complex="14pt"/>
    </style:style>
    <style:style style:name="T174" style:parent-style-name="預設段落字型" style:family="text">
      <style:text-properties fo:letter-spacing="-0.0041in" fo:font-size="14pt" style:font-size-asian="14pt" style:font-size-complex="14pt"/>
    </style:style>
    <style:style style:name="T175" style:parent-style-name="預設段落字型" style:family="text">
      <style:text-properties fo:letter-spacing="-0.0041in" fo:font-size="14pt" style:font-size-asian="14pt" style:font-size-complex="14pt"/>
    </style:style>
    <style:style style:name="T176" style:parent-style-name="預設段落字型" style:family="text">
      <style:text-properties fo:letter-spacing="-0.0041in" fo:font-size="14pt" style:font-size-asian="14pt" style:font-size-complex="14pt"/>
    </style:style>
    <style:style style:name="T177" style:parent-style-name="預設段落字型" style:family="text">
      <style:text-properties fo:letter-spacing="-0.0041in" fo:font-size="14pt" style:font-size-asian="14pt" style:font-size-complex="14pt"/>
    </style:style>
    <style:style style:name="T17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79" style:parent-style-name="預設段落字型" style:family="text">
      <style:text-properties style:font-name-complex="新細明體"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P185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6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87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88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89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9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3</text:span><text:span text:style-name="T7">會期</text:span><text:span text:style-name="T8">外交及國防委員會第</text:span><text:span text:style-name="T9">6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</text:span><text:span text:style-name="T17">110</text:span><text:span text:style-name="T18">年</text:span><text:span text:style-name="T19">3</text:span><text:span text:style-name="T20">月</text:span><text:span text:style-name="T21">2</text:span><text:span text:style-name="T22">4</text:span><text:span text:style-name="T23">日（星期</text:span><text:span text:style-name="T24">三</text:span><text:span text:style-name="T25">）上午</text:span><text:span text:style-name="T26">9</text:span><text:span text:style-name="T27">時</text:span><text:span text:style-name="T28">5</text:span><text:span text:style-name="T29">分</text:span><text:span text:style-name="T30">至</text:span><text:span text:style-name="T31">12</text:span><text:span text:style-name="T32">時</text:span><text:span text:style-name="T33">20</text:span><text:span text:style-name="T34">分</text:span><text:span text:style-name="T35">、</text:span><text:span text:style-name="T36">下午1時2</text:span><text:span text:style-name="T37">3</text:span><text:span text:style-name="T38">分至</text:span><text:span text:style-name="T39">2</text:span><text:span text:style-name="T40">時</text:span><text:span text:style-name="T41">8</text:span><text:span text:style-name="T42">分</text:span></text:p>
      <text:p text:style-name="P43"><text:span text:style-name="T44">地</text:span><text:span text:style-name="T45"><text:s text:c="4"/></text:span><text:span text:style-name="T46">點</text:span><text:span text:style-name="T47">：</text:span><text:span text:style-name="T48">紅樓301會議室</text:span></text:p>
      <text:p text:style-name="P49"><text:span text:style-name="T50">出席委員：</text:span><text:span text:style-name="T51">林昶佐 溫玉霞 陳以信 江啟臣 趙天麟 王定宇 陳柏惟 廖婉汝</text:span><text:span text:style-name="T52"><text:s/></text:span><text:span text:style-name="T53">劉建國</text:span><text:span text:style-name="T54"><text:s/></text:span><text:span text:style-name="T55">林淑芬</text:span><text:span text:style-name="T56"><text:s/>馬文君</text:span><text:span text:style-name="T57"><text:s/>蔡適應</text:span><text:span text:style-name="T58">(</text:span><text:span text:style-name="T59">出席委員</text:span><text:span text:style-name="T60">12</text:span><text:span text:style-name="T61">人)</text:span></text:p>
      <text:p text:style-name="P62"><text:span text:style-name="T63">列席委員：</text:span><text:span text:style-name="T64">呂玉玲 吳玉琴 劉世芳 葉毓蘭 洪孟楷 鍾佳濱 何志偉 李貴敏 吳斯懷 陳明文 林俊憲 李昆澤<text:s/></text:span><text:span text:style-name="T65">鄭天財</text:span><text:span text:style-name="T66">Sra Kacaw</text:span><text:span text:style-name="T67"><text:s/></text:span><text:span text:style-name="T68">陳椒華 楊瓊瓔 孔文吉 蔡易餘</text:span><text:span text:style-name="T69"><text:s/>洪申翰 何欣純<text:s/></text:span><text:span text:style-name="T70">羅</text:span><text:span text:style-name="T71">美玲</text:span><text:span text:style-name="T72">鄭麗文</text:span><text:span text:style-name="T73"><text:s/>高嘉瑜</text:span><text:span text:style-name="T74"><text:s/></text:span><text:span text:style-name="T75">范　雲</text:span><text:span text:style-name="T76"><text:s/>邱志偉 張其祿</text:span><text:span text:style-name="T77"><text:s/></text:span><text:span text:style-name="T78">陳亭妃<text:s/></text:span><text:span text:style-name="T79">羅明才</text:span><text:span text:style-name="T80">(</text:span><text:span text:style-name="T81">列席委員</text:span><text:span text:style-name="T82">27</text:span><text:span text:style-name="T83">人）</text:span></text:p>
      <text:p text:style-name="P84">列席人員：外交部部長吳釗燮及所屬人員</text:p>
      <text:p text:style-name="P85"><text:span text:style-name="T86">主 <text:s text:c="3"/>席：</text:span><text:span text:style-name="T87">趙</text:span><text:span text:style-name="T88">召集委員</text:span><text:span text:style-name="T89">天麟</text:span><text:span text:style-name="T90">(上午11時47分</text:span><text:span text:style-name="T91">至12時20分</text:span><text:span text:style-name="T92">由蔡委員適應代理)</text:span></text:p>
      <text:p text:style-name="P93"><text:span text:style-name="T94">專門委員：</text:span><text:span text:style-name="T95">張景舜</text:span></text:p>
      <text:p text:style-name="P96">主任秘書：紀綉珠</text:p>
      <text:p text:style-name="P97"><text:span text:style-name="T98">紀 <text:s text:c="3"/>錄</text:span><text:span text:style-name="T99">：</text:span><text:span text:style-name="T100">簡任秘書</text:span><text:span text:style-name="T101"><text:s text:c="2"/></text:span><text:span text:style-name="T102">廖曼利</text:span></text:p>
      <text:p text:style-name="P103"><text:span text:style-name="T104">簡任編審</text:span><text:span text:style-name="T105"><text:s text:c="2"/></text:span><text:span text:style-name="T106">林桂美</text:span></text:p>
      <text:p text:style-name="P107"><text:span text:style-name="T108">科</text:span><text:span text:style-name="T109"><text:s text:c="4"/></text:span><text:span text:style-name="T110">長</text:span><text:span text:style-name="T111"><text:s text:c="2"/></text:span><text:span text:style-name="T112">黃</text:span><text:span text:style-name="T113">姵瑜</text:span></text:p>
      <text:p text:style-name="P114"><text:span text:style-name="T115">專 <text:s text:c="3"/></text:span><text:span text:style-name="T116">員</text:span><text:span text:style-name="T117"><text:s text:c="2"/></text:span><text:span text:style-name="T118">王世義</text:span></text:p>
      <text:p text:style-name="P119">報告事項</text:p>
      <text:p text:style-name="P120">一、宣讀上次會議議事錄。</text:p>
      <text:p text:style-name="P121"><text:span text:style-name="T122">決定：確定。</text:span></text:p>
      <text:p text:style-name="P123"><text:span text:style-name="T124">二</text:span><text:span text:style-name="T125">、</text:span><text:span text:style-name="T126">邀請</text:span><text:span text:style-name="T127">外交部部長</text:span><text:span text:style-name="T128">吳釗燮</text:span><text:span text:style-name="T129">報告</text:span><text:span text:style-name="T130">業務概況</text:span><text:span text:style-name="T131">，並備質詢。</text:span></text:p>
      <text:p text:style-name="P132"><text:span text:style-name="T133">（</text:span><text:span text:style-name="T134">外交部部長</text:span><text:span text:style-name="T135">吳釗燮</text:span><text:span text:style-name="T136">報告，委員</text:span><text:span text:style-name="T137">林昶佐、</text:span><text:span text:style-name="T138">溫玉霞、</text:span><text:span text:style-name="T139">江啟臣、</text:span><text:span text:style-name="T140">陳以</text:span><text:span text:style-name="T141">信、</text:span><text:span text:style-name="T142">趙天麟、</text:span><text:span text:style-name="T143">王定宇、</text:span><text:span text:style-name="T144">陳柏惟、</text:span><text:span text:style-name="T145">廖婉汝、</text:span><text:span text:style-name="T146">洪孟楷、</text:span><text:span text:style-name="T147">林淑芬、</text:span><text:span text:style-name="T148">吳斯懷、</text:span><text:span text:style-name="T149">陳明文、</text:span><text:span text:style-name="T150">呂玉玲、</text:span><text:span text:style-name="T151">蔡適應、</text:span><text:span text:style-name="T152">林俊憲、</text:span><text:span text:style-name="T153">馬文君</text:span><text:span text:style-name="T154">、</text:span><text:span text:style-name="T155">劉建國</text:span><text:span text:style-name="T156">、范雲、</text:span><text:span text:style-name="T157">陳椒華、</text:span><text:span text:style-name="T158">洪申翰</text:span><text:span text:style-name="T159">、羅美玲、</text:span><text:span text:style-name="T160">吳玉琴</text:span><text:span text:style-name="T161">及高嘉瑜</text:span><text:span text:style-name="T162">等</text:span><text:span text:style-name="T163">2</text:span><text:span text:style-name="T164">3</text:span><text:span text:style-name="T165">人質詢</text:span><text:span text:style-name="T166">，均由</text:span><text:span text:style-name="T167">外交部部長</text:span><text:span text:style-name="T168">吳釗燮</text:span><text:span text:style-name="T169">、亞東太平洋司司長</text:span><text:span text:style-name="T170">曾瑞利</text:span><text:span text:style-name="T171">、</text:span><text:span text:style-name="T172">歐洲司副司長</text:span><text:soft-page-break/><text:span text:style-name="T173">陳詠韶、</text:span><text:span text:style-name="T174">北美司司長徐佑典</text:span><text:span text:style-name="T175">、拉</text:span><text:span text:style-name="T176">丁美洲及加勒比海司司長</text:span><text:span text:style-name="T177">俞大</text:span><text:span text:style-name="T178">㵢</text:span><text:span text:style-name="T179">、研究設計會主任谷瑞生</text:span><text:span text:style-name="T180">、</text:span><text:span text:style-name="T181">人事處處長林文淵</text:span><text:span text:style-name="T182">及領事事務局局長葉非比</text:span><text:span text:style-name="T183">等即席答復。</text:span><text:span text:style-name="T184">）</text:span></text:p>
      <text:p text:style-name="P185">決定：</text:p>
      <text:p text:style-name="P186">(一)登記質詢在場委員均已發言完畢，報告及詢答結束。</text:p>
      <text:p text:style-name="P187">(二)委員所提口頭及書面質詢未及答復或要求提供之資訊，請外交部於2週內以書面答復本會各委員並副知本會，委員另指定期限者，從其所定。</text:p>
      <text:p text:style-name="P188">(三)委員楊瓊瓔及何志偉等2人所提書面質詢，列入紀錄刊登公報。</text:p>
      <text:p text:style-name="P189"><text:span text:style-name="T19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1-03-25T07:41:00Z</meta:creation-date>
    <dc:date>2021-03-25T07:41:00Z</dc:date>
    <meta:print-date>2021-03-24T07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8" meta:row-count="5" meta:non-whitespace-character-count="689"/>
  </office:meta>
</office:document-meta>
</file>