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2361in" fo:margin-left="0.8486in" fo:text-indent="-0.8486in">
        <style:tab-stops/>
      </style:paragraph-properties>
      <style:text-properties style:font-name="標楷體" style:font-name-asian="標楷體" fo:font-weight="bold" style:font-weight-asian="bold" fo:letter-spacing="-0.0027in" style:text-scale="90%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 fo:line-height="0.2361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margin-left="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margin-left="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color="#4D4D4D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style:text-scale="85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margin-left="0.9736in" fo:text-indent="0.0076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975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line-height="0.2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fo:color="#000000" fo:font-size="14pt" style:font-size-asian="14pt" style:font-size-complex="14pt"/>
    </style:style>
    <style:style style:name="P85" style:parent-style-name="時間-議事錄" style:family="paragraph">
      <style:paragraph-properties fo:line-height="0.25in" fo:margin-left="0.9451in" fo:text-indent="0.5986in">
        <style:tab-stops/>
      </style:paragraph-properties>
      <style:text-properties style:font-name="標楷體" fo:color="#000000" fo:font-size="14pt" style:font-size-asian="14pt" style:font-size-complex="14pt"/>
    </style:style>
    <style:style style:name="P86" style:parent-style-name="時間-議事錄" style:family="paragraph">
      <style:paragraph-properties fo:line-height="0.25in" fo:margin-left="1.6194in" fo:text-indent="-0.6375in">
        <style:tab-stops/>
      </style:paragraph-properties>
    </style:style>
    <style:style style:name="T87" style:parent-style-name="預設段落字型" style:family="text">
      <style:text-properties style:font-name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時間-議事錄" style:family="paragraph">
      <style:paragraph-properties fo:line-height="0.25in" fo:margin-left="1.618in" fo:text-indent="1.1125in">
        <style:tab-stops/>
      </style:paragraph-properties>
    </style:style>
    <style:style style:name="T92" style:parent-style-name="預設段落字型" style:family="text">
      <style:text-properties style:font-name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時間-議事錄" style:family="paragraph">
      <style:paragraph-properties fo:line-height="0.25in" fo:margin-left="1.6194in" fo:text-indent="-0.6375in">
        <style:tab-stops/>
      </style:paragraph-properties>
      <style:text-properties style:font-name="標楷體" fo:color="#000000" fo:font-size="14pt" style:font-size-asian="14pt" style:font-size-complex="14pt"/>
    </style:style>
    <style:style style:name="P96" style:parent-style-name="時間-議事錄" style:family="paragraph">
      <style:paragraph-properties fo:line-height="0.25in" fo:margin-left="1.6194in" fo:text-indent="-0.6375in">
        <style:tab-stops/>
      </style:paragraph-properties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P101" style:parent-style-name="時間-議事錄" style:family="paragraph">
      <style:paragraph-properties fo:line-height="0.25in" fo:margin-left="1.618in" fo:text-indent="0.3444in">
        <style:tab-stops/>
      </style:paragraph-properties>
    </style:style>
    <style:style style:name="T102" style:parent-style-name="預設段落字型" style:family="text">
      <style:text-properties style:font-name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P105" style:parent-style-name="時間-議事錄" style:family="paragraph">
      <style:paragraph-properties fo:line-height="0.25in" fo:margin-left="1.6194in" fo:text-indent="-0.6375in">
        <style:tab-stops/>
      </style:paragraph-properties>
    </style:style>
    <style:style style:name="T106" style:parent-style-name="預設段落字型" style:family="text">
      <style:text-properties style:font-name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時間-議事錄" style:family="paragraph">
      <style:paragraph-properties fo:line-height="0.25in" fo:margin-left="1.6194in" fo:text-indent="-0.6375in">
        <style:tab-stops/>
      </style:paragraph-properties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color="#000000" fo:font-size="14pt" style:font-size-asian="14pt" style:font-size-complex="14pt"/>
    </style:style>
    <style:style style:name="P114" style:parent-style-name="時間-議事錄" style:family="paragraph">
      <style:paragraph-properties fo:line-height="0.25in" fo:margin-left="1.6194in" fo:text-indent="-0.6375in">
        <style:tab-stops/>
      </style:paragraph-properties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P118" style:parent-style-name="時間-議事錄" style:family="paragraph">
      <style:paragraph-properties fo:line-height="0.25in" fo:margin-left="1.6194in" fo:text-indent="-0.6375in">
        <style:tab-stops/>
      </style:paragraph-properties>
    </style:style>
    <style:style style:name="T119" style:parent-style-name="預設段落字型" style:family="text">
      <style:text-properties style:font-name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125in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 fo:margin-left="0.1944in" fo:text-indent="-0.1944in">
        <style:tab-stops>
          <style:tab-stop style:type="left" style:position="2.558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4D4D4D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0.3694in" fo:text-indent="-0.369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0.3534in" fo:text-indent="-0.353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0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15" style:parent-style-name="內文" style:family="paragraph">
      <style:paragraph-properties fo:text-align="start" fo:line-height="0.25in" fo:margin-left="0.7666in" fo:text-indent="-0.3013in">
        <style:tab-stops>
          <style:tab-stop style:type="left" style:position="-0.668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start" fo:line-height="0.25in" fo:margin-left="0.7652in" fo:text-indent="0.0687in">
        <style:tab-stops>
          <style:tab-stop style:type="left" style:position="-0.6666in"/>
        </style:tab-stops>
      </style:paragraph-properties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start" fo:line-height="0.25in" fo:margin-left="0.7652in" fo:text-indent="0.0687in">
        <style:tab-stops>
          <style:tab-stop style:type="left" style:position="-0.6666in"/>
        </style:tab-stops>
      </style:paragraph-properties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start" fo:line-height="0.25in" fo:text-indent="1.2041in">
        <style:tab-stops>
          <style:tab-stop style:type="left" style:position="0.0986in"/>
        </style:tab-stops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22" style:parent-style-name="內文" style:family="paragraph">
      <style:paragraph-properties fo:text-align="start" fo:line-height="0.25in" fo:text-indent="0.8354in">
        <style:tab-stops>
          <style:tab-stop style:type="left" style:position="0.098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26" style:parent-style-name="內文" style:family="paragraph">
      <style:paragraph-properties fo:line-height="0.25in" fo:text-indent="0.8354in">
        <style:tab-stops>
          <style:tab-stop style:type="left" style:position="0.0986in"/>
        </style:tab-stops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27" style:parent-style-name="內文" style:family="paragraph">
      <style:paragraph-properties fo:line-height="0.25in" fo:text-indent="1.2041in">
        <style:tab-stops>
          <style:tab-stop style:type="left" style:position="0.0986in"/>
        </style:tab-stops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28" style:parent-style-name="內文" style:family="paragraph">
      <style:paragraph-properties fo:line-height="0.25in" fo:text-indent="0.8451in">
        <style:tab-stops>
          <style:tab-stop style:type="left" style:position="0.0986in"/>
        </style:tab-stops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2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4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41" style:parent-style-name="內文" style:family="paragraph">
      <style:paragraph-properties fo:text-align="justify" fo:line-height="0.25in" fo:margin-left="0.5409in" fo:text-indent="-0.375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25in" fo:margin-left="3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25in" fo:margin-left="3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start" fo:line-height="0.25in" fo:text-indent="0.196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25in" fo:margin-left="0.3986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25in" fo:margin-left="3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start" fo:line-height="0.25in">
        <style:tab-stops>
          <style:tab-stop style:type="left" style:position="0.098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25in" fo:margin-left="0.3583in">
        <style:tab-stops>
          <style:tab-stop style:type="left" style:position="-0.2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start" fo:line-height="0.25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5in" fo:margin-left="0.368in">
        <style:tab-stops>
          <style:tab-stop style:type="left" style:position="-0.2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start" fo:line-height="0.25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25in" fo:margin-left="0.3784in">
        <style:tab-stops>
          <style:tab-stop style:type="left" style:position="-0.2798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一報告事項" style:family="paragraph">
      <style:paragraph-properties fo:text-align="justify" fo:line-height="0.2361in" fo:margin-left="0.4513in" fo:text-indent="-0.44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立法院第10屆第3會期司法及法制、外交及國防委員會第1次聯席會議議事錄</text:p>
      <text:p text:style-name="P4"><text:span text:style-name="T5">時 <text:s text:c="3"/>間：</text:span><text:span text:style-name="T6">中華民國</text:span><text:span text:style-name="T7">110</text:span><text:span text:style-name="T8">年</text:span><text:span text:style-name="T9">3</text:span><text:span text:style-name="T10">月</text:span><text:span text:style-name="T11">25</text:span><text:span text:style-name="T12">日（星期</text:span><text:span text:style-name="T13">四</text:span><text:span text:style-name="T14">）上午</text:span><text:span text:style-name="T15">9</text:span><text:span text:style-name="T16">時</text:span><text:span text:style-name="T17">1分</text:span><text:span text:style-name="T18">至</text:span><text:span text:style-name="T19">1</text:span><text:span text:style-name="T20">2</text:span><text:span text:style-name="T21">時</text:span><text:span text:style-name="T22">33</text:span><text:span text:style-name="T23">分</text:span><text:span text:style-name="T24">、</text:span><text:span text:style-name="T25">下午1</text:span><text:span text:style-name="T26">時</text:span><text:span text:style-name="T27">31分</text:span><text:span text:style-name="T28">至</text:span><text:span text:style-name="T29">3</text:span><text:span text:style-name="T30">時</text:span><text:span text:style-name="T31">17</text:span><text:span text:style-name="T32">分</text:span></text:p>
      <text:p text:style-name="P33">地 <text:s text:c="3"/>點：本院紅樓302會議室</text:p>
      <text:p text:style-name="P34">出席委員：羅致政<text:tab/>許智傑<text:tab/>劉建國<text:tab/>蔡適應<text:tab/>劉世芳<text:tab/>葉毓蘭<text:tab/>溫玉霞</text:p>
      <text:p text:style-name="P35">江啟臣<text:tab/>廖婉汝<text:tab/>翁重鈞<text:tab/>王定宇<text:tab/>陳以信<text:tab/>趙天麟<text:tab/>陳柏惟</text:p>
      <text:p text:style-name="P36">吳斯懷<text:tab/>陳椒華<text:tab/>鄭麗文<text:tab/>費鴻泰<text:tab/>江永昌<text:tab/>林淑芬<text:tab/>黃世杰<text:tab/></text:p>
      <text:p text:style-name="P37">何志偉<text:tab/>柯建銘<text:tab/></text:p>
      <text:p text:style-name="P38">委員出席23人</text:p>
      <text:p text:style-name="P39"><text:span text:style-name="T40">列席</text:span><text:span text:style-name="T41">委員：</text:span><text:span text:style-name="T42"><text:tab/></text:span><text:span text:style-name="T43">李德維</text:span><text:span text:style-name="T44"><text:tab/></text:span><text:span text:style-name="T45">鍾佳濱</text:span><text:span text:style-name="T46"><text:tab/></text:span><text:span text:style-name="T47">伍麗華Saidhai</text:span><text:span text:style-name="T48">‧</text:span><text:span text:style-name="T49">Tahovecahe</text:span><text:span text:style-name="T50"><text:tab/></text:span><text:span text:style-name="T51">鄭天財Sra</text:span><text:span text:style-name="T52"><text:s/></text:span><text:span text:style-name="T53">Kacaw</text:span><text:span text:style-name="T54"><text:tab/></text:span></text:p>
      <text:p text:style-name="P55"><text:span text:style-name="T56">洪孟楷</text:span><text:span text:style-name="T57"><text:tab/></text:span><text:span text:style-name="T58">陳明文</text:span><text:span text:style-name="T59"><text:tab/></text:span><text:span text:style-name="T60">王美惠</text:span><text:span text:style-name="T61"><text:tab/></text:span><text:span text:style-name="T62">莊競程</text:span><text:span text:style-name="T63"><text:tab/></text:span><text:span text:style-name="T64">張育美</text:span><text:span text:style-name="T65"><text:tab/></text:span><text:span text:style-name="T66">高嘉瑜</text:span><text:span text:style-name="T67"><text:tab/></text:span><text:span text:style-name="T68">張其祿</text:span><text:span text:style-name="T69"><text:tab/></text:span></text:p>
      <text:p text:style-name="P70">李貴敏<text:tab/>邱顯智</text:p>
      <text:p text:style-name="P71"><text:span text:style-name="T72"><text:s text:c="3"/></text:span><text:span text:style-name="T73">　　　<text:s/></text:span><text:span text:style-name="T74">委員列席</text:span><text:span text:style-name="T75">13</text:span><text:span text:style-name="T76">人</text:span></text:p>
      <text:p text:style-name="P77"><text:span text:style-name="T78">列席官員：</text:span><text:span text:style-name="T79">國防</text:span><text:span text:style-name="T80">部</text:span><text:span text:style-name="T81">副部長</text:span><text:span text:style-name="T82">　</text:span><text:span text:style-name="T83">張冠群</text:span><text:span text:style-name="T84">(部長請假)</text:span></text:p>
      <text:p text:style-name="P85">軍備局局長　吳慶昌</text:p>
      <text:p text:style-name="P86"><text:span text:style-name="T87">行政院人事行政總處副人事長</text:span><text:span text:style-name="T88">　</text:span><text:span text:style-name="T89">蘇俊榮</text:span><text:span text:style-name="T90">(上午)</text:span></text:p>
      <text:p text:style-name="P91"><text:span text:style-name="T92">組編人力處處長</text:span><text:span text:style-name="T93">　</text:span><text:span text:style-name="T94">李玉惠(下午)</text:span></text:p>
      <text:p text:style-name="P95">國家中山科學研究院院長　張忠誠</text:p>
      <text:p text:style-name="P96"><text:span text:style-name="T97">國家安全局</text:span><text:span text:style-name="T98">第五處組長</text:span><text:span text:style-name="T99">　</text:span><text:span text:style-name="T100">趙組長</text:span></text:p>
      <text:p text:style-name="P101"><text:span text:style-name="T102">第三處組長</text:span><text:span text:style-name="T103">　</text:span><text:span text:style-name="T104">邱組長</text:span></text:p>
      <text:p text:style-name="P105"><text:span text:style-name="T106">法務部</text:span><text:span text:style-name="T107">法制司檢察官</text:span><text:span text:style-name="T108">　</text:span><text:span text:style-name="T109">許萃華</text:span></text:p>
      <text:p text:style-name="P110"><text:span text:style-name="T111">大陸委員會法政處專門委員</text:span><text:span text:style-name="T112">　</text:span><text:span text:style-name="T113">洪志清</text:span></text:p>
      <text:p text:style-name="P114"><text:span text:style-name="T115">科技部工程技術研究發展司司長</text:span><text:span text:style-name="T116">　</text:span><text:span text:style-name="T117">李志鵬</text:span></text:p>
      <text:p text:style-name="P118"><text:span text:style-name="T119">勞動部勞動關係司專門委員</text:span><text:span text:style-name="T120">　</text:span><text:span text:style-name="T121">羅文娟</text:span></text:p>
      <text:p text:style-name="P122"><text:span text:style-name="T123">銓敘部</text:span><text:span text:style-name="T124">法規司專門委員</text:span><text:span text:style-name="T125">　</text:span><text:span text:style-name="T126">黃惠琴</text:span></text:p>
      <text:p text:style-name="P127"><text:span text:style-name="T128">行政院主計總處基金預算處專門委員</text:span><text:span text:style-name="T129">　</text:span><text:span text:style-name="T130">林秀春</text:span></text:p>
      <text:p text:style-name="P131"><text:span text:style-name="T132">內政部移民署入出國事務組組長</text:span><text:span text:style-name="T133">　</text:span><text:span text:style-name="T134">林貽俊</text:span></text:p>
      <text:p text:style-name="P135">海洋委員會海巡署人事室專門委員　翁群遠</text:p>
      <text:p text:style-name="P136">外交部領事事務局護照行政組組長　林秀蓉</text:p>
      <text:p text:style-name="P137">主 <text:s text:c="3"/>席：黃召集委員世杰</text:p>
      <text:p text:style-name="P138">專門委員：張智為</text:p>
      <text:p text:style-name="P139">主任秘書：楊育純</text:p>
      <text:p text:style-name="P140">紀 <text:s text:c="3"/>錄：簡任秘書 <text:s/>陳杏枝</text:p>
      <text:p text:style-name="P141">簡任編審 <text:s/>薛復寧</text:p>
      <text:p text:style-name="P142">科　　長　鮑夏明</text:p>
      <text:p text:style-name="P143">專　　員　林宗賢</text:p>
      <text:p text:style-name="P144">討論事項</text:p>
      <text:p text:style-name="P145">併案審查(一)行政院函請審議「國家中山科學研究院設置條例第三十三條之一條文修正草案」、(二)委員趙天麟等28人擬具「國家中山科<text:soft-page-break/>學研究院設置條例部分條文修正草案」、(三)委員羅致政等18人擬具「國家中山科學研究院設置條例增訂第三十三條之一條文草案」、(四)委員王美惠等20人擬具「國家中山科學研究院設置條例增訂第三十三條之一條文草案」、(五)委員王定宇等16人擬具「國家中山科學研究院設置條例第三十三條條文修正草案」及(六)委員呂玉玲等20人擬具「國家中山科學研究院設置條例第三十三條條文修正草案」案。</text:p>
      <text:p text:style-name="P146"><text:span text:style-name="T147">（</text:span><text:span text:style-name="T148">本次會議有委員羅致政、</text:span><text:span text:style-name="T149">許智傑、劉建國、葉毓蘭、</text:span><text:span text:style-name="T150">翁重鈞、</text:span><text:span text:style-name="T151">何志偉、蔡適應、</text:span><text:span text:style-name="T152">江啟臣、溫玉霞、</text:span><text:span text:style-name="T153">廖婉汝、</text:span><text:span text:style-name="T154">陳以信、劉世芳、吳斯懷、陳椒華、鄭麗文、陳柏惟、江永昌、林淑芬、</text:span><text:span text:style-name="T155">伍麗華Saidhai</text:span><text:span text:style-name="T156">‧</text:span><text:span text:style-name="T157">Tahovecahe</text:span><text:span text:style-name="T158">、</text:span><text:span text:style-name="T159">陳明文、</text:span><text:span text:style-name="T160">黃世杰</text:span><text:span text:style-name="T161">提出質詢</text:span><text:span text:style-name="T162">；委員</text:span><text:span text:style-name="T163">賴香伶</text:span><text:span text:style-name="T164">、</text:span><text:span text:style-name="T165">王美惠</text:span><text:span text:style-name="T166">、</text:span><text:span text:style-name="T167">王定宇</text:span><text:span text:style-name="T168">、費鴻泰</text:span><text:span text:style-name="T169">提</text:span><text:span text:style-name="T170">出書面質詢</text:span><text:span text:style-name="T171">。</text:span><text:span text:style-name="T172">）</text:span></text:p>
      <text:p text:style-name="P173"><text:span text:style-name="T174">決議</text:span><text:span text:style-name="T175">：</text:span></text:p>
      <text:p text:style-name="P176"><text:span text:style-name="T177">一、報告</text:span><text:span text:style-name="T178">及</text:span><text:span text:style-name="T179">詢答完畢</text:span><text:span text:style-name="T180">，</text:span><text:span text:style-name="T181">逕行逐條審查</text:span><text:span text:style-name="T182">。</text:span></text:p>
      <text:p text:style-name="P183"><text:span text:style-name="T184">二、</text:span><text:span text:style-name="T185">第七條</text:span><text:span text:style-name="T186">及</text:span><text:span text:style-name="T187">第八條，均不予修正，維持現行條文</text:span><text:span text:style-name="T188">。</text:span></text:p>
      <text:p text:style-name="P189"><text:span text:style-name="T190">三、</text:span><text:span text:style-name="T191">第二十一條</text:span><text:span text:style-name="T192">，</text:span><text:span text:style-name="T193">第一項至第三項，不予修正，維持現行條文；</text:span><text:span text:style-name="T194">增訂</text:span><text:span text:style-name="T195">第</text:span><text:span text:style-name="T196">四項</text:span><text:span text:style-name="T197">文字為</text:span><text:span text:style-name="T198">「</text:span><text:span text:style-name="T199">第一項績效評鑑人員單一性別比例不得少於四分之一。</text:span><text:span text:style-name="T200">」；增訂</text:span><text:span text:style-name="T201">第五項</text:span><text:span text:style-name="T202">文字為</text:span><text:span text:style-name="T203">「</text:span><text:span text:style-name="T204">評鑑人員應就國防部至各受評鑑單位初評結果實施複評，並得視需要實地查證，將查證內容與評鑑依據及理由載明於評鑑報告。</text:span><text:span text:style-name="T205">」</text:span><text:span text:style-name="T206">。</text:span></text:p>
      <text:p text:style-name="P207"><text:span text:style-name="T208">四</text:span><text:span text:style-name="T209">、</text:span><text:span text:style-name="T210">第</text:span><text:span text:style-name="T211">三十三</text:span><text:span text:style-name="T212">條</text:span><text:span text:style-name="T213">，</text:span><text:span text:style-name="T214">修正如下：</text:span></text:p>
      <text:p text:style-name="P215"><text:span text:style-name="T216">第三十三</text:span><text:span text:style-name="T217">條　</text:span><text:span text:style-name="T218">本院得於不逾設立時軍職編制員額限度內，任用具科</text:span></text:p>
      <text:p text:style-name="P219">技專長軍職人員。其相關權利、義務事項，準用隨同移轉本院</text:p>
      <text:p text:style-name="P220">之軍職人員相關法規，不受行政法人法第二十條第一項之限制。</text:p>
      <text:p text:style-name="P221">本院設立後受僱之新進人員，不具公務人員或軍職人員身</text:p>
      <text:p text:style-name="P222"><text:span text:style-name="T223">分</text:span><text:span text:style-name="T224">者</text:span><text:span text:style-name="T225">，應適用勞動基準法。退休金、資遣費給與，依勞工退休</text:span></text:p>
      <text:p text:style-name="P226">金條例辦理。</text:p>
      <text:p text:style-name="P227">前項人員相關權利、義務事項，另以勞動契約及工作規則</text:p>
      <text:p text:style-name="P228">規範之。</text:p>
      <text:p text:style-name="P229"><text:span text:style-name="T230">五</text:span><text:span text:style-name="T231">、</text:span><text:span text:style-name="T232">增訂</text:span><text:span text:style-name="T233">第</text:span><text:span text:style-name="T234">三十三</text:span><text:span text:style-name="T235">條之一</text:span><text:span text:style-name="T236">，</text:span><text:span text:style-name="T237">照</text:span><text:span text:style-name="T238">行政院提案通過</text:span><text:span text:style-name="T239">。</text:span></text:p>
      <text:p text:style-name="P240">六、通過附帶決議2項：</text:p>
      <text:p text:style-name="P241"><text:span text:style-name="T242">(一)</text:span><text:span text:style-name="T243">為使國家中山科學研究院科研工作結合國軍建軍戰</text:span><text:span text:style-name="T244">備</text:span><text:span text:style-name="T245">實務，</text:span><text:span text:style-name="T246">國防部應於本條例修正通過後6</text:span><text:span text:style-name="T247">個月內，訂定中科院科技軍官至國軍單位交流歷練實施計畫，俾國防科技人力與部隊實務需求結合，達最佳運用效益。</text:span></text:p>
      <text:p text:style-name="P248">提案人：蔡適應</text:p>
      <text:p text:style-name="P249">連署人：劉世芳 黃世杰</text:p>
      <text:p text:style-name="P250">(二)本條例修正通過後，中科院進用新進軍職人員身分者之受僱相</text:p>
      <text:p text:style-name="P251">關權利義務事項，應就進用情形訂定相關進用及考核規定。</text:p>
      <text:p text:style-name="P252">提案人：陳椒華 江永昌 黃世杰</text:p>
      <text:p text:style-name="P253"><text:span text:style-name="T254">七</text:span><text:span text:style-name="T255">、</text:span><text:span text:style-name="T256">本案審查完竣，擬具審查報告，提請院會公決；不</text:span><text:span text:style-name="T257">須交由黨團協</text:span></text:p>
      <text:soft-page-break/>
      <text:p text:style-name="P258">商；院會討論時，由黃召集委員世杰出席說明。</text:p>
      <text:p text:style-name="P259">八、條次、引述條文部分文字及法制用字用語，授權主席及議事人員</text:p>
      <text:p text:style-name="P260">整理。</text:p>
      <text:p text:style-name="P261">九、委員質詢時，要求提供相關資料或以書面答復者，請相關機關儘</text:p>
      <text:p text:style-name="P262"><text:span text:style-name="T263">速送交個別委員及</text:span><text:span text:style-name="T264">本</text:span><text:span text:style-name="T265">聯席</text:span><text:span text:style-name="T266">會</text:span><text:span text:style-name="T267">。</text:span></text:p>
      <text:p text:style-name="P268">散會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margin-left="0.3923in" fo:text-indent="-0.3888in">
        <style:tab-stops/>
      </style:paragraph-properties>
      <style:text-properties style:font-name="Calibri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Calibri" style:font-name-asian="標楷體" fo:font-size="14pt" style:font-size-asian="14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3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1" style:display-name="5-提案1" style:family="paragraph" style:parent-style-name="內文">
      <style:paragraph-properties style:snap-to-layout-grid="false" fo:text-align="justify" style:vertical-align="baseline" style:line-height-at-least="0.1666in" fo:margin-left="3.1111in" fo:text-indent="-0.777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1-03-29T02:01:00Z</meta:creation-date>
    <dc:date>2021-03-29T02:01:00Z</dc:date>
    <meta:print-date>2021-03-25T08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7" meta:character-count="1791" meta:row-count="12" meta:non-whitespace-character-count="1527"/>
  </office:meta>
</office:document-meta>
</file>