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569in" text:min-label-width="0.7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/>
      </text:list-level-style-number>
      <text:list-level-style-number text:level="2" style:num-suffix="、" style:num-format="甲, 乙, 丙, ...">
        <style:list-level-properties text:space-before="1.1986in" text:min-label-width="0.3333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P2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list-style-name="LFO2" style:family="paragraph">
      <style:paragraph-properties fo:text-align="justify" fo:margin-top="0.25in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list-style-name="LFO2" style:family="paragraph">
      <style:paragraph-properties fo:text-align="justify" fo:margin-top="0.25in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list-style-name="LFO22" style:family="paragraph">
      <style:paragraph-properties fo:text-align="justify" fo:line-height="0.3472in" fo:margin-left="1.3319in" fo:text-indent="-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2" style:family="paragraph">
      <style:paragraph-properties fo:text-align="justify" fo:line-height="0.3472in" fo:margin-left="1.3319in" fo:text-indent="-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22" style:family="paragraph">
      <style:paragraph-properties fo:text-align="justify" fo:line-height="0.3472in" fo:margin-left="1.3319in" fo:text-indent="-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472in" fo:margin-left="1.5458in" fo:text-indent="-0.6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20" style:family="paragraph">
      <style:paragraph-properties fo:text-align="justify" fo:margin-top="0.125in" fo:line-height="0.3472in" fo:margin-left="1.3902in" fo:text-indent="-0.6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line-height="0.3472in" fo:margin-left="-0.0013in" fo:text-indent="0.2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清單段落" style:list-style-name="LFO21" style:family="paragraph">
      <style:paragraph-properties fo:text-align="justify" fo:margin-top="0.25in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line-height="0.3472in" fo:margin-left="0.7763in" fo:text-inden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line-height="0.3472in" fo:margin-left="1.2215in" fo:text-indent="-0.45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清單段落" style:list-style-name="LFO24" style:family="paragraph">
      <style:paragraph-properties fo:text-align="justify" fo:line-height="0.3472in" fo:margin-left="1.2798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清單段落" style:list-style-name="LFO24" style:family="paragraph">
      <style:paragraph-properties fo:text-align="justify" fo:line-height="0.3472in" fo:margin-left="1.2798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清單段落" style:list-style-name="LFO21" style:family="paragraph">
      <style:paragraph-properties fo:text-align="justify" fo:margin-top="0.25in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line-height="0.3472in" fo:margin-left="1.2215in" fo:text-indent="-0.4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法院第3屆性別平等委員會第1次會議紀錄</text:p>
      <text:p text:style-name="P4"/>
      <text:p text:style-name="P5">時間：109年10月26日（星期一）下午2時32分至3時19分</text:p>
      <text:p text:style-name="P6">地點：本院請願接待室</text:p>
      <text:p text:style-name="P7"><text:span text:style-name="T8">主席：游主任委員錫堃</text:span></text:p>
      <text:p text:style-name="P9"><text:span text:style-name="T10">出席委員：</text:span><text:span text:style-name="T11">范委員雲</text:span><text:span text:style-name="T12">、溫委員玉霞</text:span><text:span text:style-name="T13">、</text:span><text:span text:style-name="T14">吳委員怡玎</text:span><text:span text:style-name="T15">、</text:span><text:span text:style-name="T16">王委員婉諭</text:span><text:span text:style-name="T17">、</text:span><text:span text:style-name="T18">林委員志嘉、</text:span><text:span text:style-name="T19">林</text:span><text:span text:style-name="T20">委員綠紅</text:span><text:span text:style-name="T21">、吳委員雨學</text:span><text:span text:style-name="T22">(如簽到單)</text:span></text:p>
      <text:p text:style-name="P23">請假委員：蔡副主任委員其昌、賴委員芳玉、邱委員臣遠、洪委員申翰、伍委員麗華</text:p>
      <text:p text:style-name="P24">列席人員：高副秘書長明秋(執行秘書)、洪顧問慈庸、秘書處吳處長慧玲、資訊處張處長孟元、國會圖書館林館長瑞雯、總務處周處長傑、法制局陳局長清雲、預算中心方主任清風、主計處張處長月女、人事處吳處長福輝</text:p>
      <text:p text:style-name="P25">紀錄：傅專員勤文</text:p>
      <text:p text:style-name="P26"/>
      <text:list text:style-name="LFO1" text:continue-numbering="true">
        <text:list-item>
          <text:p text:style-name="P27">主席致詞：略</text:p>
        </text:list-item>
        <text:list-item>
          <text:p text:style-name="P28">報告事項</text:p>
        </text:list-item>
      </text:list>
      <text:list text:style-name="LFO2" text:continue-numbering="true">
        <text:list-item>
          <text:p text:style-name="P29">宣讀上次會議紀錄</text:p>
        </text:list-item>
      </text:list>
      <text:p text:style-name="P30"><text:span text:style-name="T31">決定：</text:span><text:span text:style-name="T32">會議</text:span><text:span text:style-name="T33">紀錄</text:span><text:span text:style-name="T34">確定</text:span><text:span text:style-name="T35">。</text:span></text:p>
      <text:list text:style-name="LFO2" text:continue-numbering="true">
        <text:list-item>
          <text:p text:style-name="P36">委員提案報告及各組提案報告事項</text:p>
        </text:list-item>
      </text:list>
      <text:list text:style-name="LFO20" text:continue-numbering="true">
        <text:list-item>
          <text:p text:style-name="P37">請人事處報告院內性騷擾各項防治宣導措施之成效分析，並針對不足之處提出改善計畫，<text:soft-page-break/>特別是相關申訴管道與專線。</text:p>
        </text:list-item>
      </text:list>
      <text:p text:style-name="P38"><text:span text:style-name="T39">決定：</text:span></text:p>
      <text:list text:style-name="LFO22" text:continue-numbering="true">
        <text:list-item>
          <text:p text:style-name="P40">本案參酌范委員雲意見，將本院性騷擾防治申訴管道連結放置於本院全球資訊網首頁，俾利委員辦公室及院內同仁使用。</text:p>
        </text:list-item>
        <text:list-item>
          <text:p text:style-name="P41">110年辦公日曆表加註性騷擾定義後，印製4,000份發放各委員辦公室及本院各單位同仁使用。</text:p>
        </text:list-item>
        <text:list-item>
          <text:p text:style-name="P42">其他改善措施洽悉。</text:p>
        </text:list-item>
      </text:list>
      <text:list text:style-name="LFO20" text:continue-numbering="true">
        <text:list-item>
          <text:p text:style-name="P43">請人事處將過往性平會會議議程及相關附件（含各單位報告執行情形內容），一併公開於本院網站，以利民眾了解本會辦理之相關事項與成果。</text:p>
        </text:list-item>
      </text:list>
      <text:p text:style-name="P44"><text:span text:style-name="T45">決定：</text:span><text:span text:style-name="T46">本案洽悉</text:span><text:span text:style-name="T47">。</text:span></text:p>
      <text:list text:style-name="LFO20" text:continue-numbering="true">
        <text:list-item>
          <text:p text:style-name="P48">立法院第10屆第1會期已通過法案總體性別分析報告案。</text:p>
        </text:list-item>
      </text:list>
      <text:p text:style-name="P49"><text:span text:style-name="T50">決定：</text:span><text:span text:style-name="T51">本案參酌</text:span><text:span text:style-name="T52">林</text:span><text:span text:style-name="T53">委員</text:span><text:span text:style-name="T54">綠紅</text:span><text:span text:style-name="T55">意見，</text:span><text:span text:style-name="T56">檢視現行相關法令後</text:span><text:span text:style-name="T57">，</text:span><text:span text:style-name="T58">檢討修正分析內容。</text:span></text:p>
      <text:list text:style-name="LFO20" text:continue-numbering="true">
        <text:list-item>
          <text:p text:style-name="P59">行政院秘書長函請各機關與CEDAW第34號至第37號一般性建議主管法規，應完成檢視並提報機關性平小組或婦權會通過後，將CEDAW法規檢視結果清單報送行政院性別平等處案。</text:p>
        </text:list-item>
      </text:list>
      <text:p text:style-name="P60"><text:span text:style-name="T61">決定：</text:span><text:span text:style-name="T62">本案洽悉</text:span><text:span text:style-name="T63">。</text:span></text:p>
      <text:list text:style-name="LFO20" text:continue-numbering="true">
        <text:list-item>
          <text:p text:style-name="P64">依本會設置要點觀之，本會功能恐未能涉及約束委員言行，請法制局就委員性別平等意識法制化加以研議。</text:p>
        </text:list-item>
      </text:list>
      <text:soft-page-break/>
      <text:p text:style-name="P65"><text:span text:style-name="T66">決定：</text:span><text:span text:style-name="T67">本案洽悉</text:span><text:span text:style-name="T68">。</text:span></text:p>
      <text:list text:style-name="LFO20" text:continue-numbering="true">
        <text:list-item>
          <text:p text:style-name="P69">109年(至8月底)之本院各項業務性別統計與圖像分析。</text:p>
        </text:list-item>
      </text:list>
      <text:p text:style-name="P70"><text:span text:style-name="T71">決定：</text:span><text:span text:style-name="T72">本案洽悉。</text:span></text:p>
      <text:list text:style-name="LFO20" text:continue-numbering="true">
        <text:list-item>
          <text:p text:style-name="P73">本院性騷擾問卷調查結果。</text:p>
        </text:list-item>
      </text:list>
      <text:p text:style-name="P74"><text:span text:style-name="T75">決定：</text:span><text:span text:style-name="T76">本案洽悉。</text:span></text:p>
      <text:list text:style-name="LFO1" text:continue-numbering="true">
        <text:list-item>
          <text:p text:style-name="P77">討論事項</text:p>
        </text:list-item>
      </text:list>
      <text:p text:style-name="P78">委員提案：計有2項提案，提請討論。</text:p>
      <text:list text:style-name="LFO21" text:continue-numbering="true">
        <text:list-item>
          <text:p text:style-name="P79">范雲委員：<text:s/></text:p>
        </text:list-item>
      </text:list>
      <text:p text:style-name="P80">建議因應本院特殊職場生態，研議相關性騷擾防治制度，納入立法委員及國會助理，完善本院之性別友善工作環境。</text:p>
      <text:p text:style-name="P81">決議：</text:p>
      <text:list text:style-name="LFO24" text:continue-numbering="true">
        <text:list-item>
          <text:p text:style-name="P82">請人事處研議如何建全本院性騷擾申訴案件積極協助通報機制，提報下次會議。</text:p>
        </text:list-item>
        <text:list-item>
          <text:p text:style-name="P83">請法制局研議性騷擾防治相關法令之修正意見，並提供委員及委員會參考。</text:p>
        </text:list-item>
      </text:list>
      <text:list text:style-name="LFO21" text:continue-numbering="true">
        <text:list-item>
          <text:p text:style-name="P84">立法院性別平等委員會設置要點修正案。</text:p>
        </text:list-item>
      </text:list>
      <text:p text:style-name="P85"><text:span text:style-name="T86">決議：</text:span><text:span text:style-name="T87">本案修正通過</text:span><text:span text:style-name="T88">。</text:span></text:p>
      <text:list text:style-name="LFO1" text:continue-numbering="true">
        <text:list-item>
          <text:p text:style-name="P89">臨時動議：無</text:p>
        </text:list-item>
        <text:list-item>
          <text:p text:style-name="P90"><text:span text:style-name="T91">散會：</text:span><text:span text:style-name="T92">下</text:span><text:span text:style-name="T93">午</text:span><text:span text:style-name="T94">3</text:span><text:span text:style-name="T95">時</text:span><text:span text:style-name="T96">19</text:span><text:span text:style-name="T97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569in" text:min-label-width="0.7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/>
      </text:list-level-style-number>
      <text:list-level-style-number text:level="2" style:num-suffix="、" style:num-format="甲, 乙, 丙, ...">
        <style:list-level-properties text:space-before="1.1986in" text:min-label-width="0.3333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3-26T08:41:00Z</meta:creation-date>
    <dc:date>2021-03-26T08:41:00Z</dc:date>
    <meta:print-date>2020-10-27T07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37" meta:row-count="7" meta:non-whitespace-character-count="884"/>
  </office:meta>
</office:document-meta>
</file>