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490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824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57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90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24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57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90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24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57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4166in" fo:text-indent="0.4909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4166in" fo:margin-left="0.8652in" fo:text-indent="-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3屆性別平等委員會第2次會議議程</text:p>
      <text:p text:style-name="P3"/>
      <text:p text:style-name="P4">壹、主席致詞</text:p>
      <text:p text:style-name="P5">貳、報告事項：</text:p>
      <text:p text:style-name="P6">一、宣讀上次會議紀錄（請參見附件1，P.1-P.3）。</text:p>
      <text:p text:style-name="P7">二、各組提案報告事項（請參見附件2，P.4-P.5）。</text:p>
      <text:p text:style-name="P8">參、臨時動議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490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824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57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490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24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57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490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24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57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21-03-26T08:41:00Z</meta:creation-date>
    <dc:date>2021-03-26T08:41:00Z</dc:date>
    <meta:print-date>2020-10-05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