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069in" style:text-scale="90%" style:letter-kerning="false" fo:font-size="18pt" style:font-size-asian="18pt" style:font-size-complex="18pt"/>
    </style:style>
    <style:style style:name="P10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style:text-autospace="non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punctuation-wrap="simple" fo:line-height="0.3055in" fo:margin-left="1.1111in" fo:text-indent="-1.1111in">
        <style:tab-stops>
          <style:tab-stop style:type="left" style:position="2.722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widows="2" fo:orphans="2" fo:line-height="0.2916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7" style:family="table-column">
      <style:table-column-properties style:column-width="1.1812in"/>
    </style:style>
    <style:style style:name="TableColumn48" style:family="table-column">
      <style:table-column-properties style:column-width="3.3687in"/>
    </style:style>
    <style:style style:name="TableColumn49" style:family="table-column">
      <style:table-column-properties style:column-width="1.1451in"/>
    </style:style>
    <style:style style:name="TableColumn50" style:family="table-column">
      <style:table-column-properties style:column-width="1.018in"/>
    </style:style>
    <style:style style:name="Table46" style:family="table">
      <style:table-properties style:width="6.7131in" style:rel-width="102.1%" fo:margin-left="0in" table:align="center"/>
    </style:style>
    <style:style style:name="TableRow51" style:family="table-row">
      <style:table-row-properties style:min-row-height="0.3131in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line-height="0.3055in" fo:margin-left="0.0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0.2777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777in"/>
    </style:style>
    <style:style style:name="T5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0" style:family="table-cell">
      <style:table-cell-properties fo:border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 style:min-row-height="0.3131in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777in"/>
    </style:style>
    <style:style style:name="T69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1" style:family="table-cell">
      <style:table-cell-properties fo:border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73" style:family="table-row">
      <style:table-row-properties style:min-row-height="0.3131in"/>
    </style:style>
    <style:style style:name="TableCell74" style:family="table-cell">
      <style:table-cell-properties fo:border="non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777in"/>
    </style:style>
    <style:style style:name="T80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84" style:family="table-row">
      <style:table-row-properties style:min-row-height="0.3131in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2777in"/>
    </style:style>
    <style:style style:name="T9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94" style:family="table-row">
      <style:table-row-properties style:min-row-height="0.3131in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fo:line-height="0.2777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777in"/>
    </style:style>
    <style:style style:name="T10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04" style:family="table-row">
      <style:table-row-properties style:min-row-height="0.3131in"/>
    </style:style>
    <style:style style:name="TableCell105" style:family="table-cell">
      <style:table-cell-properties fo:border="non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9" style:family="table-cell">
      <style:table-cell-properties fo:border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777in"/>
    </style:style>
    <style:style style:name="T11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14" style:family="table-row">
      <style:table-row-properties style:min-row-height="0.3131in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777in"/>
    </style:style>
    <style:style style:name="T121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25" style:family="table-row">
      <style:table-row-properties style:min-row-height="0.3131in"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777in"/>
    </style:style>
    <style:style style:name="T132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36" style:family="table-row">
      <style:table-row-properties style:min-row-height="0.3131in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2777in"/>
    </style:style>
    <style:style style:name="T14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4" style:family="table-cell">
      <style:table-cell-properties fo:border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46" style:family="table-row">
      <style:table-row-properties style:min-row-height="0.3131in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9" style:family="table-cell">
      <style:table-cell-properties fo:border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1" style:family="table-cell">
      <style:table-cell-properties fo:border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777in"/>
    </style:style>
    <style:style style:name="T153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57" style:family="table-row">
      <style:table-row-properties style:min-row-height="0.3131in"/>
    </style:style>
    <style:style style:name="TableCell158" style:family="table-cell">
      <style:table-cell-properties fo:border="non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60" style:family="table-cell">
      <style:table-cell-properties fo:border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2" style:family="table-cell">
      <style:table-cell-properties fo:border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777in"/>
    </style:style>
    <style:style style:name="T164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68" style:family="table-row">
      <style:table-row-properties style:min-row-height="0.3131in"/>
    </style:style>
    <style:style style:name="TableCell169" style:family="table-cell">
      <style:table-cell-properties fo:border="non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73" style:family="table-cell">
      <style:table-cell-properties fo:border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777in"/>
    </style:style>
    <style:style style:name="T175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79" style:family="table-row">
      <style:table-row-properties style:min-row-height="0.3131in"/>
    </style:style>
    <style:style style:name="TableCell180" style:family="table-cell">
      <style:table-cell-properties fo:border="non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777in"/>
    </style:style>
    <style:style style:name="T186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88" style:family="table-cell">
      <style:table-cell-properties fo:border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 fo:text-indent="0.0756in"/>
      <style:text-properties style:font-name="標楷體" style:font-name-asian="標楷體" fo:color="#000000" fo:font-size="16pt" style:font-size-asian="16pt" style:font-size-complex="16pt"/>
    </style:style>
    <style:style style:name="P190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line-height="0.3055in" fo:margin-left="1.1111in" fo:margin-right="-0.4333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margin-top="0.125in" fo:line-height="0.3055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line-height="0.3055in" fo:margin-left="1.1069in" fo:text-indent="-1.106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style:punctuation-wrap="simple" style:snap-to-layout-grid="false" fo:text-align="justify" fo:line-height="0.3055in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style:punctuation-wrap="simple" style:snap-to-layout-grid="false" fo:text-align="justify" fo:line-height="0.3055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fo:text-align="justify" fo:line-height="0.3055in" fo:margin-left="-0.0076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55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6" style:parent-style-name="內文" style:family="paragraph">
      <style:paragraph-properties fo:widows="2" fo:orphans="2" fo:text-align="justify" fo:margin-top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7" style:parent-style-name="內文" style:family="paragraph">
      <style:paragraph-properties fo:widows="2" fo:orphans="2" fo:text-align="justify" fo:margin-top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>
        <style:tab-stops>
          <style:tab-stop style:type="left" style:position="2.0486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3</text:span><text:span text:style-name="T8">會期</text:span><text:span text:style-name="T9">社會福利及衛生環境委員會</text:span></text:p>
      <text:p text:style-name="P10">第7次全體委員會議議事錄</text:p>
      <text:p text:style-name="P11">時　　間：110年3月25日（星期四）9時3分至14時42分<text:s text:c="10"/></text:p>
      <text:p text:style-name="P12">地　　點：群賢樓801會議室</text:p>
      <text:p text:style-name="P13"><text:span text:style-name="T14">出席委員：</text:span><text:span text:style-name="T15">賴惠員 <text:s/></text:span><text:span text:style-name="T16">吳玉琴 <text:s/>蘇巧慧 <text:s/></text:span><text:span text:style-name="T17">廖國棟Sufin‧Siluko</text:span><text:span text:style-name="T18"><text:line-break/></text:span><text:span text:style-name="T19">洪申翰 <text:s/></text:span><text:span text:style-name="T20">徐志榮 <text:s/>邱泰源 <text:s/>莊競程 <text:s/>張育美 <text:s/>蔣萬安 <text:s/></text:span><text:span text:style-name="T21"><text:line-break/></text:span><text:span text:style-name="T22">賴香伶 <text:s/></text:span><text:span text:style-name="T23">黃秀芳 <text:s/></text:span><text:span text:style-name="T24">陳 <text:s/>瑩 <text:s/></text:span><text:span text:style-name="T25">陳玉珍</text:span><text:span text:style-name="T26"><text:s text:c="2"/></text:span><text:span text:style-name="T27">楊 <text:s/>曜 <text:s/></text:span><text:span text:style-name="T28"><text:line-break/></text:span><text:span text:style-name="T29">（委員出席1</text:span><text:span text:style-name="T30">5</text:span><text:span text:style-name="T31">人）</text:span></text:p>
      <text:p text:style-name="P32"><text:span text:style-name="T33">列席委員：</text:span><text:span text:style-name="T34">林德福 <text:s/>李德維 <text:s/>劉世芳 <text:s/>劉建國 <text:s/>葉毓蘭 <text:s/></text:span><text:span text:style-name="T35">王婉諭 <text:s/></text:span><text:span text:style-name="T36"><text:line-break/></text:span><text:span text:style-name="T37">陳椒華 <text:s/>洪孟楷 <text:s/>賴士葆 <text:s/>廖婉汝 <text:s/>鄭天財</text:span><text:span text:style-name="T38">Sra Kacaw</text:span><text:span text:style-name="T39"><text:line-break/>鍾佳濱 <text:s/>林俊憲 <text:s/>蔡壁如 <text:s/>高嘉瑜 <text:s/>李貴敏 <text:s/>張其祿 <text:s/></text:span><text:span text:style-name="T40"><text:line-break/></text:span><text:span text:style-name="T41">謝衣鳯</text:span><text:span text:style-name="T42"><text:s text:c="2"/></text:span><text:span text:style-name="T43">（委員列席</text:span><text:span text:style-name="T44">18</text:span><text:span text:style-name="T45">人）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列席官員：</text:p>
          </table:table-cell>
          <table:table-cell table:style-name="TableCell54">
            <text:p text:style-name="P55"><text:span text:style-name="T56">衛生福利部</text:span></text:p>
          </table:table-cell>
          <table:table-cell table:style-name="TableCell57">
            <text:p text:style-name="P58"><text:span text:style-name="T59">常務次長</text:span></text:p>
          </table:table-cell>
          <table:table-cell table:style-name="TableCell60">
            <text:p text:style-name="P61">石崇良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中醫藥司</text:p>
          </table:table-cell>
          <table:table-cell table:style-name="TableCell67">
            <text:p text:style-name="P68"><text:span text:style-name="T69">司</text:span><text:span text:style-name="T70">長</text:span></text:p>
          </table:table-cell>
          <table:table-cell table:style-name="TableCell71">
            <text:p text:style-name="P72">黃怡超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國家中醫藥研究所</text:p>
          </table:table-cell>
          <table:table-cell table:style-name="TableCell78">
            <text:p text:style-name="P79"><text:span text:style-name="T80">所</text:span><text:span text:style-name="T81">長</text:span></text:p>
          </table:table-cell>
          <table:table-cell table:style-name="TableCell82">
            <text:p text:style-name="P83">蘇奕彰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食品藥物管理署</text:p>
          </table:table-cell>
          <table:table-cell table:style-name="TableCell89">
            <text:p text:style-name="P90"><text:span text:style-name="T91">簡任技正</text:span></text:p>
          </table:table-cell>
          <table:table-cell table:style-name="TableCell92">
            <text:p text:style-name="P93">黃琴喨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疾病管制署</text:p>
          </table:table-cell>
          <table:table-cell table:style-name="TableCell99">
            <text:p text:style-name="P100"><text:span text:style-name="T101">防疫醫師</text:span></text:p>
          </table:table-cell>
          <table:table-cell table:style-name="TableCell102">
            <text:p text:style-name="P103">魏欣怡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外交部研究設計會</text:p>
          </table:table-cell>
          <table:table-cell table:style-name="TableCell109">
            <text:p text:style-name="P110"><text:span text:style-name="T111">專門委員</text:span></text:p>
          </table:table-cell>
          <table:table-cell table:style-name="TableCell112">
            <text:p text:style-name="P113">翁 <text:s/>傑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經濟部國際貿易局</text:p>
          </table:table-cell>
          <table:table-cell table:style-name="TableCell119">
            <text:p text:style-name="P120"><text:span text:style-name="T121">局</text:span><text:span text:style-name="T122">長</text:span></text:p>
          </table:table-cell>
          <table:table-cell table:style-name="TableCell123">
            <text:p text:style-name="P124">江文若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經濟部工業局</text:p>
          </table:table-cell>
          <table:table-cell table:style-name="TableCell130">
            <text:p text:style-name="P131"><text:span text:style-name="T132">副組</text:span><text:span text:style-name="T133">長</text:span></text:p>
          </table:table-cell>
          <table:table-cell table:style-name="TableCell134">
            <text:p text:style-name="P135">王麗珠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經濟部技術處</text:p>
          </table:table-cell>
          <table:table-cell table:style-name="TableCell141">
            <text:p text:style-name="P142"><text:span text:style-name="T143">專門委員</text:span></text:p>
          </table:table-cell>
          <table:table-cell table:style-name="TableCell144">
            <text:p text:style-name="P145">郭肇中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三軍總醫院</text:p>
          </table:table-cell>
          <table:table-cell table:style-name="TableCell151">
            <text:p text:style-name="P152"><text:span text:style-name="T153">副院</text:span><text:span text:style-name="T154">長</text:span></text:p>
          </table:table-cell>
          <table:table-cell table:style-name="TableCell155">
            <text:p text:style-name="P156">何景良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三軍總醫院中醫部</text:p>
          </table:table-cell>
          <table:table-cell table:style-name="TableCell162">
            <text:p text:style-name="P163"><text:span text:style-name="T164">主</text:span><text:span text:style-name="T165">任</text:span></text:p>
          </table:table-cell>
          <table:table-cell table:style-name="TableCell166">
            <text:p text:style-name="P167">黃怡嘉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臺中榮民總醫院</text:p>
          </table:table-cell>
          <table:table-cell table:style-name="TableCell173">
            <text:p text:style-name="P174"><text:span text:style-name="T175">副院</text:span><text:span text:style-name="T176">長</text:span></text:p>
          </table:table-cell>
          <table:table-cell table:style-name="TableCell177">
            <text:p text:style-name="P178">葛光中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臺中榮民總醫院傳統醫學科</text:p>
          </table:table-cell>
          <table:table-cell table:style-name="TableCell184">
            <text:p text:style-name="P185"><text:span text:style-name="T186">主</text:span><text:span text:style-name="T187">任</text:span></text:p>
          </table:table-cell>
          <table:table-cell table:style-name="TableCell188">
            <text:p text:style-name="P189">蔡嘉一</text:p>
          </table:table-cell>
        </table:table-row>
      </table:table>
      <text:p text:style-name="P190">主　　席：陳召集委員瑩</text:p>
      <text:p text:style-name="P191">專門委員：朱蔚菁</text:p>
      <text:p text:style-name="P192">主任秘書：金允成</text:p>
      <text:p text:style-name="P193">記　　錄：簡任秘書　黃淑敏　簡任編審　張美慧　科　　長　葉淑婷<text:line-break/>薦任科員　李懿如</text:p>
      <text:p text:style-name="P194">報告事項</text:p>
      <text:p text:style-name="P195">宣讀上次會議議事錄。</text:p>
      <text:soft-page-break/>
      <text:p text:style-name="P196"><text:span text:style-name="T197">決定：確定。</text:span></text:p>
      <text:p text:style-name="內文"/>
      <text:p text:style-name="P198">邀請衛生福利部、外交部、經濟部、三軍總醫院、臺中榮民總醫院就「新型冠狀病毒病中醫臨床分期治療指引：中西合作照護、中醫會診治療COVID-19患者之情形」及「清冠1號之外銷及援外情況」進行專題報告，並備質詢。</text:p>
      <text:p text:style-name="P199"><text:span text:style-name="T200">（</text:span><text:span text:style-name="T201">本</text:span><text:span text:style-name="T202">日會議</text:span><text:span text:style-name="T203">由</text:span><text:span text:style-name="T204">衛生福利部常務次長石崇良</text:span><text:span text:style-name="T205">、</text:span><text:span text:style-name="T206">經濟部國際貿易局局長江文若</text:span><text:span text:style-name="T207">、</text:span><text:span text:style-name="T208">三軍總醫院副院長何景良</text:span><text:span text:style-name="T209">及</text:span><text:span text:style-name="T210">臺中榮民總醫院副院長葛光中</text:span><text:span text:style-name="T211">報告</text:span><text:span text:style-name="T212">後，</text:span><text:span text:style-name="T213">委員</text:span><text:span text:style-name="T214">賴惠員、</text:span><text:span text:style-name="T215">吳玉琴</text:span><text:span text:style-name="T216">、廖國棟Sufin‧Siluko</text:span><text:span text:style-name="T217">、</text:span><text:span text:style-name="T218">蘇巧慧</text:span><text:span text:style-name="T219">、</text:span><text:span text:style-name="T220">洪申翰、</text:span><text:span text:style-name="T221">徐志榮、</text:span><text:span text:style-name="T222">邱泰源、</text:span><text:span text:style-name="T223">莊競程、</text:span><text:span text:style-name="T224">張育美、</text:span><text:span text:style-name="T225">蔣萬安、</text:span><text:span text:style-name="T226">賴香伶、</text:span><text:span text:style-name="T227">黃秀芳、</text:span><text:span text:style-name="T228">陳瑩</text:span><text:span text:style-name="T229">、</text:span><text:span text:style-name="T230">林德福、劉建國、</text:span><text:span text:style-name="T231">陳椒華、</text:span><text:span text:style-name="T232">王婉諭、</text:span><text:span text:style-name="T233">楊曜</text:span><text:span text:style-name="T234">、</text:span><text:span text:style-name="T235">葉毓蘭</text:span><text:span text:style-name="T236">及</text:span><text:span text:style-name="T237">陳玉珍</text:span><text:span text:style-name="T238">等</text:span><text:span text:style-name="T239">2</text:span><text:span text:style-name="T240">0</text:span><text:span text:style-name="T241">人提出質詢</text:span><text:span text:style-name="T242">，</text:span><text:span text:style-name="T243">均經</text:span><text:span text:style-name="T244">衛生福利部常務次長石崇良</text:span><text:span text:style-name="T245">、</text:span><text:span text:style-name="T246">經濟部國際貿易局局長江文若</text:span><text:span text:style-name="T247">及</text:span><text:span text:style-name="T248">三軍總醫院副院長何景良</text:span><text:span text:style-name="T249">暨各</text:span><text:span text:style-name="T250">相關主管等即席答復。</text:span><text:span text:style-name="T251">）</text:span></text:p>
      <text:p text:style-name="P252"><text:span text:style-name="T253">決定：</text:span></text:p>
      <text:p text:style-name="P254">一、報告及詢答完畢。</text:p>
      <text:p text:style-name="P255">二、委員質詢未及答復或請補充資料者，請相關機關於2週內以書面答復，委員另要求期限者，從其所定。</text:p>
      <text:p text:style-name="P256"/>
      <text:p text:style-name="P257">散會</text:p>
      <text:p text:style-name="P258"/>
      <text:p text:style-name="P259"/>
      <text:p text:style-name="P260"><text:span text:style-name="T2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840G1</meta:initial-creator>
    <dc:creator>Windows 使用者</dc:creator>
    <meta:creation-date>2021-03-29T01:21:00Z</meta:creation-date>
    <dc:date>2021-03-29T01:21:00Z</dc:date>
    <meta:print-date>2021-03-26T01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