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size-complex="14pt" style:language-asian="zh" style:country-asian="HK"/>
    </style:style>
    <style:style style:name="T9" style:parent-style-name="預設段落字型" style:family="text">
      <style:text-properties style:font-size-complex="14pt" style:language-asian="zh" style:country-asian="HK"/>
    </style:style>
    <style:style style:name="T10" style:parent-style-name="預設段落字型" style:family="text">
      <style:text-properties style:font-size-complex="14pt" style:language-asian="zh" style:country-asian="HK"/>
    </style:style>
    <style:style style:name="T11" style:parent-style-name="預設段落字型" style:family="text">
      <style:text-properties style:font-size-complex="14pt" style:language-asian="zh" style:country-asian="HK"/>
    </style:style>
    <style:style style:name="T12" style:parent-style-name="預設段落字型" style:family="text">
      <style:text-properties style:font-size-complex="14pt" style:language-asian="zh" style:country-asian="HK"/>
    </style:style>
    <style:style style:name="T13" style:parent-style-name="預設段落字型" style:family="text">
      <style:text-properties style:font-size-complex="14pt" style:language-asian="zh" style:country-asian="HK"/>
    </style:style>
    <style:style style:name="T14" style:parent-style-name="預設段落字型" style:family="text">
      <style:text-properties style:font-size-complex="14pt" style:language-asian="zh" style:country-asian="HK"/>
    </style:style>
    <style:style style:name="T15" style:parent-style-name="預設段落字型" style:family="text">
      <style:text-properties style:font-size-complex="14pt" style:language-asian="zh" style:country-asian="HK"/>
    </style:style>
    <style:style style:name="T16" style:parent-style-name="預設段落字型" style:family="text">
      <style:text-properties style:font-size-complex="14pt" style:language-asian="zh" style:country-asian="HK"/>
    </style:style>
    <style:style style:name="T17" style:parent-style-name="預設段落字型" style:family="text">
      <style:text-properties style:font-size-complex="14pt" style:language-asian="zh" style:country-asian="HK"/>
    </style:style>
    <style:style style:name="T18" style:parent-style-name="預設段落字型" style:family="text">
      <style:text-properties style:font-size-complex="14pt" style:language-asian="zh" style:country-asian="HK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P32" style:parent-style-name="內文" style:family="paragraph">
      <style:paragraph-properties fo:margin-left="0.5902in" fo:text-indent="0.393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P39" style:parent-style-name="內文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內文" style:family="paragraph">
      <style:paragraph-properties fo:margin-left="0.5895in" fo:text-indent="-0.1965in">
        <style:tab-stops/>
      </style:paragraph-properties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P55" style:parent-style-name="表格內文14行高" style:family="paragraph">
      <style:paragraph-properties fo:text-align="end"/>
    </style:style>
    <style:style style:name="T56" style:parent-style-name="預設段落字型" style:family="text">
      <style:text-properties style:language-asian="zh" style:country-asian="HK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57" style:family="table">
      <style:table-properties style:width="5.5125in" fo:margin-left="0.4131in" table:align="left"/>
    </style:style>
    <style:style style:name="TableRow65" style:family="table-row">
      <style:table-row-properties style:min-row-height="0.243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 fo:margin-right="-0.0173in"/>
      <style:text-properties fo:font-weight="bold" style:font-weight-asian="bold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 fo:margin-right="-0.0173in"/>
      <style:text-properties fo:font-weight="bold" style:font-weight-asian="bold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 fo:margin-right="-0.0173in"/>
      <style:text-properties fo:font-weight="bold" style:font-weight-asian="bold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 fo:margin-right="-0.0173in"/>
      <style:text-properties fo:font-weight="bold" style:font-weight-asian="bold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 fo:margin-right="-0.0173in"/>
      <style:text-properties fo:font-weight="bold" style:font-weight-asian="bold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 fo:margin-right="-0.0173in"/>
      <style:text-properties fo:font-weight="bold" style:font-weight-asian="bold" style:font-size-complex="12pt"/>
    </style:style>
    <style:style style:name="TableRow80" style:family="table-row">
      <style:table-row-properties style:min-row-height="0.243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right="-0.0173in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margin-right="-0.0173in"/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 fo:margin-right="-0.0173in"/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margin-right="-0.0173in"/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margin-right="-0.0173in"/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margin-right="-0.0173in"/>
      <style:text-properties style:font-size-complex="12pt"/>
    </style:style>
    <style:style style:name="TableRow94" style:family="table-row">
      <style:table-row-properties style:min-row-height="0.243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margin-right="-0.0173in"/>
      <style:text-properties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margin-right="-0.0173in"/>
      <style:text-properties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right="-0.0173in"/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margin-right="-0.0173in"/>
      <style:text-properties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 fo:margin-right="-0.0173in"/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 fo:margin-right="-0.0173in"/>
      <style:text-properties style:font-size-complex="12pt"/>
    </style:style>
    <style:style style:name="P108" style:parent-style-name="表格內文14行高" style:family="paragraph">
      <style:paragraph-properties fo:text-indent="0.3937in"/>
    </style:style>
    <style:style style:name="T109" style:parent-style-name="預設段落字型" style:family="text">
      <style:text-properties style:language-asian="zh" style:country-asian="HK"/>
    </style:style>
    <style:style style:name="P110" style:parent-style-name="一二三" style:family="paragraph">
      <style:paragraph-properties fo:margin-left="0.5895in" fo:text-indent="-0.1965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 style:language-asian="zh" style:country-asian="HK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 style:language-asian="zh" style:country-asian="HK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 style:language-asian="zh" style:country-asian="HK"/>
    </style:style>
    <style:style style:name="T119" style:parent-style-name="預設段落字型" style:family="text">
      <style:text-properties fo:font-weight="bold" style:font-weight-asian="bold" style:language-asian="zh" style:country-asian="HK"/>
    </style:style>
    <style:style style:name="P120" style:parent-style-name="一下內文縮2" style:family="paragraph">
      <style:paragraph-properties fo:margin-left="0.5902in" fo:text-indent="0.393in">
        <style:tab-stops/>
      </style:paragraph-properties>
    </style:style>
    <style:style style:name="T121" style:parent-style-name="預設段落字型" style:family="text">
      <style:text-properties style:language-asian="zh" style:country-asian="HK"/>
    </style:style>
    <style:style style:name="P122" style:parent-style-name="E" style:family="paragraph">
      <style:paragraph-properties fo:margin-left="0.7868in" fo:text-indent="-0.1965in">
        <style:tab-stops/>
      </style:paragraph-properties>
    </style:style>
    <style:style style:name="T123" style:parent-style-name="預設段落字型" style:family="text">
      <style:text-properties fo:font-weight="bold" style:font-weight-asian="bold"/>
    </style:style>
    <style:style style:name="P124" style:parent-style-name="E" style:family="paragraph">
      <style:paragraph-properties fo:margin-left="0.7868in" fo:text-indent="-0.1965in">
        <style:tab-stops/>
      </style:paragraph-properties>
    </style:style>
    <style:style style:name="T125" style:parent-style-name="預設段落字型" style:family="text">
      <style:text-properties fo:font-weight="bold" style:font-weight-asian="bold"/>
    </style:style>
    <style:style style:name="P126" style:parent-style-name="E" style:family="paragraph">
      <style:paragraph-properties fo:margin-left="0.7868in" fo:text-indent="-0.1965in">
        <style:tab-stops/>
      </style:paragraph-properties>
    </style:style>
    <style:style style:name="T127" style:parent-style-name="預設段落字型" style:family="text">
      <style:text-properties fo:font-weight="bold" style:font-weight-asian="bold"/>
    </style:style>
    <style:style style:name="P128" style:parent-style-name="E" style:family="paragraph">
      <style:paragraph-properties fo:margin-left="0.7868in" fo:text-indent="-0.1965in">
        <style:tab-stops/>
      </style:paragraph-properties>
    </style:style>
    <style:style style:name="P129" style:parent-style-name="一下內文縮2" style:family="paragraph">
      <style:paragraph-properties fo:margin-left="0.5902in" fo:text-indent="0.393in">
        <style:tab-stops/>
      </style:paragraph-properties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P186" style:parent-style-name="內文" style:family="paragraph">
      <style:paragraph-properties fo:margin-left="0.393in" fo:text-indent="0.393in">
        <style:tab-stops/>
      </style:paragraph-properties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P19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營建建設基金及國土永續發展基金110年度預算評估報告</text:p>
      <text:p text:style-name="P5"><text:bookmark-start text:name="_Toc339033119"/>營建建設基金下設3個分基金，包含「住宅基金」、「新市鎮開發基金」及「中央都市更新基金」。營建建設基金110年度預算案編列業務收入52億2,305萬9千元，業務成本與費用108億8,468萬1千元，業務外收入5,043萬6千元，業務外費用162萬6千元，收支相抵後短絀56億1,281萬2千元，較109年度預算案<text:span text:style-name="T6">減少</text:span>短絀減少28億6,700萬6千元（減幅33.81%）。謹就營建建設基金110年度預算案評估如下：</text:p>
      <text:p text:style-name="P7"><text:bookmark-start text:name="_Toc528178443"/><text:bookmark-start text:name="_Toc528178961"/><text:bookmark-start text:name="_Toc528179773"/><text:bookmark-start text:name="_Toc54276182"/><text:bookmark-end text:name="_Toc339033119"/><text:span text:style-name="T8">一、</text:span><text:span text:style-name="T9">校外弱勢學生租屋補貼</text:span><text:span text:style-name="T10">實際</text:span><text:span text:style-name="T11">申請人</text:span><text:span text:style-name="T12">次</text:span><text:span text:style-name="T13">與預期人</text:span><text:span text:style-name="T14">次</text:span><text:span text:style-name="T15">差距甚大，允</text:span><text:span text:style-name="T16">滾動調整</text:span><text:span text:style-name="T17">計畫目標，並</text:span><text:span text:style-name="T18">覈實編列預算</text:span><text:bookmark-end text:name="_Toc54276182"/></text:p>
      <text:p text:style-name="P19">住宅基金110年度「其他業務費用-雜項業務費用-會費、捐助、補助、分攤、救助(濟)與交流活動費-<text:span text:style-name="T20">捐助、補助與獎助</text:span>」項下編列<text:span text:style-name="T21">校外弱勢學生租屋補貼</text:span>經費3<text:span text:style-name="T22">億7,</text:span><text:span text:style-name="T23">1</text:span><text:span text:style-name="T24">57萬元</text:span>。經查：</text:p>
      <text:p text:style-name="P25"><text:span text:style-name="T26">(一)</text:span><text:span text:style-name="T27">配合</text:span><text:span text:style-name="T28">「弱勢學生助學計畫精進措施（校外租金補貼）暨新世代學生住宿環境提升計畫」</text:span><text:span text:style-name="T29">編列</text:span><text:span text:style-name="T30">校外弱勢學生租屋補貼</text:span><text:span text:style-name="T31">經費</text:span></text:p>
      <text:p text:style-name="P32">針對各大專院校學生宿舍量不足、質不佳，弱勢學生校外租屋負擔沉重等情<text:span text:style-name="T33">況</text:span>，<text:span text:style-name="T34">教育部</text:span>提出「弱勢學生助學計畫精進措施（校外租金補貼）暨新世代學生住宿環境提升計畫」<text:span text:style-name="T35">，並經行</text:span>政院<text:span text:style-name="T36">於109年8月間核定</text:span>，<text:span text:style-name="T37">該</text:span>計畫以5年（108年至112年）為一期，5年後將持續分期推動，計畫<text:span text:style-name="T38">內容</text:span>包括校外弱勢學生租屋補貼、校外學生社會住宅空床補助、校內學生宿舍建築貸款利息補助、校內學生宿舍規劃設計整體改善補助等4大策略措施。</text:p>
      <text:p text:style-name="P39"><text:span text:style-name="T40">其中</text:span>校外弱勢學生租屋補貼<text:span text:style-name="T41">總</text:span>經費16億409萬5<text:span text:style-name="T42">千</text:span>元(<text:span text:style-name="T43">詳表1</text:span>)，108年、109年所需<text:span text:style-name="T44">經費</text:span>由內政部住宅基金支應。110年起<text:span text:style-name="T45">經</text:span>教育部與內政部<text:span text:style-name="T46">協</text:span>調<text:span text:style-name="T47">後</text:span><text:span text:style-name="T48">，</text:span>原則<text:span text:style-name="T49">上</text:span>由內政部住宅基金支應，如有不足，請行政院主計總處視計畫執行情形及基金財務狀況<text:soft-page-break/>適時協助。</text:p>
      <text:p text:style-name="P50"><text:span text:style-name="T51">表1</text:span><text:span text:style-name="T52">　</text:span><text:span text:style-name="T53">校外弱勢學生租屋補貼</text:span><text:span text:style-name="T54">經費需求情形表</text:span></text:p>
      <text:p text:style-name="P55"><text:span text:style-name="T56">單位：新台幣千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年度</text:p>
          </table:table-cell>
          <table:table-cell table:style-name="TableCell68">
            <text:p text:style-name="P69">108</text:p>
          </table:table-cell>
          <table:table-cell table:style-name="TableCell70">
            <text:p text:style-name="P71">109</text:p>
          </table:table-cell>
          <table:table-cell table:style-name="TableCell72">
            <text:p text:style-name="P73">110</text:p>
          </table:table-cell>
          <table:table-cell table:style-name="TableCell74">
            <text:p text:style-name="P75">111</text:p>
          </table:table-cell>
          <table:table-cell table:style-name="TableCell76">
            <text:p text:style-name="P77">112</text:p>
          </table:table-cell>
          <table:table-cell table:style-name="TableCell78">
            <text:p text:style-name="P79">合計</text:p>
          </table:table-cell>
        </table:table-row>
        <table:table-row table:style-name="TableRow80">
          <table:table-cell table:style-name="TableCell81">
            <text:p text:style-name="表格內文14行高">目標人次</text:p>
          </table:table-cell>
          <table:table-cell table:style-name="TableCell82">
            <text:p text:style-name="P83">32,653</text:p>
          </table:table-cell>
          <table:table-cell table:style-name="TableCell84">
            <text:p text:style-name="P85">20,000</text:p>
          </table:table-cell>
          <table:table-cell table:style-name="TableCell86">
            <text:p text:style-name="P87">17,743</text:p>
          </table:table-cell>
          <table:table-cell table:style-name="TableCell88">
            <text:p text:style-name="P89">15,738</text:p>
          </table:table-cell>
          <table:table-cell table:style-name="TableCell90">
            <text:p text:style-name="P91">13,962</text:p>
          </table:table-cell>
          <table:table-cell table:style-name="TableCell92">
            <text:p text:style-name="P93">100,097</text:p>
          </table:table-cell>
        </table:table-row>
        <table:table-row table:style-name="TableRow94">
          <table:table-cell table:style-name="TableCell95">
            <text:p text:style-name="表格內文14行高">經費</text:p>
          </table:table-cell>
          <table:table-cell table:style-name="TableCell96">
            <text:p text:style-name="P97">195,970</text:p>
          </table:table-cell>
          <table:table-cell table:style-name="TableCell98">
            <text:p text:style-name="P99">521,534</text:p>
          </table:table-cell>
          <table:table-cell table:style-name="TableCell100">
            <text:p text:style-name="P101">331,570</text:p>
          </table:table-cell>
          <table:table-cell table:style-name="TableCell102">
            <text:p text:style-name="P103">294,105</text:p>
          </table:table-cell>
          <table:table-cell table:style-name="TableCell104">
            <text:p text:style-name="P105">260,917</text:p>
          </table:table-cell>
          <table:table-cell table:style-name="TableCell106">
            <text:p text:style-name="P107">1,604,095</text:p>
          </table:table-cell>
        </table:table-row>
      </table:table>
      <text:p text:style-name="P108">資料來源：<text:span text:style-name="T109">營建</text:span>署。</text:p>
      <text:p text:style-name="P110"><text:span text:style-name="T111">(二)</text:span><text:span text:style-name="T112">校外弱勢學生租屋補貼</text:span><text:span text:style-name="T113">實際申請人</text:span><text:span text:style-name="T114">次</text:span><text:span text:style-name="T115">與預期人</text:span><text:span text:style-name="T116">次</text:span><text:span text:style-name="T117">差距</text:span><text:span text:style-name="T118">甚大</text:span><text:span text:style-name="T119">，允宜滾動調整覈實編列預算</text:span></text:p>
      <text:p text:style-name="P120">校外弱勢學生租屋補貼<text:span text:style-name="T121">之辦法如下：</text:span></text:p>
      <text:p text:style-name="P122"><text:span text:style-name="T123">1.補貼對象：</text:span>校外租屋弱勢學生（具低收入戶、中低收入戶或符合大專校院弱勢學生助學金補助資格）。</text:p>
      <text:p text:style-name="P124"><text:span text:style-name="T125">2.辦理方式：</text:span>由學生依校內作業期程提出申請，填具申請書及檢附租屋相關證明予學校，經學校檢覈通過後，發放補貼。</text:p>
      <text:p text:style-name="P126"><text:span text:style-name="T127">3.補貼額度：</text:span>依學生租賃地所在縣市，補貼每生每月1,200至1,800元。</text:p>
      <text:p text:style-name="P128">4.由學校定期追蹤弱勢學生校外租屋狀況，予以輔導。</text:p>
      <text:p text:style-name="P129"><text:span text:style-name="T130">該補貼方案</text:span><text:span text:style-name="T131">預計108年度</text:span><text:span text:style-name="T132">申請人次</text:span><text:span text:style-name="T133">及</text:span><text:span text:style-name="T134">經費</text:span><text:span text:style-name="T135">分別</text:span><text:span text:style-name="T136">為</text:span><text:span text:style-name="T137">3</text:span><text:span text:style-name="T138">萬</text:span><text:span text:style-name="T139">2,653</text:span><text:span text:style-name="T140">人</text:span><text:span text:style-name="T141">次</text:span><text:span text:style-name="T142">、</text:span><text:span text:style-name="T143">1</text:span><text:span text:style-name="T144">億</text:span><text:span text:style-name="T145">9,597</text:span><text:span text:style-name="T146">萬元</text:span><text:span text:style-name="T147">，</text:span><text:span text:style-name="T148">實際執行結果</text:span><text:span text:style-name="T149">為</text:span><text:span text:style-name="T150">4,530人次</text:span><text:span text:style-name="T151">、</text:span><text:span text:style-name="T152">3,258萬</text:span><text:span text:style-name="T153">餘元</text:span><text:span text:style-name="T154">；</text:span><text:span text:style-name="T155">109年度</text:span><text:span text:style-name="T156">預計申請</text:span>人次<text:span text:style-name="T157">及經費各</text:span><text:span text:style-name="T158">為2萬人次</text:span><text:span text:style-name="T159">、</text:span><text:span text:style-name="T160">5億2,153萬4千元</text:span><text:span text:style-name="T161">，</text:span><text:span text:style-name="T162">109年度截至7月底</text:span><text:span text:style-name="T163">實際僅</text:span><text:span text:style-name="T164">4,975人次</text:span><text:span text:style-name="T165">、</text:span><text:span text:style-name="T166">3,890萬</text:span><text:span text:style-name="T167">餘元</text:span><text:span text:style-name="T168">，</text:span><text:span text:style-name="T169">實際執行</text:span><text:span text:style-name="T170">與預期情況</text:span><text:span text:style-name="T171">落差</text:span><text:span text:style-name="T172">甚大。</text:span><text:span text:style-name="T173">惟據內政部說明，110年度</text:span><text:span text:style-name="T174">仍</text:span><text:span text:style-name="T175">依</text:span><text:span text:style-name="T176">計畫原</text:span><text:span text:style-name="T177">預估人數</text:span>，<text:span text:style-name="T178">並配合學校學年制申請作業</text:span>，<text:span text:style-name="T179">編列</text:span><text:span text:style-name="T180">3億7,</text:span><text:span text:style-name="T181">1</text:span><text:span text:style-name="T182">57萬元</text:span><text:span text:style-name="T183">經費</text:span>，<text:span text:style-name="T184">似有寬列</text:span>，<text:span text:style-name="T185">允宜滾動調整覈實編列預算。</text:span></text:p>
      <text:p text:style-name="P186">綜上，<text:span text:style-name="T187">住宅基金</text:span>配合「弱勢學生助學計畫精進措施（校外租金補貼）暨新世代學生住宿環境提升計畫」編列校外弱勢學生租屋補貼經費，<text:span text:style-name="T188">惟</text:span><text:span text:style-name="T189">實際申請人次</text:span><text:span text:style-name="T190">、經費未如預期，且差距甚大，</text:span>允宜滾動調整計畫目標，並覈實編列預算。</text:p>
      <text:p text:style-name="P191"><text:bookmark-end text:name="_Toc528178443"/><text:bookmark-end text:name="_Toc528178961"/><text:bookmark-end text:name="_Toc5281797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29T03:21:00Z</meta:creation-date>
    <dc:date>2021-03-29T03:21:00Z</dc:date>
    <meta:print-date>2020-10-22T08:25:00Z</meta:print-date>
    <meta:template xlink:href="報告範本20130827.dot" xlink:type="simple"/>
    <meta:editing-cycles>2</meta:editing-cycles>
    <meta:editing-duration>PT0S</meta:editing-duration>
    <meta:document-statistic meta:page-count="3" meta:paragraph-count="2" meta:word-count="215" meta:character-count="1444" meta:row-count="10" meta:non-whitespace-character-count="1231"/>
  </office:meta>
</office:document-meta>
</file>