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 style:language-asian="zh" style:country-asian="HK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 style:language-asian="zh" style:country-asian="HK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 style:language-asian="zh" style:country-asian="HK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 style:language-asian="zh" style:country-asian="HK"/>
    </style:style>
    <style:style style:name="T16" style:parent-style-name="預設段落字型" style:family="text">
      <style:text-properties style:font-size-complex="14pt"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註腳文字" style:family="paragraph">
      <style:paragraph-properties fo:line-height="100%" fo:margin-left="-0.0076in" fo:text-indent="-0.0395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內文" style:family="paragraph">
      <style:paragraph-properties fo:margin-left="0.393in" fo:text-indent="0.393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第二層14號字" style:family="paragraph">
      <style:paragraph-properties fo:margin-left="0.3937in" fo:text-indent="-0.3937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528178441"/><text:bookmark-start text:name="_Toc528178959"/><text:bookmark-start text:name="_Toc528179771"/><text:bookmark-start text:name="_Toc528829906"/><text:bookmark-start text:name="_Toc54276184"/><text:bookmark-end text:name="_Toc339033119"/><text:span text:style-name="T8">三</text:span><text:span text:style-name="T9">、</text:span><text:span text:style-name="T10">臺南</text:span><text:span text:style-name="T11">市</text:span><text:span text:style-name="T12">安平2期國宅重建進度</text:span><text:span text:style-name="T13">落後</text:span><text:span text:style-name="T14">，允宜</text:span><text:bookmark-end text:name="_Toc528178441"/><text:bookmark-end text:name="_Toc528178959"/><text:bookmark-end text:name="_Toc528179771"/><text:bookmark-end text:name="_Toc528829906"/><text:span text:style-name="T15">深入瞭解原因並協助</text:span><text:span text:style-name="T16">解決，俾案件順利推動</text:span><text:bookmark-end text:name="_Toc54276184"/></text:p>
      <text:p text:style-name="P17">住宅基金110年度「其他業務費用-雜項業務費用-會費、捐助、補助、分攤、救助(濟)與交流活動費-捐助、補助與獎助」項下編列<text:span text:style-name="T18">臺南</text:span><text:span text:style-name="T19">市</text:span>安平2期國宅重建道義補助及搬遷補助1億1,346萬3千元。經查：</text:p>
      <text:p text:style-name="P20"><text:span text:style-name="T21">(一)</text:span><text:span text:style-name="T22">臺南</text:span><text:span text:style-name="T23">市</text:span><text:span text:style-name="T24">安平2期國宅重建道義補助及搬遷補助緣由</text:span></text:p>
      <text:p text:style-name="P25">安平二期國宅位於臺南市安平路及民權路間，前由營建署(前身為台灣省政府住宅及都市發展局)辦理設計、發包及監造工程，於81年2月18日開工，83年8月12日完工，並於89年3月6日保固期滿。臺南安平二期國宅自103年鑑定為海砂屋後，於106年獲行政院同意支應重建道義補助費3.41億元及搬遷補助費（含租金補貼每戶每月5,000元，期間2.5年）3,390萬元，合計3.75億元，協助住戶辦理重建。本重建案擬採用住戶自辦更新模式，由地方主管機關臺南市政府負責審核重建團隊所提各項資料，並協助住戶解決重建過程中遭遇之困難；中央主管機關營建署則負責審查臺南市政府所提資料，並由住宅<text:soft-page-break/>基金支應補助重建道義補助及搬遷補助等經費<text:span text:style-name="註腳參照"><text:note text:note-class="footnote" text:id="_ftn0"><text:note-citation>1</text:note-citation><text:note-body><text:p text:style-name="P26"><text:span text:style-name="T27">摘自營建署回復資料及新聞稿，臺南市安平二期國宅海砂屋重建補助，</text:span><text:span text:style-name="T28">中央與地方攜手合作創新局</text:span><text:span text:style-name="T29">，107年3月21日。</text:span></text:p></text:note-body></text:note></text:span>。</text:p>
      <text:p text:style-name="P30"><text:span text:style-name="T31">(二)</text:span><text:span text:style-name="T32">臺南</text:span><text:span text:style-name="T33">市</text:span><text:span text:style-name="T34">安平2期國宅重建進度落後</text:span><text:span text:style-name="T35">，</text:span><text:span text:style-name="T36">允宜深入瞭解原因並協助解決</text:span></text:p>
      <text:p text:style-name="P37"><text:span text:style-name="T38">該</text:span>重建案於107年6月至8月間與專案管理公司、建築師、都更規劃公司、估價師及地政士等專業團隊簽約<text:span text:style-name="T39">後</text:span>，社區更新會原預定<text:span text:style-name="T40">於</text:span>108<text:span text:style-name="T41">年</text:span>12<text:span text:style-name="T42">間</text:span>提送事業計畫及權變計畫報請臺南市政府審議，<text:span text:style-name="T43">惟</text:span>因<text:span text:style-name="T44">住戶</text:span>整合不易<text:span text:style-name="T45">致進度延後至</text:span>109年9<text:span text:style-name="T46">間</text:span><text:span text:style-name="T47">始</text:span>提出。<text:span text:style-name="T48">此外，</text:span><text:span text:style-name="T49">據內政部說明，</text:span><text:span text:style-name="T50">該</text:span><text:span text:style-name="T51">事業計畫草案於報請臺南市政府審議前，需取得社區住戶同意書門檻達75%，目前雖有80%</text:span><text:span text:style-name="T52">住戶同意，惟恐因</text:span><text:span text:style-name="T53">財務自負額及租金補貼</text:span><text:span text:style-name="T54">額度</text:span><text:span text:style-name="T55">未達心理預期，</text:span><text:span text:style-name="T56">或將</text:span><text:span text:style-name="T57">造成整合社區住戶同意辦理都市更</text:span><text:span text:style-name="T58">新</text:span><text:span text:style-name="T59">事業</text:span><text:span text:style-name="T60">計畫意願</text:span><text:span text:style-name="T61">之困難</text:span>。<text:span text:style-name="T62">為免該案</text:span><text:span text:style-name="T63">進度</text:span><text:span text:style-name="T64">持續</text:span><text:span text:style-name="T65">落後</text:span><text:span text:style-name="T66">，</text:span><text:span text:style-name="T67">允宜深入瞭解原因並協助解決，俾案件順利推動</text:span><text:span text:style-name="T68">。</text:span></text:p>
      <text:p text:style-name="P69">綜上，臺南<text:span text:style-name="T70">市</text:span>安平2期國宅重建案已於107年6月至8月間與專案管理公司等專業團隊簽約，<text:span text:style-name="T71">惟</text:span><text:span text:style-name="T72">原預定108年12間提送事業計畫及權變計畫報請臺南市政府審議，</text:span><text:span text:style-name="T73">然</text:span><text:span text:style-name="T74">因</text:span><text:span text:style-name="T75">住戶</text:span><text:span text:style-name="T76">整合不易致進度延後至109年9間</text:span><text:span text:style-name="T77">始</text:span><text:span text:style-name="T78">提出</text:span><text:span text:style-name="T79">，</text:span><text:span text:style-name="T80">為免該案</text:span><text:span text:style-name="T81">進度</text:span><text:span text:style-name="T82">持續</text:span><text:span text:style-name="T83">落後</text:span><text:span text:style-name="T84">，允宜深入瞭解原因並協助解決，俾案件順利推動。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21:00Z</meta:creation-date>
    <dc:date>2021-03-29T03:2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