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 style:language-asian="zh" style:country-asian="HK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margin-left="1.084in" fo:text-indent="-0.5923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letter-spacing="-0.0034in" fo:font-size="12pt" style:font-size-asian="12pt" style:font-size-complex="12pt" style:language-asian="zh" style:country-asian="HK"/>
    </style:style>
    <style:style style:name="TableColumn60" style:family="table-column">
      <style:table-column-properties style:column-width="1.552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2791in"/>
    </style:style>
    <style:style style:name="Table59" style:family="table">
      <style:table-properties style:width="5.3909in" fo:margin-left="0.59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0.3888in" fo:text-indent="-0.3888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3888in" fo:text-indent="-0.3888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3888in" fo:text-indent="-0.3888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3888in" fo:text-indent="-0.4638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888in" fo:text-indent="-0.3888in">
        <style:tab-stops/>
      </style:paragraph-properties>
      <style:text-properties style:font-size-complex="12pt" style:language-asian="zh" style:country-asian="HK"/>
    </style:style>
    <style:style style:name="P104" style:parent-style-name="表格內文14行高" style:family="paragraph">
      <style:paragraph-properties fo:margin-left="0.3888in" fo:text-indent="0.1034in">
        <style:tab-stops/>
      </style:paragraph-properties>
    </style:style>
    <style:style style:name="T105" style:parent-style-name="預設段落字型" style:family="text">
      <style:text-properties style:font-size-complex="12pt" style:language-asian="zh" style:country-asian="HK"/>
    </style:style>
    <style:style style:name="T106" style:parent-style-name="預設段落字型" style:family="text">
      <style:text-properties style:font-size-complex="12pt" style:language-asian="zh" style:country-asian="HK"/>
    </style:style>
    <style:style style:name="T107" style:parent-style-name="預設段落字型" style:family="text">
      <style:text-properties style:font-size-complex="12pt"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內文" style:family="paragraph">
      <style:paragraph-properties fo:text-align="start" fo:line-height="0.1944in" fo:margin-left="1.0812in" fo:text-indent="-0.5895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4276185"/><text:bookmark-end text:name="_Toc339033119"/><text:span text:style-name="T8">四</text:span><text:span text:style-name="T9">、五甲國宅社區都市計畫公園等串連改造工程</text:span><text:span text:style-name="T10">預算</text:span><text:span text:style-name="T11">執行率欠佳</text:span><text:span text:style-name="T12">，</text:span><text:span text:style-name="T13">允宜督促地方政府積極辦理</text:span><text:bookmark-end text:name="_Toc54276185"/></text:p>
      <text:p text:style-name="P14">住宅基金110年度預算「勞務成本-<text:span text:style-name="T15">服務成本-</text:span><text:span text:style-name="T16">會費、捐助、補助、分攤、救助(濟)與交流活動費</text:span>」項下編列補助五甲國宅社區都市計畫公園、公園兼兒童遊戲場及綠帶串連改造工程（以下簡稱五甲國宅社區都市計畫公園等串連改造工程）相關經費5,135萬元。經查：</text:p>
      <text:p text:style-name="P17">(一)補助五甲國宅社區都市計畫公園等串連改造工程概述</text:p>
      <text:p text:style-name="P18">五甲國宅社區內之都市計畫公共設施，<text:span text:style-name="T19">係早期</text:span>配合五甲國宅社區整體規劃開發闢建完成，現由高雄市政府管理。經高雄市政府都市發展局105年10月14日邀集該府工務局、交通局、教育局及相關單位，研商「本市鳳山區五甲國宅社區都市計畫公共設施維護管理事宜」會議，其決議略以：「為利解決都市計畫公園用地管理維護及撥用等相關事宜，工務局表示，希望營建署補助經費辦理改善，…，亦請營建署主動邀集所屬相關單位，研議補助事宜。」爰由高雄市都市發展局撰寫計畫書向營建署爭取補助，<text:span text:style-name="T20">營建署於108年</text:span><text:span text:style-name="T21">度</text:span><text:span text:style-name="T22">至110年</text:span><text:span text:style-name="T23">度</text:span><text:span text:style-name="T24">各編列</text:span><text:span text:style-name="T25">補助</text:span><text:span text:style-name="T26">經費4,898</text:span><text:span text:style-name="T27">萬</text:span><text:span text:style-name="T28">元、4,898</text:span><text:span text:style-name="T29">萬</text:span><text:span text:style-name="T30">元及5,135萬元</text:span>。</text:p>
      <text:soft-page-break/>
      <text:p text:style-name="P31">(二)預算執行率欠佳，允宜督促地方政府積極辦理</text:p>
      <text:p text:style-name="P32">五甲國宅社區都市計畫公園等串連改造工程原擬於106年底至107年度間辦理規劃設計，惟因高雄市政府遲未申請補助事宜，營建署爰於107年3月6日、108年9月11日發函督促高雄市政府儘速辦理。<text:span text:style-name="T33">為利案件進行</text:span>，<text:span text:style-name="T34">營建署於</text:span>109年5月<text:span text:style-name="T35">間</text:span>同意<text:span text:style-name="T36">高雄市政府</text:span>採分標發包執行<text:span text:style-name="T37">及申請</text:span>補助，<text:span text:style-name="T38">其後，</text:span><text:span text:style-name="T39">高雄市府</text:span>陸續完成設計、監造及工程分標發包等相關作業。<text:span text:style-name="T40">惟該案已延宕多時，</text:span><text:span text:style-name="T41">致</text:span><text:span text:style-name="T42">108年度</text:span>預算未執行、109<text:span text:style-name="T43">年度截至9月底之預算執行率僅3.83%</text:span><text:span text:style-name="T44">（詳表1）</text:span><text:span text:style-name="T45">，</text:span><text:span text:style-name="T46">為免該案持續延</text:span><text:span text:style-name="T47">宕</text:span><text:span text:style-name="T48">，</text:span>允宜督促地方政府積極辦理。</text:p>
      <text:p text:style-name="P49"><text:span text:style-name="T50">表</text:span><text:span text:style-name="T51">1</text:span><text:span text:style-name="T52">　</text:span><text:span text:style-name="T53">五甲國宅社區都市計畫公園等串連改造工程</text:span><text:span text:style-name="T54">預算</text:span><text:span text:style-name="T55">執行情形表</text:span><text:span text:style-name="T56">　　　　　　　　　　　　　　　　　</text:span><text:span text:style-name="T57"><text:s/></text:span><text:span text:style-name="T58">單位：新台幣千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年度</text:span></text:p>
          </table:table-cell>
          <table:table-cell table:style-name="TableCell68">
            <text:p text:style-name="P69"><text:span text:style-name="T70">預算數</text:span></text:p>
          </table:table-cell>
          <table:table-cell table:style-name="TableCell71">
            <text:p text:style-name="P72"><text:span text:style-name="T73">決算數</text:span></text:p>
          </table:table-cell>
          <table:table-cell table:style-name="TableCell74">
            <text:p text:style-name="P75"><text:span text:style-name="T76">預算執行率(%)</text:span></text:p>
          </table: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48,98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.00</text:p>
          </table:table-cell>
        </table:table-row>
        <table:table-row table:style-name="TableRow86">
          <table:table-cell table:style-name="TableCell87">
            <text:p text:style-name="P88">109</text:p>
          </table:table-cell>
          <table:table-cell table:style-name="TableCell89">
            <text:p text:style-name="P90">48,980</text:p>
          </table:table-cell>
          <table:table-cell table:style-name="TableCell91">
            <text:p text:style-name="P92">1,875</text:p>
          </table:table-cell>
          <table:table-cell table:style-name="TableCell93">
            <text:p text:style-name="P94">3.83</text:p>
          </table:table-cell>
        </table:table-row>
        <table:table-row table:style-name="TableRow95">
          <table:table-cell table:style-name="TableCell96">
            <text:p text:style-name="P97">110</text:p>
          </table:table-cell>
          <table:table-cell table:style-name="TableCell98">
            <text:p text:style-name="P99">51,350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</table:table>
      <text:p text:style-name="P104"><text:span text:style-name="T105">說　　明：109年度決算數為截至109年</text:span><text:span text:style-name="T106">9</text:span><text:span text:style-name="T107">月底實際執</text:span><text:span text:style-name="T108">行數</text:span><text:span text:style-name="T109">。</text:span></text:p>
      <text:p text:style-name="P110"><text:span text:style-name="T111">資料來源：</text:span><text:span text:style-name="T112">營建署</text:span><text:span text:style-name="T113">。</text:span></text:p>
      <text:p text:style-name="P114">綜上，五甲國宅社區都市計畫公園等串連改造工程原擬於106年底至107年度間辦理規劃設計<text:span text:style-name="T115">，</text:span><text:span text:style-name="T116">然高雄市政府遲至</text:span><text:span text:style-name="T117">109年度</text:span><text:span text:style-name="T118">始</text:span>完成<text:span text:style-name="T119">該案</text:span>設計、監造及工程分標發包等相關作業，<text:span text:style-name="T120">故</text:span>108年度<text:span text:style-name="T121">編列之</text:span>預算<text:span text:style-name="T122">均</text:span>未執行、109年度截至9月底之預算執行率僅3.83%，<text:span text:style-name="T123">為免該案持續延</text:span><text:span text:style-name="T124">宕</text:span><text:span text:style-name="T125">，</text:span>允宜督促地方政府積極辦理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21:00Z</meta:creation-date>
    <dc:date>2021-03-29T03:2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