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一二三" style:family="paragraph">
      <style:paragraph-properties fo:margin-left="0.5895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P59" style:parent-style-name="一下內文縮2" style:family="paragraph">
      <style:paragraph-properties fo:margin-left="0.5902in" fo:text-indent="0.393in">
        <style:tab-stops/>
      </style:paragraph-properties>
    </style:style>
    <style:style style:name="P60" style:parent-style-name="註腳文字" style:family="paragraph">
      <style:paragraph-properties fo:text-align="justify" fo:line-height="100%" fo:margin-left="0in" fo:text-indent="-0.0472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註腳參照" style:family="text">
      <style:text-properties style:language-asian="zh" style:country-asian="HK"/>
    </style:style>
    <style:style style:name="P89" style:parent-style-name="註腳文字" style:family="paragraph">
      <style:paragraph-properties fo:text-align="justify" fo:line-height="100%" fo:margin-left="-0.0076in" fo:text-indent="-0.0395in">
        <style:tab-stops/>
      </style:paragraph-properties>
    </style:style>
    <style:style style:name="T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內文" style:family="paragraph">
      <style:paragraph-properties fo:margin-left="0.7875in" fo:text-indent="-0.6888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ableColumn102" style:family="table-column">
      <style:table-column-properties style:column-width="1.0875in" style:use-optimal-column-width="false"/>
    </style:style>
    <style:style style:name="TableColumn103" style:family="table-column">
      <style:table-column-properties style:column-width="0.8027in" style:use-optimal-column-width="false"/>
    </style:style>
    <style:style style:name="TableColumn104" style:family="table-column">
      <style:table-column-properties style:column-width="0.8034in" style:use-optimal-column-width="false"/>
    </style:style>
    <style:style style:name="TableColumn105" style:family="table-column">
      <style:table-column-properties style:column-width="0.8027in" style:use-optimal-column-width="false"/>
    </style:style>
    <style:style style:name="TableColumn106" style:family="table-column">
      <style:table-column-properties style:column-width="0.8034in" style:use-optimal-column-width="false"/>
    </style:style>
    <style:style style:name="TableColumn107" style:family="table-column">
      <style:table-column-properties style:column-width="0.8027in" style:use-optimal-column-width="false"/>
    </style:style>
    <style:style style:name="TableColumn108" style:family="table-column">
      <style:table-column-properties style:column-width="0.7048in" style:use-optimal-column-width="false"/>
    </style:style>
    <style:style style:name="Table101" style:family="table">
      <style:table-properties style:width="5.8076in" fo:margin-left="0.1736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</style:style>
    <style:style style:name="T114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/>
    </style:style>
    <style:style style:name="T115" style:parent-style-name="預設段落字型" style:family="text">
      <style:text-properties fo:font-weight="bold" style:font-weight-asian="bold" fo:letter-spacing="-0.0034in" style:letter-kerning="false" fo:font-size="11pt" style:font-size-asian="11pt" style:font-size-complex="11pt" style:language-asian="zh" style:country-asian="HK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end" fo:line-height="0.2222in" fo:margin-left="0in" fo:text-indent="-0.0784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end" fo:line-height="0.2222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end" fo:line-height="0.2222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end" fo:line-height="0.2222in" fo:margin-left="-0.0013in" fo:text-indent="-0.12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231" style:parent-style-name="表格內文14行高" style:family="paragraph">
      <style:paragraph-properties fo:text-indent="0.0979in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P240" style:parent-style-name="表格內文14行高" style:family="paragraph">
      <style:paragraph-properties fo:text-indent="0.0979in"/>
    </style:style>
    <style:style style:name="T241" style:parent-style-name="預設段落字型" style:family="text">
      <style:text-properties style:language-asian="zh" style:country-asian="HK"/>
    </style:style>
    <style:style style:name="P242" style:parent-style-name="內文" style:family="paragraph">
      <style:paragraph-properties fo:margin-left="0.393in" fo:text-indent="0.393in">
        <style:tab-stops/>
      </style:paragraph-properties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P260" style:parent-style-name="內文" style:family="paragraph">
      <style:paragraph-properties fo:margin-left="0.393in" fo:text-indent="0.393in">
        <style:tab-stops/>
      </style:paragraph-properties>
      <style:text-properties fo:color="#7030A0"/>
    </style:style>
  </office:automatic-styles>
  <office:body>
    <office:text text:use-soft-page-breaks="true">
      <text:p text:style-name="P1">營建建設基金及國土永續發展基金110年度預算評估報告</text:p>
      <text:p text:style-name="P5"><text:bookmark-start text:name="_Toc339033119"/>營建建設基金下設3個分基金，包含「住宅基金」、「新市鎮開發基金」及「中央都市更新基金」。營建建設基金110年度預算案編列業務收入52億2,305萬9千元，業務成本與費用108億8,468萬1千元，業務外收入5,043萬6千元，業務外費用162萬6千元，收支相抵後短絀56億1,281萬2千元，較109年度預算案<text:span text:style-name="T6">減少</text:span>短絀減少28億6,700萬6千元（減幅33.81%）。謹就營建建設基金110年度預算案評估如下：</text:p>
      <text:p text:style-name="P7"><text:bookmark-start text:name="_Toc528178452"/><text:bookmark-start text:name="_Toc528178970"/><text:bookmark-start text:name="_Toc528179782"/><text:bookmark-start text:name="_Toc54276188"/><text:bookmark-end text:name="_Toc339033119"/><text:span text:style-name="T8">六</text:span>、107年度及108年度連續短絀，<text:span text:style-name="T9">惟後續仍有開發新市鎮之龐大資金需求</text:span>，允宜研謀<text:span text:style-name="T10">開源節流</text:span>，俾基金財務健全<text:bookmark-end text:name="_Toc54276188"/></text:p>
      <text:p text:style-name="P11">新市鎮開發基金107年度及108年度<text:span text:style-name="T12">連續兩年</text:span><text:span text:style-name="T13">決算</text:span>短絀<text:span text:style-name="T14">各為7億2,657萬5千元及17億1,187萬6千元，預計109</text:span>年度<text:span text:style-name="T15">及110</text:span>年度<text:span text:style-name="T16">預</text:span>算賸餘<text:span text:style-name="T17">各</text:span>為1<text:span text:style-name="T18">億1,872萬1千</text:span>元<text:span text:style-name="T19">及852萬5千元</text:span>。<text:span text:style-name="T20">經查</text:span>：</text:p>
      <text:p text:style-name="P21"><text:span text:style-name="T22">(</text:span><text:span text:style-name="T23">一</text:span><text:span text:style-name="T24">)107年度及108年度</text:span><text:span text:style-name="T25">各</text:span><text:span text:style-name="T26">補助住都中心8億元、108年業務收入銳減，致</text:span><text:span text:style-name="T27">該</text:span><text:span text:style-name="T28">2</text:span><text:span text:style-name="T29">年度決算</text:span><text:span text:style-name="T30">連續短絀</text:span></text:p>
      <text:p text:style-name="P31"><text:span text:style-name="T32">該基金</text:span>105年度<text:span text:style-name="T33">及</text:span>106年度決算賸餘分別為32<text:span text:style-name="T34">億</text:span><text:span text:style-name="T35">9,493</text:span><text:span text:style-name="T36">萬</text:span><text:span text:style-name="T37">6</text:span><text:span text:style-name="T38">千元及</text:span>5億1,952<text:span text:style-name="T39">萬9千</text:span>元。<text:span text:style-name="T40">惟</text:span>107年度及108年度<text:span text:style-name="T41">各</text:span>補助住都中心8億元<text:span text:style-name="T42">，加</text:span><text:span text:style-name="T43">以</text:span><text:span text:style-name="T44">1</text:span>08年業務收入<text:span text:style-name="T45">由105年度至107年度之54億</text:span><text:span text:style-name="T46">餘</text:span><text:span text:style-name="T47">元、18億餘元及20億餘元</text:span>銳減<text:span text:style-name="T48">至3億餘元</text:span>，<text:span text:style-name="T49">因而轉為短絀各為7億2,657萬5千元及17億1,187萬6千元</text:span><text:span text:style-name="T50">，</text:span><text:span text:style-name="T51">109年度及110年度</text:span><text:span text:style-name="T52">預</text:span><text:span text:style-name="T53">算賸餘為1億1,872萬1千元及852萬5千元</text:span><text:span text:style-name="T54">（詳表1）</text:span><text:span text:style-name="T55">。</text:span></text:p>
      <text:p text:style-name="P56"><text:span text:style-name="T57">(二)</text:span><text:span text:style-name="T58">後續仍有開發新市鎮之龐大資金需求，允宜研謀開源節流，俾基金財務健全</text:span></text:p>
      <text:p text:style-name="P59">該基金主要任務為開發新市鎮，透過投入成本開發、出售<text:soft-page-break/>獲利及再投入成本開發之循環運用方式，持續推動業務<text:span text:style-name="註腳參照"><text:note text:note-class="footnote" text:id="_ftn0"><text:note-citation>1</text:note-citation><text:note-body><text:p text:style-name="P60"><text:a xlink:href="https://law.moj.gov.tw/LawClass/LawContent.aspx?PCODE=D0070032" office:target-frame-name="_top" xlink:show="replace"><text:span text:style-name="T61">新市鎮開發條例</text:span></text:a><text:span text:style-name="T62">第1條第１項規定：「</text:span><text:span text:style-name="T63">為開發新市鎮，促進區域均衡及都市健全發展，誘導人口及產業活動之合理分布，改善國民居住及生活環境，特制定本條例。</text:span><text:span text:style-name="T64">」及同條例第2</text:span><text:span text:style-name="T65">6條</text:span><text:span text:style-name="T66">第1項及第2項規定：「</text:span><text:span text:style-name="T67">新市鎮開發之規劃設計經費，由主管機關編列預算支應。</text:span><text:span text:style-name="T68">」、「</text:span><text:span text:style-name="T69">前項以外之土地取得、工程設計施工及經營管理等經費，中央主管機關得設置新市鎮開發基金支應。</text:span><text:span text:style-name="T70">」</text:span></text:p></text:note-body></text:note></text:span>，按該基金刻<text:span text:style-name="T71">正</text:span>進行淡海、高雄及林口新市鎮機場捷運A7站之開發，仍須持續投入開發<text:span text:style-name="T72">成本。</text:span><text:span text:style-name="T73">據</text:span><text:span text:style-name="T74">營建署</text:span><text:span text:style-name="T75">統計，</text:span><text:span text:style-name="T76">該基金</text:span><text:span text:style-name="T77">99年</text:span><text:span text:style-name="T78">度至</text:span><text:span text:style-name="T79">108年</text:span><text:span text:style-name="T80">度</text:span><text:span text:style-name="T81">累計繳庫數138.27億元，預估於110年底尚有15.45億元之未分配賸餘，</text:span><text:span text:style-name="T82">惟</text:span><text:span text:style-name="T83">未來須支付淡江大橋補助款31.48億元、高雄新市鎮科學園區開發案預估經費339億元等</text:span><text:span text:style-name="T84">開發</text:span><text:span text:style-name="T85">新市鎮</text:span><text:span text:style-name="T86">之</text:span><text:span text:style-name="T87">資金需求</text:span><text:span text:style-name="T88"><text:note text:note-class="footnote" text:id="_ftn1"><text:note-citation>2</text:note-citation><text:note-body><text:p text:style-name="P89"><text:span text:style-name="T90">引述</text:span><text:span text:style-name="T91">整理</text:span><text:span text:style-name="T92">自營建基金110年預算書第2-24頁。</text:span></text:p></text:note-body></text:note></text:span><text:span text:style-name="T93">，是以，後續資金需求</text:span><text:span text:style-name="T94">龐大</text:span><text:span text:style-name="T95">，相關賸餘已不足支應，允宜研謀開源節流，俾基金財務健全。</text:span></text:p>
      <text:p text:style-name="P96"><text:span text:style-name="T97">表1　新市鎮開發基金105至110年度收支情形表</text:span><text:span text:style-name="T98">　</text:span><text:span text:style-name="T99"><text:s/></text:span><text:span text:style-name="T100">單位：新臺幣千元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項目</text:p>
            </table:table-cell>
            <table:table-cell table:style-name="TableCell112">
              <text:p text:style-name="P113"><text:span text:style-name="T114">105</text:span><text:span text:style-name="T115">年度</text:span></text:p>
            </table:table-cell>
            <table:table-cell table:style-name="TableCell116">
              <text:p text:style-name="P117">106年度</text:p>
            </table:table-cell>
            <table:table-cell table:style-name="TableCell118">
              <text:p text:style-name="P119">107年度</text:p>
            </table:table-cell>
            <table:table-cell table:style-name="TableCell120">
              <text:p text:style-name="P121">108年度</text:p>
            </table:table-cell>
            <table:table-cell table:style-name="TableCell122">
              <text:p text:style-name="P123">109年度</text:p>
            </table:table-cell>
            <table:table-cell table:style-name="TableCell124">
              <text:p text:style-name="P125">110年度</text:p>
            </table:table-cell>
          </table:table-row>
        </table:table-header-rows>
        <table:table-row table:style-name="TableRow126">
          <table:table-cell table:style-name="TableCell127">
            <text:p text:style-name="P128">業務收入</text:p>
          </table:table-cell>
          <table:table-cell table:style-name="TableCell129">
            <text:p text:style-name="P130">5,411,527</text:p>
          </table:table-cell>
          <table:table-cell table:style-name="TableCell131">
            <text:p text:style-name="P132">1,892,332</text:p>
          </table:table-cell>
          <table:table-cell table:style-name="TableCell133">
            <text:p text:style-name="P134">2,049,474</text:p>
          </table:table-cell>
          <table:table-cell table:style-name="TableCell135">
            <text:p text:style-name="P136">304,748</text:p>
          </table:table-cell>
          <table:table-cell table:style-name="TableCell137">
            <text:p text:style-name="P138">265,120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業務外收入</text:p>
          </table:table-cell>
          <table:table-cell table:style-name="TableCell144">
            <text:p text:style-name="P145">402,659</text:p>
          </table:table-cell>
          <table:table-cell table:style-name="TableCell146">
            <text:p text:style-name="P147">94,224</text:p>
          </table:table-cell>
          <table:table-cell table:style-name="TableCell148">
            <text:p text:style-name="P149">68,066</text:p>
          </table:table-cell>
          <table:table-cell table:style-name="TableCell150">
            <text:p text:style-name="P151">54,563</text:p>
          </table:table-cell>
          <table:table-cell table:style-name="TableCell152">
            <text:p text:style-name="P153">51,191</text:p>
          </table:table-cell>
          <table:table-cell table:style-name="TableCell154">
            <text:p text:style-name="P155">18,185</text:p>
          </table:table-cell>
        </table:table-row>
        <table:table-row table:style-name="TableRow156">
          <table:table-cell table:style-name="TableCell157">
            <text:p text:style-name="P158">收入合計</text:p>
          </table:table-cell>
          <table:table-cell table:style-name="TableCell159">
            <text:p text:style-name="P160">5,814,186</text:p>
          </table:table-cell>
          <table:table-cell table:style-name="TableCell161">
            <text:p text:style-name="P162">1,986,556</text:p>
          </table:table-cell>
          <table:table-cell table:style-name="TableCell163">
            <text:p text:style-name="P164">2,177,540</text:p>
          </table:table-cell>
          <table:table-cell table:style-name="TableCell165">
            <text:p text:style-name="P166">359,311</text:p>
          </table:table-cell>
          <table:table-cell table:style-name="TableCell167">
            <text:p text:style-name="P168">316,311</text:p>
          </table:table-cell>
          <table:table-cell table:style-name="TableCell169">
            <text:p text:style-name="P170">18,185</text:p>
          </table:table-cell>
        </table:table-row>
        <table:table-row table:style-name="TableRow171">
          <table:table-cell table:style-name="TableCell172">
            <text:p text:style-name="P173">業務成本與費用</text:p>
          </table:table-cell>
          <table:table-cell table:style-name="TableCell174">
            <text:p text:style-name="P175">2,519,233</text:p>
          </table:table-cell>
          <table:table-cell table:style-name="TableCell176">
            <text:p text:style-name="P177">1,466,455</text:p>
          </table:table-cell>
          <table:table-cell table:style-name="TableCell178">
            <text:p text:style-name="P179">2,837,553</text:p>
          </table:table-cell>
          <table:table-cell table:style-name="TableCell180">
            <text:p text:style-name="P181">2,062,224</text:p>
          </table:table-cell>
          <table:table-cell table:style-name="TableCell182">
            <text:p text:style-name="P183">197,090</text:p>
          </table:table-cell>
          <table:table-cell table:style-name="TableCell184">
            <text:p text:style-name="P185">9,160</text:p>
          </table:table-cell>
        </table:table-row>
        <table:table-row table:style-name="TableRow186">
          <table:table-cell table:style-name="TableCell187">
            <text:p text:style-name="P188">業務外費用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>572</text:p>
          </table:table-cell>
          <table:table-cell table:style-name="TableCell193">
            <text:p text:style-name="P194">6,562</text:p>
          </table:table-cell>
          <table:table-cell table:style-name="TableCell195">
            <text:p text:style-name="P196">8,963</text:p>
          </table:table-cell>
          <table:table-cell table:style-name="TableCell197">
            <text:p text:style-name="P198">500</text:p>
          </table:table-cell>
          <table:table-cell table:style-name="TableCell199">
            <text:p text:style-name="P200">500</text:p>
          </table:table-cell>
        </table:table-row>
        <table:table-row table:style-name="TableRow201">
          <table:table-cell table:style-name="TableCell202">
            <text:p text:style-name="P203">支出合計</text:p>
          </table:table-cell>
          <table:table-cell table:style-name="TableCell204">
            <text:p text:style-name="P205">2,519,250</text:p>
          </table:table-cell>
          <table:table-cell table:style-name="TableCell206">
            <text:p text:style-name="P207">1,467,027</text:p>
          </table:table-cell>
          <table:table-cell table:style-name="TableCell208">
            <text:p text:style-name="P209">2,844,115</text:p>
          </table:table-cell>
          <table:table-cell table:style-name="TableCell210">
            <text:p text:style-name="P211">2,071,187</text:p>
          </table:table-cell>
          <table:table-cell table:style-name="TableCell212">
            <text:p text:style-name="P213">197,590</text:p>
          </table:table-cell>
          <table:table-cell table:style-name="TableCell214">
            <text:p text:style-name="P215">9,660</text:p>
          </table:table-cell>
        </table:table-row>
        <table:table-row table:style-name="TableRow216">
          <table:table-cell table:style-name="TableCell217">
            <text:p text:style-name="P218">本期餘絀</text:p>
          </table:table-cell>
          <table:table-cell table:style-name="TableCell219">
            <text:p text:style-name="P220">3,294,936</text:p>
          </table:table-cell>
          <table:table-cell table:style-name="TableCell221">
            <text:p text:style-name="P222">519,529</text:p>
          </table:table-cell>
          <table:table-cell table:style-name="TableCell223">
            <text:p text:style-name="P224">-726,575</text:p>
          </table:table-cell>
          <table:table-cell table:style-name="TableCell225">
            <text:p text:style-name="P226">-1,711,876</text:p>
          </table:table-cell>
          <table:table-cell table:style-name="TableCell227">
            <text:p text:style-name="P228">118,721</text:p>
          </table:table-cell>
          <table:table-cell table:style-name="TableCell229">
            <text:p text:style-name="P230">8,525</text:p>
          </table:table-cell>
        </table:table-row>
      </table:table>
      <text:p text:style-name="P231"><text:span text:style-name="T232">說　　明：</text:span><text:span text:style-name="T233">104年度至</text:span><text:span text:style-name="T234">108</text:span><text:span text:style-name="T235">年度為決算數，10</text:span><text:span text:style-name="T236">9</text:span><text:span text:style-name="T237">年度至1</text:span><text:span text:style-name="T238">10</text:span><text:span text:style-name="T239">年度為預算數。</text:span></text:p>
      <text:p text:style-name="P240">資料來源：營建建設基金109年度<text:span text:style-name="T241">及110年度</text:span>預算書。</text:p>
      <text:p text:style-name="P242">綜上，<text:span text:style-name="T243">該</text:span>基金<text:span text:style-name="T244">係</text:span><text:span text:style-name="T245">透過投入成本開發、出售獲利及再投入成本開發之循環運用方式，持續</text:span><text:span text:style-name="T246">投入開發</text:span>，<text:span text:style-name="T247">惟</text:span>因107年度及108年度<text:span text:style-name="T248">各</text:span>補助住都中心8億元、108年業務收入銳減，致<text:span text:style-name="T249">該</text:span><text:span text:style-name="T250">2</text:span><text:span text:style-name="T251">年度</text:span><text:span text:style-name="T252">決算</text:span>連續短絀。<text:span text:style-name="T253">而</text:span><text:span text:style-name="T254">該基金</text:span>自99年<text:span text:style-name="T255">度至</text:span>108年<text:span text:style-name="T256">度</text:span>累計繳庫數138.27億元，<text:span text:style-name="T257">雖</text:span>預估於110年底尚有15.45億元之未分配賸餘，<text:span text:style-name="T258">惟</text:span><text:span text:style-name="T259">已不足支應</text:span>後續開發新市鎮之龐大資金需求，允宜研謀開源節流，俾基金財<text:soft-page-break/>務健全。</text:p>
      <text:p text:style-name="P260"><text:bookmark-end text:name="_Toc528178452"/><text:bookmark-end text:name="_Toc528178970"/><text:bookmark-end text:name="_Toc5281797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29T03:21:00Z</meta:creation-date>
    <dc:date>2021-03-29T03:21:00Z</dc:date>
    <meta:print-date>2020-10-22T08:25:00Z</meta:print-date>
    <meta:template xlink:href="報告範本20130827.dot" xlink:type="simple"/>
    <meta:editing-cycles>2</meta:editing-cycles>
    <meta:editing-duration>PT0S</meta:editing-duration>
    <meta:document-statistic meta:page-count="3" meta:paragraph-count="3" meta:word-count="239" meta:character-count="1603" meta:row-count="11" meta:non-whitespace-character-count="1367"/>
  </office:meta>
</office:document-meta>
</file>