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language-asian="zh" style:country-asian="HK"/>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內文" style:family="paragraph">
      <style:paragraph-properties fo:margin-left="0.393in" fo:text-indent="0.393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一二三" style:family="paragraph">
      <style:paragraph-properties fo:margin-left="0.5895in" fo:text-indent="-0.1965in">
        <style:tab-stops/>
      </style:paragraph-properties>
      <style:text-properties fo:font-weight="bold" style:font-weight-asian="bold" fo:color="#7030A0"/>
    </style:style>
  </office:automatic-styles>
  <office:body>
    <office:text text:use-soft-page-breaks="true">
      <text:p text:style-name="P1">營建建設基金及國土永續發展基金110年度預算評估報告</text:p>
      <text:p text:style-name="P5"><text:bookmark-start text:name="_Toc339033119"/>營建建設基金下設3個分基金，包含「住宅基金」、「新市鎮開發基金」及「中央都市更新基金」。營建建設基金110年度預算案編列業務收入52億2,305萬9千元，業務成本與費用108億8,468萬1千元，業務外收入5,043萬6千元，業務外費用162萬6千元，收支相抵後短絀56億1,281萬2千元，較109年度預算案<text:span text:style-name="T6">減少</text:span>短絀減少28億6,700萬6千元（減幅33.81%）。謹就營建建設基金110年度預算案評估如下：</text:p>
      <text:p text:style-name="P7"><text:bookmark-start text:name="_Toc528178452"/><text:bookmark-start text:name="_Toc528178970"/><text:bookmark-start text:name="_Toc528179782"/><text:bookmark-start text:name="_Toc54276189"/><text:bookmark-end text:name="_Toc339033119"/><text:span text:style-name="T8">七</text:span>、允宜積極推動港平營區<text:span text:style-name="T9">之後續公共工程，以利淡海新市鎮第1期發展區之整體開發</text:span><text:bookmark-end text:name="_Toc528178452"/><text:bookmark-end text:name="_Toc528178970"/><text:bookmark-end text:name="_Toc528179782"/><text:span text:style-name="T10">；</text:span><text:span text:style-name="T11">並</text:span><text:span text:style-name="T12">儘速</text:span><text:span text:style-name="T13">與</text:span><text:span text:style-name="T14">新北市政府協商確認</text:span>第2期發展區之開發主責，以進行後續開發<text:bookmark-end text:name="_Toc54276189"/></text:p>
      <text:p text:style-name="P15">新市鎮開發基金110年度「<text:span text:style-name="T16">存貨-營建及加工品</text:span>」編列淡海新市鎮開發經費14億1,286萬2千元。經查：</text:p>
      <text:p text:style-name="P17"><text:span text:style-name="T18">(一)淡海新市鎮開發執行計畫變更</text:span><text:span text:style-name="T19">及</text:span><text:span text:style-name="T20">開發概況</text:span></text:p>
      <text:p text:style-name="P21">為紓解臺北都會區中心都市成長壓力，行政院於81年間核定「淡海新市鎮開發執行計畫」，淡海新市鎮將以分期分區（3期7區），採區段徵收方式進行，都市計畫年期預定至103年止。<text:span text:style-name="T22">嗣</text:span>因應環境變遷，行政院<text:span text:style-name="T23">於</text:span>102年4月間核定「修訂淡海新市鎮開發執行計畫」，由3期7區調整為2期4區，都市計畫年期由至103年止調整至125年止，第1期發展區之開發方式維持以區段徵收方式進行，另第2期發展區之開發方式修正調整為第1開發區仍以區段徵收方式辦理、第2開發區則以多元方式辦理開發。第1期發展區<text:span text:style-name="T24">之</text:span>開發<text:span text:style-name="T25">持續進行中，原預計規劃將有30萬</text:span><text:span text:style-name="T26">人</text:span><text:span text:style-name="T27">進駐</text:span>，<text:span text:style-name="T28">惟截至109年</text:span>8<text:span text:style-name="T29">月底約有7萬1千餘人進駐</text:span><text:span text:style-name="T30">；第2期發展區尚待規劃開發。</text:span></text:p>
      <text:p text:style-name="P31"><text:span text:style-name="T32">(</text:span><text:span text:style-name="T33">二</text:span><text:span text:style-name="T34">)</text:span><text:span text:style-name="T35">允宜積極推動港平營區之後續公共工程，</text:span><text:span text:style-name="T36">以利淡海新市鎮第1</text:span><text:soft-page-break/><text:span text:style-name="T37">期發展區之整體開發</text:span></text:p>
      <text:p text:style-name="P38">淡海新市鎮第1期發展區內原有國防部港平營區舊址，國防部於108年10月15日完成搬遷<text:span text:style-name="T39">後</text:span>，<text:span text:style-name="T40">營建署於1</text:span>09年1月<text:span text:style-name="T41">間接辦</text:span><text:span text:style-name="T42">進行後續工程。</text:span>原訂於109年6月<text:span text:style-name="T43">辦理</text:span>工程發包作業，<text:span text:style-name="T44">惟</text:span>因細部設計書圖審查、共同管道設置及經費分攤協商、營建剩餘土石方環境影響評估疑義釐清、舊址建築物拆除執照法令適用釐清、基本設計審議暨經費審查、出流管制計畫及雨污水透水保水計畫審查、公共設施移交接管協商及工程發包等行政作業，預計<text:span text:style-name="T45">延遲至</text:span>109年底<text:span text:style-name="T46">始得</text:span><text:span text:style-name="T47">進行</text:span><text:span text:style-name="T48">相關</text:span><text:span text:style-name="T49">發包作業</text:span>。鑑於本案為該區最後開闢工程，完成後將使該區整體開發更加完整，允宜<text:span text:style-name="T50">積極推動</text:span>。</text:p>
      <text:p text:style-name="P51"><text:span text:style-name="T52">(</text:span><text:span text:style-name="T53">三</text:span><text:span text:style-name="T54">)</text:span><text:span text:style-name="T55">允宜</text:span><text:span text:style-name="T56">儘速</text:span><text:span text:style-name="T57">與新北市政府協商確認第2期發展區之開發主責，以進行後續開發</text:span></text:p>
      <text:p text:style-name="P58">淡海新市鎮第2期發展區<text:span text:style-name="T59">前經</text:span>新北市政府<text:span text:style-name="T60">於</text:span>106年1月間曾表達主辦意願，案經內政部研商後由營建署就相關業務與該府進行協調，惟內政部於108年2月15日函請新北市政府確認接手辦理淡海新市鎮之政策，新北市政府<text:span text:style-name="T61">爰</text:span>於108年2月23日函復重申係有條件接手辦理。<text:span text:style-name="T62">雖</text:span><text:span text:style-name="T63">據</text:span><text:span text:style-name="T64">營建署說明：</text:span>「新北市政府106年12月15日發布實施新北市區域計畫，將淡海新市鎮規劃為北觀海洋城邦區，將其定位為國際海灣複合都市，並以林口、淡海新市鎮作為雙港聯運的後勤基地，除鞏固臺北港在北臺灣之經貿核心地位外，更能發揮門戶優勢；另新北市政府復依國土計畫法提報經復經內政部國土計畫審議委員會<text:span text:style-name="T65">於</text:span>109年6月29日通過。」<text:span text:style-name="T66">惟</text:span>淡海新市鎮第2期發展區<text:span text:style-name="T67">之開發主責，</text:span>尚待與新北市政府協商<text:span text:style-name="T68">確認</text:span>，以進行後續開發。</text:p>
      <text:p text:style-name="P69">綜上，<text:span text:style-name="T70">淡水新市鎮</text:span>第1期發展區之開發持續進行中，原預計<text:soft-page-break/>規劃將有30萬<text:span text:style-name="T71">人</text:span>進駐，惟截至109年8月底<text:span text:style-name="T72">僅</text:span>約7萬1千餘人進駐，<text:span text:style-name="T73">為利該</text:span>區之整體開發，允宜積極籌辦推動港平營區之後續公共工程；<text:span text:style-name="T74">另宜</text:span>儘速與新北市政府協商確認第2期發展區之開發主責，以進行後續開發。</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29T03:21:00Z</meta:creation-date>
    <dc:date>2021-03-29T03:21:00Z</dc:date>
    <meta:print-date>2020-10-22T08:25:00Z</meta:print-date>
    <meta:template xlink:href="報告範本20130827.dot" xlink:type="simple"/>
    <meta:editing-cycles>2</meta:editing-cycles>
    <meta:editing-duration>PT0S</meta:editing-duration>
    <meta:document-statistic meta:page-count="3" meta:paragraph-count="2" meta:word-count="216" meta:character-count="1446" meta:row-count="10" meta:non-whitespace-character-count="1232"/>
  </office:meta>
</office:document-meta>
</file>