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一二三字元2" style:family="text">
      <style:text-properties fo:font-weight="bold" style:font-weight-asian="bold" style:language-asian="zh" style:country-asian="HK"/>
    </style:style>
    <style:style style:name="T17" style:parent-style-name="一二三字元2" style:family="text">
      <style:text-properties fo:font-weight="bold" style:font-weight-asian="bold"/>
    </style:style>
    <style:style style:name="T18" style:parent-style-name="一二三字元2" style:family="text">
      <style:text-properties fo:font-weight="bold" style:font-weight-asian="bold" style:language-asian="zh" style:country-asian="HK"/>
    </style:style>
    <style:style style:name="T19" style:parent-style-name="預設段落字型" style:family="text">
      <style:text-properties fo:font-weight="bold" style:font-weight-asian="bold" style:language-asian="zh" style:country-asian="HK"/>
    </style:style>
    <style:style style:name="T20" style:parent-style-name="預設段落字型" style:family="text">
      <style:text-properties fo:font-weight="bold" style:font-weight-asian="bold" style:language-asian="zh" style:country-asian="HK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style:language-asian="zh" style:country-asian="HK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註腳參照" style:family="text">
      <style:text-properties style:language-asian="zh" style:country-asian="HK"/>
    </style:style>
    <style:style style:name="P32" style:parent-style-name="註腳文字" style:family="paragraph">
      <style:paragraph-properties fo:line-height="0.1944in" fo:margin-left="0.0569in" fo:text-indent="-0.0548in">
        <style:tab-stops/>
      </style:paragraph-properties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P40" style:parent-style-name="一二三" style:family="paragraph">
      <style:paragraph-properties fo:margin-left="0.5895in" fo:text-indent="-0.1965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 style:language-asian="zh" style:country-asian="HK"/>
    </style:style>
    <style:style style:name="T43" style:parent-style-name="一二三字元2" style:family="text">
      <style:text-properties fo:font-weight="bold" style:font-weight-asian="bold"/>
    </style:style>
    <style:style style:name="T44" style:parent-style-name="一二三字元2" style:family="text">
      <style:text-properties fo:font-weight="bold" style:font-weight-asian="bold" style:language-asian="zh" style:country-asian="HK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T46" style:parent-style-name="預設段落字型" style:family="text">
      <style:text-properties fo:font-weight="bold" style:font-weight-asian="bold" style:language-asian="zh" style:country-asian="HK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一下內文縮2" style:family="paragraph">
      <style:paragraph-properties fo:margin-left="0.5902in" fo:text-indent="0.393in">
        <style:tab-stops/>
      </style:paragraph-properties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P53" style:parent-style-name="註腳文字" style:family="paragraph">
      <style:paragraph-properties fo:line-height="0.1944in" fo:margin-left="0.0569in" fo:text-indent="-0.0548in">
        <style:tab-stops/>
      </style:paragraph-properties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P56" style:parent-style-name="一下內文縮2" style:family="paragraph">
      <style:paragraph-properties fo:margin-left="0.5902in" fo:text-indent="0.393in">
        <style:tab-stops/>
      </style:paragraph-properties>
    </style:style>
    <style:style style:name="T57" style:parent-style-name="預設段落字型" style:family="text">
      <style:text-properties style:language-asian="zh" style:country-asian="HK"/>
    </style:style>
    <style:style style:name="P58" style:parent-style-name="註腳文字" style:family="paragraph">
      <style:paragraph-properties fo:line-height="0.1944in" fo:margin-left="0.0569in" fo:text-indent="-0.0548in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註腳參照" style:family="text">
      <style:text-properties style:language-asian="zh" style:country-asian="HK"/>
    </style:style>
    <style:style style:name="P77" style:parent-style-name="註腳文字" style:family="paragraph">
      <style:paragraph-properties fo:line-height="0.1944in" fo:margin-left="0.0569in" fo:text-indent="-0.0548in">
        <style:tab-stops/>
      </style:paragraph-properties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P95" style:parent-style-name="內文" style:family="paragraph">
      <style:paragraph-properties fo:margin-left="0.393in" fo:text-indent="0.393in">
        <style:tab-stops/>
      </style:paragraph-properties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P103" style:parent-style-name="第一層14號字" style:family="paragraph">
      <style:paragraph-properties fo:margin-left="0.3937in" fo:text-indent="-0.3937in">
        <style:tab-stops/>
      </style:paragraph-properties>
    </style:style>
    <style:style style:name="P104" style:parent-style-name="內文" style:family="paragraph">
      <style:paragraph-properties fo:break-before="page" fo:margin-left="0.393in" fo:text-indent="0.393in">
        <style:tab-stops/>
      </style:paragraph-properties>
    </style:style>
  </office:automatic-styles>
  <office:body>
    <office:text text:use-soft-page-breaks="true">
      <text:p text:style-name="P1">營建建設基金及國土永續發展基金110年度預算評估報告</text:p>
      <text:p text:style-name="P5"><text:bookmark-start text:name="_Toc339033119"/>營建建設基金下設3個分基金，包含「住宅基金」、「新市鎮開發基金」及「中央都市更新基金」。營建建設基金110年度預算案編列業務收入52億2,305萬9千元，業務成本與費用108億8,468萬1千元，業務外收入5,043萬6千元，業務外費用162萬6千元，收支相抵後短絀56億1,281萬2千元，較109年度預算案<text:span text:style-name="T6">減少</text:span>短絀減少28億6,700萬6千元（減幅33.81%）。謹就營建建設基金110年度預算案評估如下：</text:p>
      <text:p text:style-name="P7"><text:bookmark-start text:name="_Toc528178454"/><text:bookmark-start text:name="_Toc528178972"/><text:bookmark-start text:name="_Toc528179784"/><text:bookmark-start text:name="_Toc54276191"/><text:bookmark-end text:name="_Toc339033119"/><text:span text:style-name="T8">九</text:span>、辦理林口新市鎮機場捷運A7站開發案<text:bookmark-end text:name="_Toc528178454"/><text:bookmark-end text:name="_Toc528178972"/><text:bookmark-end text:name="_Toc528179784"/><text:span text:style-name="T9">發生部分地區遭</text:span>掩埋廢棄物情事，已影響整體開發進度，允宜檢討改進<text:bookmark-end text:name="_Toc54276191"/></text:p>
      <text:p text:style-name="P10">新市鎮開發基金110年度「存貨-在建工程」編列林口新市鎮機場捷運A7站開發案經費1億7,319萬9千元。經查：</text:p>
      <text:p text:style-name="P11">(一)林口新市鎮機場捷運A7站開發案概述</text:p>
      <text:p text:style-name="P12">行政院為推動「平價住宅」，型塑北臺灣「產業創新走廊」，引領臺商鮭魚返鄉投資建設等政策，於99年3月間核定「改善庶民生活行動方案-機場捷運沿線站區周邊土地開發-A7站區開發案興辦事業計畫」，<text:span text:style-name="T13">並</text:span>於100年8月間核定「機場捷運A7站區（第1期）區段徵收計畫書」，作為開發現行機場捷運A7站區第1期開發區之依據，預計開發總面積為226.78公頃，配合山坡地解編將分為兩期(第1期及第2期)開發。目前刻正進行第1期開發區之開發，該第1期開發區經地籍整理後面積為184.57公頃，截至108年底已投入142億6,338萬2千元。</text:p>
      <text:p text:style-name="P14"><text:span text:style-name="T15">(</text:span><text:span text:style-name="T16">二</text:span><text:span text:style-name="T17">)</text:span><text:span text:style-name="T18">第1期</text:span><text:span text:style-name="T19">開發區內</text:span><text:span text:style-name="T20">查有</text:span><text:span text:style-name="T21">掩埋廢棄物情事，已影響</text:span><text:span text:style-name="T22">第1期開發成效</text:span></text:p>
      <text:p text:style-name="P23"><text:span text:style-name="T24">據監察院</text:span><text:span text:style-name="T25">107年</text:span><text:span text:style-name="T26">對內政部之糾正案</text:span><text:span text:style-name="T27">文</text:span><text:span text:style-name="T28">指出，</text:span>林口新市鎮機場捷運A7站開發案進行第1期開發區之開發時，營建署未重視<text:soft-page-break/>民眾陳情所提開發土地有廢棄物堆積之警訊，又地政司辦理土地徵收前，亦未確實進行勘查及廢棄物調查，肇致未將不利開發地區排除於區段徵收範圍之外，衍生內政部土地重劃工程處於施工期間發現廢棄物，延宕工程期程137天，<text:span text:style-name="T29">且因</text:span>發生部分地區埋有大量廢棄物，致經都市計畫程序變更恢復原有分區之情事，<text:span text:style-name="T30">已影響第1期之開發成效</text:span><text:span text:style-name="T31"><text:note text:note-class="footnote" text:id="_ftn0"><text:note-citation>1</text:note-citation><text:note-body><text:p text:style-name="P32"><text:span text:style-name="T33">107年3月14日監察院公報第3072期，</text:span><text:span text:style-name="T34">內政部辦理臺灣桃園國際機場捷運A7站區周邊土地開發，使用老舊過時圖資，致測釘樁位產生疑義、相關工程無法施作；又桃園市政府任令本案土地長期被棄置廢棄物，該部事前亦未確實進行廢棄物調查，排除不利開發地區，致大幅延宕工期，並衍生巨額開發成本，均核有違失，經監察院糾正內政部及桃園市政府。</text:span></text:p></text:note-body></text:note></text:span><text:span text:style-name="T35">。</text:span><text:span text:style-name="T36">目前配合區段徵收公共工程，辦理開發區外蝕溝治理工程，並於109年8月26日竣工，惟開挖</text:span><text:span text:style-name="T37">後</text:span><text:span text:style-name="T38">廢棄</text:span><text:span text:style-name="T39">物數量超出預期甚多，已先堆置及覆蓋保護，將另案辦理後續清理工程。</text:span></text:p>
      <text:p text:style-name="P40"><text:span text:style-name="T41">(</text:span><text:span text:style-name="T42">三</text:span><text:span text:style-name="T43">)</text:span><text:span text:style-name="T44">第2期</text:span><text:span text:style-name="T45">開發區</text:span><text:span text:style-name="T46">亦</text:span><text:span text:style-name="T47">有</text:span><text:span text:style-name="T48">掩埋廢棄物情事，影響整體開發進度</text:span></text:p>
      <text:p text:style-name="P49"><text:span text:style-name="T50">因第1期發現廢棄物情況</text:span><text:span text:style-name="T51">，</text:span>營建署爰針對第2期開發區(山坡地)比對72年地形圖及100年新測地形圖，將地形變異較大之地區，辦理勘測鑽探。<text:span text:style-name="T52">後</text:span>為瞭解林口新市鎮機場捷運A7站開發案第2期開發區是否存在掩埋廢棄物情事，爰委託辦理廢棄物調查，該調查共完成7條地電阻影像剖面探測線，其中5條測線指出遭掩埋廢棄物，另完成5口鑽探井，鑽探結果各井皆取得廢棄物掩埋直接證據，如進行開發，恐有公共安全之疑慮，營建署爰提經內政部都市計畫委員會107年7月17日第926次會議審議通過維持現狀（保護區及農業區）不予開發<text:span text:style-name="註腳參照"><text:note text:note-class="footnote" text:id="_ftn1"><text:note-citation>2</text:note-citation><text:note-body><text:p text:style-name="P53"><text:span text:style-name="T54">參據營建署函復說明及內政部都市計畫委員會107年7月17日第926次會議紀錄</text:span><text:span text:style-name="T55">。</text:span></text:p></text:note-body></text:note></text:span>。</text:p>
      <text:p text:style-name="P56">惟考量A7站區交通路網完整性，<text:span text:style-name="T57">已</text:span>依都市計畫法第19條規定補辦公開展覽及說明會<text:span text:style-name="註腳參照"><text:note text:note-class="footnote" text:id="_ftn2"><text:note-citation>3</text:note-citation><text:note-body><text:p text:style-name="P58"><text:span text:style-name="T59">都市計畫法第19條</text:span><text:span text:style-name="T60">規定：「</text:span><text:span text:style-name="T61">主要計畫擬定後，送該管政府都市計畫委員會審議前，應於各該直轄市、縣（市）（局）政府及鄉、鎮、縣轄市公所公開展覽</text:span><text:span text:style-name="T62">30</text:span><text:span text:style-name="T63">天及舉行說明會，並應將公開展覽及說明會之日期及地點登報周知；任何公民或團體得於公開展覽期間內，以書面載明姓名或名稱及地址，向該管政府提出意見，由該管政府都市計畫委員會予以參考審議，連同審議結果及主要計畫一併報請內政部核定之。</text:span><text:span text:style-name="T64">」、「</text:span><text:span text:style-name="T65">前項之審議，各級都市計畫委員會應於</text:span><text:span text:style-name="T66">60</text:span><text:span text:style-name="T67">天內完成。但情形特殊者，其審議期限得予延長，延長以</text:span><text:span text:style-name="T68">60</text:span><text:span text:style-name="T69">天為限。</text:span><text:span text:style-name="T70">」、「</text:span><text:span text:style-name="T71">該管政府都市計畫委員會審議修正，或經內政部指示修正者，免再公開展覽及舉行說明會。</text:span><text:span text:style-name="T72">」</text:span></text:p></text:note-body></text:note></text:span>。<text:span text:style-name="T73">另</text:span><text:span text:style-name="T74">因相關變更將影響</text:span><text:span text:style-name="T75">原興辦計畫</text:span><text:span text:style-name="T76"><text:note text:note-class="footnote" text:id="_ftn3"><text:note-citation>4</text:note-citation><text:note-body><text:p text:style-name="P77"><text:span text:style-name="T78">99年3月間核定</text:span><text:span text:style-name="T79">之</text:span><text:span text:style-name="T80">「改善庶民生活行動方案-機場捷運沿線站區周邊土地開發-A7站區開發案興辦事業計畫」</text:span><text:span text:style-name="T81">。</text:span></text:p></text:note-body></text:note></text:span><text:soft-page-break/><text:span text:style-name="T82">之內容</text:span><text:span text:style-name="T83">，亦影響後續區段徵收作業</text:span><text:span text:style-name="T84">，</text:span><text:span text:style-name="T85">於109年7月14日經</text:span><text:span text:style-name="T86">內政部</text:span><text:span text:style-name="T87">都</text:span><text:span text:style-name="T88">市計畫委員會</text:span><text:span text:style-name="T89">第972次會議決議，</text:span><text:span text:style-name="T90">應</text:span><text:span text:style-name="T91">辦理公開展覽及說明會，爰於109年9月29日至10月28日補辦公開展覽作業</text:span>，<text:span text:style-name="T92">此均</text:span><text:span text:style-name="T93">影響</text:span>整體開發<text:span text:style-name="T94">進度及成效</text:span>，顯示規劃評估作業容有改進空間。</text:p>
      <text:p text:style-name="P95">綜上，辦理林口新市鎮機場捷運A7站開發案，未確實勘查基地狀況，致<text:span text:style-name="T96">因</text:span><text:span text:style-name="T97">部分地區</text:span><text:span text:style-name="T98">查有</text:span><text:span text:style-name="T99">遭</text:span><text:span text:style-name="T100">掩埋廢棄物情事</text:span><text:span text:style-name="T101">，而</text:span>經都市計畫程序變更恢復原有分區之情事，已影響第1期之開發成效；第2期開發區內亦<text:span text:style-name="T102">有</text:span>掩埋廢棄物情事，致影響整體開發進度及成效，允宜檢討改善。</text:p>
      <text:p text:style-name="P103"><text:bookmark-start text:name="_Toc528178456"/><text:bookmark-start text:name="_Toc528178974"/><text:bookmark-start text:name="_Toc528179786"/><text:bookmark-end text:name="_Toc528178456"/><text:bookmark-end text:name="_Toc528178974"/><text:bookmark-end text:name="_Toc528179786"/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6LVL2" style:family="text">
      <style:text-properties fo:language="zh" fo:country="TW" style:language-asian="zh" style:country-asian="TW" style:language-complex="zh" style:country-complex="TW"/>
    </style:style>
    <style:style style:name="WW_CharLFO46LVL3" style:family="text">
      <style:text-properties fo:language="zh" fo:country="TW" style:language-asian="zh" style:country-asian="TW" style:language-complex="zh" style:country-complex="TW"/>
    </style:style>
    <style:style style:name="WW_CharLFO46LVL4" style:family="text">
      <style:text-properties fo:language="zh" fo:country="TW" style:language-asian="zh" style:country-asian="TW" style:language-complex="zh" style:country-complex="TW"/>
    </style:style>
    <style:style style:name="WW_CharLFO46LVL5" style:family="text">
      <style:text-properties fo:language="zh" fo:country="TW" style:language-asian="zh" style:country-asian="TW" style:language-complex="zh" style:country-complex="TW"/>
    </style:style>
    <style:style style:name="WW_CharLFO46LVL6" style:family="text">
      <style:text-properties fo:language="zh" fo:country="TW" style:language-asian="zh" style:country-asian="TW" style:language-complex="zh" style:country-complex="TW"/>
    </style:style>
    <style:style style:name="WW_CharLFO46LVL7" style:family="text">
      <style:text-properties fo:language="zh" fo:country="TW" style:language-asian="zh" style:country-asian="TW" style:language-complex="zh" style:country-complex="TW"/>
    </style:style>
    <style:style style:name="WW_CharLFO46LVL8" style:family="text">
      <style:text-properties fo:language="zh" fo:country="TW" style:language-asian="zh" style:country-asian="TW" style:language-complex="zh" style:country-complex="TW"/>
    </style:style>
    <style:style style:name="WW_CharLFO4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3-29T03:41:00Z</meta:creation-date>
    <dc:date>2021-03-29T03:41:00Z</dc:date>
    <meta:print-date>2020-10-22T08:25:00Z</meta:print-date>
    <meta:template xlink:href="報告範本20130827.dot" xlink:type="simple"/>
    <meta:editing-cycles>2</meta:editing-cycles>
    <meta:editing-duration>PT0S</meta:editing-duration>
    <meta:document-statistic meta:page-count="4" meta:paragraph-count="3" meta:word-count="224" meta:character-count="1501" meta:row-count="10" meta:non-whitespace-character-count="1280"/>
  </office:meta>
</office:document-meta>
</file>