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7868in" fo:text-indent="-0.3937in">
        <style:tab-stops/>
      </style:paragraph-properties>
      <style:text-properties fo:font-weight="bold" style:font-weight-asian="bold"/>
    </style:style>
    <style:style style:name="P87" style:parent-style-name="表格內文14行高" style:family="paragraph">
      <style:paragraph-properties fo:text-align="end" fo:margin-left="0.3888in" fo:text-indent="0.3888in">
        <style:tab-stops/>
      </style:paragraph-properties>
    </style:style>
    <style:style style:name="TableColumn89" style:family="table-column">
      <style:table-column-properties style:column-width="1.2798in" style:use-optimal-column-width="false"/>
    </style:style>
    <style:style style:name="TableColumn90" style:family="table-column">
      <style:table-column-properties style:column-width="1.8701in" style:use-optimal-column-width="false"/>
    </style:style>
    <style:style style:name="TableColumn91" style:family="table-column">
      <style:table-column-properties style:column-width="1.3555in" style:use-optimal-column-width="false"/>
    </style:style>
    <style:style style:name="TableColumn92" style:family="table-column">
      <style:table-column-properties style:column-width="1.0069in" style:use-optimal-column-width="false"/>
    </style:style>
    <style:style style:name="Table88" style:family="table">
      <style:table-properties style:width="5.5125in" fo:margin-left="0.4687in" table:align="left"/>
    </style:style>
    <style:style style:name="TableRow93" style:family="table-row">
      <style:table-row-properties style:row-height="0.2361in"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row-height="0.2361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style:letter-kerning="false"/>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letter-kerning="false"/>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letter-kerning="false"/>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letter-kerning="false"/>
    </style:style>
    <style:style style:name="TableRow111" style:family="table-row">
      <style:table-row-properties style:row-height="0.2361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letter-kerning="false"/>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letter-kerning="false"/>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letter-kerning="false"/>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letter-kerning="false"/>
    </style:style>
    <style:style style:name="TableRow120" style:family="table-row">
      <style:table-row-properties style:row-height="0.2361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style:letter-kerning="false"/>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letter-kerning="false"/>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letter-kerning="false"/>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letter-kerning="false"/>
    </style:style>
    <style:style style:name="TableRow129" style:family="table-row">
      <style:table-row-properties style:row-height="0.2361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letter-kerning="false"/>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letter-kerning="false"/>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letter-kerning="false"/>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letter-kerning="false"/>
    </style:style>
    <style:style style:name="TableRow138" style:family="table-row">
      <style:table-row-properties style:row-height="0.2361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style:letter-kerning="false"/>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letter-kerning="false"/>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letter-kerning="false"/>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letter-kerning="false"/>
    </style:style>
    <style:style style:name="TableRow147" style:family="table-row">
      <style:table-row-properties style:row-height="0.2361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style:letter-kerning="false"/>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letter-kerning="false"/>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letter-kerning="false"/>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letter-kerning="false"/>
    </style:style>
    <style:style style:name="TableRow156" style:family="table-row">
      <style:table-row-properties style:row-height="0.2361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letter-kerning="false"/>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letter-kerning="false"/>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letter-kerning="false"/>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letter-kerning="false"/>
    </style:style>
    <style:style style:name="TableRow165" style:family="table-row">
      <style:table-row-properties style:row-height="0.2361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style:letter-kerning="false"/>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letter-kerning="false"/>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letter-kerning="false"/>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letter-kerning="false"/>
    </style:style>
    <style:style style:name="TableRow174" style:family="table-row">
      <style:table-row-properties style:row-height="0.2361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style:letter-kerning="false"/>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letter-kerning="false"/>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letter-kerning="false"/>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letter-kerning="false"/>
    </style:style>
    <style:style style:name="TableRow183" style:family="table-row">
      <style:table-row-properties style:row-height="0.2361in" style:use-optimal-row-height="false"/>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style:letter-kerning="false"/>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letter-kerning="false"/>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letter-kerning="false"/>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letter-kerning="false"/>
    </style:style>
    <style:style style:name="P192" style:parent-style-name="表格內文14行高" style:family="paragraph">
      <style:paragraph-properties fo:line-height="0.2361in" fo:margin-left="0.9861in" fo:text-indent="-0.5909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表格內文14行高" style:family="paragraph">
      <style:paragraph-properties fo:line-height="0.2361in" fo:margin-left="0.9861in" fo:text-indent="-0.5909in">
        <style:tab-stops/>
      </style:paragraph-properties>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language-asian="zh" style:country-asian="HK"/>
    </style:style>
    <style:style style:name="P205" style:parent-style-name="註腳文字" style:family="paragraph">
      <style:paragraph-properties fo:text-align="justify" fo:line-height="0.1944in" fo:margin-left="0.0826in" fo:text-indent="-0.0805in">
        <style:tab-stops/>
      </style:paragraph-propertie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style:font-name="新細明體" style:font-name-complex="新細明體"/>
    </style:style>
    <style:style style:name="T208" style:parent-style-name="預設段落字型" style:family="text">
      <style:text-properties style:font-name="新細明體" style:font-name-complex="新細明體"/>
    </style:style>
    <style:style style:name="P209" style:parent-style-name="一下內文縮2" style:family="paragraph">
      <style:paragraph-properties fo:margin-left="0.5902in" fo:text-indent="0.393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內文" style:family="paragraph">
      <style:paragraph-properties fo:margin-left="0.7868in" fo:text-indent="-0.3937in">
        <style:tab-stops/>
      </style:paragraph-properties>
      <style:text-properties fo:font-weight="bold" style:font-weight-asian="bold"/>
    </style:style>
    <style:style style:name="P216" style:parent-style-name="表格內文14行高" style:family="paragraph">
      <style:paragraph-properties fo:text-align="end"/>
    </style:style>
    <style:style style:name="TableColumn218" style:family="table-column">
      <style:table-column-properties style:column-width="0.5909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2.3625in" style:use-optimal-column-width="false"/>
    </style:style>
    <style:style style:name="Table217" style:family="table">
      <style:table-properties style:width="5.5125in" fo:margin-left="0.4687in" table:align="left"/>
    </style:style>
    <style:style style:name="TableRow223" style:family="table-row">
      <style:table-row-properties style:min-row-height="0.2652in" style:use-optimal-row-height="false"/>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font-size-complex="12p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font-size-complex="12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font-size-complex="12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font-size-complex="12pt"/>
    </style:style>
    <style:style style:name="TableCell2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font-size-complex="12pt"/>
    </style:style>
    <style:style style:name="TableRow234" style:family="table-row">
      <style:table-row-properties style:min-row-height="0.25in"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034in" style:letter-kerning="false"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weight-complex="bold" fo:letter-spacing="-0.0034in" style:letter-kerning="false"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034in" style:letter-kerning="false"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034in" style:letter-kerning="false"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justify"/>
      <style:text-properties fo:letter-spacing="-0.0034in" style:letter-kerning="false" style:font-size-complex="12pt"/>
    </style:style>
    <style:style style:name="TableRow245" style:family="table-row">
      <style:table-row-properties style:min-row-height="0.1256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letter-spacing="-0.0034in" style:letter-kerning="false"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weight-complex="bold" fo:letter-spacing="-0.0034in" style:letter-kerning="false"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034in" style:letter-kerning="false"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034in" style:letter-kerning="false" style:font-size-complex="12pt"/>
    </style:style>
    <style:style style:name="P254" style:parent-style-name="表格內文14行高" style:family="paragraph">
      <style:paragraph-properties fo:text-align="justify"/>
      <style:text-properties fo:letter-spacing="-0.0034in" style:letter-kerning="false" style:font-size-complex="12pt"/>
    </style:style>
    <style:style style:name="TableRow255" style:family="table-row">
      <style:table-row-properties style:min-row-height="0.3562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letter-spacing="-0.0034in" style:letter-kerning="false"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weight-complex="bold" fo:letter-spacing="-0.0034in" style:letter-kerning="false"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weight-complex="bold" fo:letter-spacing="-0.0034in" style:letter-kerning="false"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weight-complex="bold" fo:letter-spacing="-0.0034in" style:letter-kerning="false"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266" style:parent-style-name="預設段落字型" style:family="text">
      <style:text-properties fo:letter-spacing="-0.0034in" style:letter-kerning="false" style:font-size-complex="12pt"/>
    </style:style>
    <style:style style:name="TableRow267" style:family="table-row">
      <style:table-row-properties style:min-row-height="0.2534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letter-spacing="-0.0034in" style:letter-kerning="false"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weight-complex="bold" fo:letter-spacing="-0.0034in" style:letter-kerning="false"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weight-complex="bold" fo:letter-spacing="-0.0034in" style:letter-kerning="false"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weight-complex="bold" fo:letter-spacing="-0.0034in" style:letter-kerning="false"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justify"/>
    </style:style>
    <style:style style:name="T278" style:parent-style-name="預設段落字型" style:family="text">
      <style:text-properties fo:letter-spacing="-0.0034in" style:letter-kerning="false" style:font-size-complex="12pt"/>
    </style:style>
    <style:style style:name="TableRow279" style:family="table-row">
      <style:table-row-properties style:min-row-height="0.1888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letter-spacing="-0.0034in" style:letter-kerning="false"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weight-complex="bold" fo:letter-spacing="-0.0034in" style:letter-kerning="false"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weight-complex="bold" fo:letter-spacing="-0.0034in" style:letter-kerning="false"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weight-complex="bold" fo:letter-spacing="-0.0034in" style:letter-kerning="false" style:font-size-complex="12pt"/>
    </style:style>
    <style:style style:name="P288" style:parent-style-name="表格內文14行高" style:family="paragraph">
      <style:paragraph-properties fo:text-align="justify"/>
      <style:text-properties style:font-weight-complex="bold" fo:letter-spacing="-0.0034in" style:letter-kerning="false" style:font-size-complex="12pt"/>
    </style:style>
    <style:style style:name="TableRow289" style:family="table-row">
      <style:table-row-properties style:min-row-height="0.1888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letter-spacing="-0.0034in" style:letter-kerning="false"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weight-complex="bold" fo:letter-spacing="-0.0034in" style:letter-kerning="false"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weight-complex="bold" fo:letter-spacing="-0.0034in" style:letter-kerning="false"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weight-complex="bold" fo:letter-spacing="-0.0034in" style:letter-kerning="false"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justify" fo:margin-left="0.0013in">
        <style:tab-stops/>
      </style:paragraph-properties>
    </style:style>
    <style:style style:name="T300" style:parent-style-name="預設段落字型" style:family="text">
      <style:text-properties style:font-weight-complex="bold" fo:letter-spacing="-0.0034in" style:letter-kerning="false" style:font-size-complex="12pt"/>
    </style:style>
    <style:style style:name="T301" style:parent-style-name="預設段落字型" style:family="text">
      <style:text-properties style:font-weight-complex="bold" fo:letter-spacing="-0.0034in" style:letter-kerning="false" style:font-size-complex="12pt"/>
    </style:style>
    <style:style style:name="T302" style:parent-style-name="預設段落字型" style:family="text">
      <style:text-properties style:font-weight-complex="bold" fo:letter-spacing="-0.0034in" style:letter-kerning="false" style:font-size-complex="12pt" style:language-asian="zh" style:country-asian="HK"/>
    </style:style>
    <style:style style:name="T303" style:parent-style-name="預設段落字型" style:family="text">
      <style:text-properties style:font-weight-complex="bold" fo:letter-spacing="-0.0034in" style:letter-kerning="false" style:font-size-complex="12pt"/>
    </style:style>
    <style:style style:name="TableRow304" style:family="table-row">
      <style:table-row-properties style:min-row-height="0.1888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letter-spacing="-0.0034in" style:letter-kerning="false"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weight-complex="bold" fo:letter-spacing="-0.0034in" style:letter-kerning="false"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weight-complex="bold" fo:letter-spacing="-0.0034in" style:letter-kerning="false"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weight-complex="bold" fo:letter-spacing="-0.0034in" style:letter-kerning="false"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justify"/>
    </style:style>
    <style:style style:name="T315" style:parent-style-name="預設段落字型" style:family="text">
      <style:text-properties style:font-weight-complex="bold" fo:letter-spacing="-0.0034in" style:letter-kerning="false" style:font-size-complex="12pt"/>
    </style:style>
    <style:style style:name="T316" style:parent-style-name="預設段落字型" style:family="text">
      <style:text-properties style:font-weight-complex="bold" fo:letter-spacing="-0.0034in" style:letter-kerning="false" style:font-size-complex="12pt" style:language-asian="zh" style:country-asian="HK"/>
    </style:style>
    <style:style style:name="T317" style:parent-style-name="預設段落字型" style:family="text">
      <style:text-properties style:font-weight-complex="bold" fo:letter-spacing="-0.0034in" style:letter-kerning="false" style:font-size-complex="12pt"/>
    </style:style>
    <style:style style:name="T318" style:parent-style-name="預設段落字型" style:family="text">
      <style:text-properties style:font-weight-complex="bold" fo:letter-spacing="-0.0034in" style:letter-kerning="false" style:font-size-complex="12pt"/>
    </style:style>
    <style:style style:name="TableRow319" style:family="table-row">
      <style:table-row-properties style:min-row-height="0.1888in" style:use-optimal-row-height="false"/>
    </style:style>
    <style:style style:name="TableCell3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letter-spacing="-0.0034in" style:letter-kerning="false" style:font-size-complex="12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weight-complex="bold" fo:letter-spacing="-0.0034in" style:letter-kerning="false" style:font-size-complex="12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weight-complex="bold" fo:letter-spacing="-0.0034in" style:letter-kerning="false" style:font-size-complex="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weight-complex="bold" fo:letter-spacing="-0.0034in" style:letter-kerning="false" style:font-size-complex="12pt"/>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justify" fo:margin-left="0.1215in" fo:text-indent="-0.1215in">
        <style:tab-stops/>
      </style:paragraph-properties>
      <style:text-properties style:font-weight-complex="bold" fo:letter-spacing="-0.0034in" style:letter-kerning="false" style:font-size-complex="12pt"/>
    </style:style>
    <style:style style:name="P330" style:parent-style-name="表格內文14行高" style:family="paragraph">
      <style:paragraph-properties fo:line-height="0.2361in" fo:margin-left="0.9861in" fo:text-indent="-0.5909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表格內文14行高" style:family="paragraph">
      <style:paragraph-properties fo:line-height="0.2361in" fo:margin-left="0.9861in" fo:text-indent="-0.5909in">
        <style:tab-stops/>
      </style:paragraph-properties>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營建建設基金及國土永續發展基金110年度預算評估報告</text:p>
      <text:p text:style-name="P5"><text:bookmark-start text:name="_Toc339033119"/>營建建設基金下設3個分基金，包含「住宅基金」、「新市鎮開發基金」及「中央都市更新基金」。營建建設基金110年度預算案編列業務收入52億2,305萬9千元，業務成本與費用108億8,468萬1千元，業務外收入5,043萬6千元，業務外費用162萬6千元，收支相抵後短絀56億1,281萬2千元，較109年度預算案<text:span text:style-name="T6">減少</text:span>短絀減少28億6,700萬6千元（減幅33.81%）。謹就營建建設基金110年度預算案評估如下：</text:p>
      <text:p text:style-name="P7"><text:bookmark-start text:name="_Toc528178458"/><text:bookmark-start text:name="_Toc528178976"/><text:bookmark-start text:name="_Toc528179788"/><text:bookmark-start text:name="_Toc54276195"/><text:bookmark-end text:name="_Toc339033119"/><text:span text:style-name="T8">一</text:span><text:span text:style-name="T9">二</text:span>、<text:span text:style-name="T10">興辦</text:span>新北市板橋浮洲合宜住宅<text:span text:style-name="T11">發生</text:span>履約爭議，<text:span text:style-name="T12">另</text:span>聯外交通遲未完備、台北氣象站(板橋站區)辦公廳舍遷建工程<text:bookmark-end text:name="_Toc528178458"/><text:bookmark-end text:name="_Toc528178976"/><text:bookmark-end text:name="_Toc528179788"/>仍未完成，允宜持續檢討改善，<text:span text:style-name="T13">並督促地方政府</text:span><text:span text:style-name="T14">積極辦理</text:span><text:bookmark-end text:name="_Toc54276195"/></text:p>
      <text:p text:style-name="P15">中央都市更新基金110年度「<text:span text:style-name="T16">其他長期投資-政策性開發不動產</text:span>」編列新北市板橋浮洲榮民公司及周邊地區合宜住宅投資興建計畫1億5,300萬元。經查：</text:p>
      <text:p text:style-name="P17">(一)新北市板橋浮洲合宜住宅興建計畫辦理情形</text:p>
      <text:p text:style-name="P18">為適時提供適量合宜住宅，行政院於100年4月22日核定新北市板橋浮洲榮民公司及周邊地區合宜住宅投資興建計畫，規劃住宅區11.06公頃及商業區2.02公頃，該計畫案經行政院於101年9月20日核定第1次修正計畫，嗣後因本案涉及歷史建物文化資產、臺北氣象站(板橋站區)遷移及周邊公共設施開闢等措施需一併配合執行，始臻完備，爰行政院於102年12月18日核定第2次修正計畫。該計畫之住宅區係規劃興建合宜住宅，於100年11月21日與日勝生活科技股份有限公司（<text:span text:style-name="T19">以下稱日勝生公司</text:span>）簽約興建合宜住宅4,455戶(可出售4,009戶、出租住宅446戶)、1樓店舖及辦公室共376戶，總興建戶數4,831戶，業已完<text:span text:style-name="T20">工</text:span>，<text:span text:style-name="T21">並於108年10月底交屋及全數出租。</text:span></text:p>
      <text:soft-page-break/>
      <text:p text:style-name="P22"><text:span text:style-name="T23">(</text:span><text:span text:style-name="T24">二</text:span><text:span text:style-name="T25">)</text:span><text:span text:style-name="T26">與日勝生公司發生履約爭議</text:span><text:span text:style-name="T27">，</text:span><text:span text:style-name="T28">導致</text:span><text:span text:style-name="T29">延遲交屋等情事</text:span></text:p>
      <text:p text:style-name="P30"><text:span text:style-name="T31">該案</text:span><text:span text:style-name="T32">緣於</text:span>日勝生公司<text:span text:style-name="T33">於</text:span>興建合宜住宅<text:span text:style-name="T34">興建案</text:span><text:span text:style-name="T35">之</text:span>履約過程，<text:span text:style-name="T36">發生</text:span>結構設計不當導致建築物梁裂事件，新北市政府於104年5月6日及6月9日函告日勝生公司於結構安全鑑定報告完成及提出改善方案前，不得擅自進行補強作業，致<text:span text:style-name="T37">日勝生</text:span>公司104年5月6日至105年10月14日期間為停工狀態。營建署<text:span text:style-name="T38">因該爭議事件原扣其履約保證</text:span><text:span text:style-name="T39">金</text:span><text:span text:style-name="T40">3億1,580萬元，後經協調委員會</text:span><text:span text:style-name="T41">協調，其結果</text:span><text:span text:style-name="T42">略以：</text:span>「<text:span text:style-name="T43">日勝生</text:span>公司於歷次協調委員會說明事件發生後其相關處理過程，顯示該公司已盡力執行改善作業、配套措施及對於承購戶承諾事項之處置，計罰使用執照違約金為新臺幣5,580萬元，加計營建署反請求之損害賠償金額新臺幣2,126萬元，全案日勝生公司應給付予營建署新臺幣7,706萬元整」<text:span text:style-name="T44">，</text:span><text:span text:style-name="T45">營建署</text:span><text:span text:style-name="T46">爰扣除逾期違約金7,706萬元</text:span><text:span text:style-name="T47">，將</text:span><text:span text:style-name="T48">餘款</text:span><text:span text:style-name="T49">返還，</text:span><text:span text:style-name="T50">惟全案之履約爭議，</text:span><text:span text:style-name="T51">已</text:span><text:span text:style-name="T52">導致</text:span><text:span text:style-name="T53">延遲交屋等情事。</text:span></text:p>
      <text:p text:style-name="P54"><text:span text:style-name="T55">(</text:span><text:span text:style-name="T56">三</text:span><text:span text:style-name="T57">)</text:span><text:span text:style-name="T58">部</text:span><text:span text:style-name="T59">分</text:span><text:span text:style-name="T60">配套</text:span><text:span text:style-name="T61">道路未能完成闢建</text:span><text:span text:style-name="T62">，且部分工程尚未完工</text:span><text:span text:style-name="T63">，</text:span><text:span text:style-name="T64">致</text:span><text:span text:style-name="T65">影響住戶聯外交通功能</text:span></text:p>
      <text:p text:style-name="P66">為紓解浮洲合宜住宅周邊地區交通流量，新北市板橋浮洲合宜住宅興建計畫爰規劃配套道路及橋樑闢建工程，由該基金補助新北市政府12.77億元辦理。惟據營建署表示，新北市政府考量民眾陳抗，故變更都市計畫之審議及暫緩區段徵收作業之執行，部分道路未能闢建，致103年度<text:span text:style-name="T67">至108年度間</text:span>各年度之預算執行率偏低，最高僅32.23%(詳表1)，<text:span text:style-name="T68">後於109年度</text:span><text:span text:style-name="T69">始</text:span><text:span text:style-name="T70">依進度於109年8月底支用完畢</text:span>。</text:p>
      <text:p text:style-name="P71">為解決部分道路未能依計畫闢建可能衍生之交通衝擊，營建署業邀集新北市政府等單位開會協商，分短中長期檢討改善周邊交通機能，並於107年7月10日完成新北市政府提送之浮<text:soft-page-break/>洲合宜住宅暨周邊交通道路改善工程（第二階段）修正計畫書之審查，<text:span text:style-name="T72">目前已於</text:span>108年8月<text:span text:style-name="T73">間</text:span>完成大觀路二段265巷拓寬工程、109年8月<text:span text:style-name="T74">間完成</text:span>樂群路西側路段闢建通車，<text:span text:style-name="T75">惟</text:span>浮洲下橋市區道路優化措施，<text:span text:style-name="T76">相關</text:span>開闢工程預計111年<text:span text:style-name="T77">始可</text:span>完成通車。另配合新北市政府檢討周邊交通機能，交通部公路總局分4年（108年至111年）編列經費<text:span text:style-name="T78">辦理</text:span>增設臺65線快速道路上下匝道計畫案，<text:span text:style-name="T79">期</text:span>對地區聯外交通有所助益。</text:p>
      <text:p text:style-name="P80">鑒於合宜住宅已全數售出，承購戶將陸續入住，聯外交通問題將日益浮現，<text:span text:style-name="T81">惟尚有部分聯外道路</text:span><text:span text:style-name="T82">仍</text:span><text:span text:style-name="T83">待積極進行，</text:span>允宜敦促地方政府積極辦理，<text:span text:style-name="T84">並與交通部公路總局持續協調完成</text:span><text:span text:style-name="T85">聯外交通配套措施</text:span>。</text:p>
      <text:p text:style-name="P86">表1　板橋浮洲合宜住宅道路及橋樑工程闢建執行情形表</text:p>
      <text:p text:style-name="P87">單位：新台幣千元</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年度</text:p>
            </table:table-cell>
            <table:table-cell table:style-name="TableCell96">
              <text:p text:style-name="P97">預算數</text:p>
            </table:table-cell>
            <table:table-cell table:style-name="TableCell98">
              <text:p text:style-name="P99">決算數</text:p>
            </table:table-cell>
            <table:table-cell table:style-name="TableCell100">
              <text:p text:style-name="P101">執行率(%)</text:p>
            </table:table-cell>
          </table:table-row>
          <table:table-row table:style-name="TableRow102">
            <table:table-cell table:style-name="TableCell103">
              <text:p text:style-name="P104">101</text:p>
            </table:table-cell>
            <table:table-cell table:style-name="TableCell105">
              <text:p text:style-name="P106">463,566</text:p>
            </table:table-cell>
            <table:table-cell table:style-name="TableCell107">
              <text:p text:style-name="P108">443,659</text:p>
            </table:table-cell>
            <table:table-cell table:style-name="TableCell109">
              <text:p text:style-name="P110">95.69</text:p>
            </table:table-cell>
          </table:table-row>
          <table:table-row table:style-name="TableRow111">
            <table:table-cell table:style-name="TableCell112">
              <text:p text:style-name="P113">102</text:p>
            </table:table-cell>
            <table:table-cell table:style-name="TableCell114">
              <text:p text:style-name="P115">136,988</text:p>
            </table:table-cell>
            <table:table-cell table:style-name="TableCell116">
              <text:p text:style-name="P117">204,245</text:p>
            </table:table-cell>
            <table:table-cell table:style-name="TableCell118">
              <text:p text:style-name="P119">149.10</text:p>
            </table:table-cell>
          </table:table-row>
        </table:table-header-rows>
        <table:table-row table:style-name="TableRow120">
          <table:table-cell table:style-name="TableCell121">
            <text:p text:style-name="P122">103</text:p>
          </table:table-cell>
          <table:table-cell table:style-name="TableCell123">
            <text:p text:style-name="P124">633,312</text:p>
          </table:table-cell>
          <table:table-cell table:style-name="TableCell125">
            <text:p text:style-name="P126">204,145</text:p>
          </table:table-cell>
          <table:table-cell table:style-name="TableCell127">
            <text:p text:style-name="P128">32.23</text:p>
          </table:table-cell>
        </table:table-row>
        <table:table-row table:style-name="TableRow129">
          <table:table-cell table:style-name="TableCell130">
            <text:p text:style-name="P131">104</text:p>
          </table:table-cell>
          <table:table-cell table:style-name="TableCell132">
            <text:p text:style-name="P133">407,844</text:p>
          </table:table-cell>
          <table:table-cell table:style-name="TableCell134">
            <text:p text:style-name="P135">8,794</text:p>
          </table:table-cell>
          <table:table-cell table:style-name="TableCell136">
            <text:p text:style-name="P137">2.16</text:p>
          </table:table-cell>
        </table:table-row>
        <table:table-row table:style-name="TableRow138">
          <table:table-cell table:style-name="TableCell139">
            <text:p text:style-name="P140">105</text:p>
          </table:table-cell>
          <table:table-cell table:style-name="TableCell141">
            <text:p text:style-name="P142">250,000</text:p>
          </table:table-cell>
          <table:table-cell table:style-name="TableCell143">
            <text:p text:style-name="P144">3,877</text:p>
          </table:table-cell>
          <table:table-cell table:style-name="TableCell145">
            <text:p text:style-name="P146">1.55</text:p>
          </table:table-cell>
        </table:table-row>
        <table:table-row table:style-name="TableRow147">
          <table:table-cell table:style-name="TableCell148">
            <text:p text:style-name="P149">106</text:p>
          </table:table-cell>
          <table:table-cell table:style-name="TableCell150">
            <text:p text:style-name="P151">150,000</text:p>
          </table:table-cell>
          <table:table-cell table:style-name="TableCell152">
            <text:p text:style-name="P153">-58</text:p>
          </table:table-cell>
          <table:table-cell table:style-name="TableCell154">
            <text:p text:style-name="P155">－</text:p>
          </table:table-cell>
        </table:table-row>
        <table:table-row table:style-name="TableRow156">
          <table:table-cell table:style-name="TableCell157">
            <text:p text:style-name="P158">107</text:p>
          </table:table-cell>
          <table:table-cell table:style-name="TableCell159">
            <text:p text:style-name="P160">98,181</text:p>
          </table:table-cell>
          <table:table-cell table:style-name="TableCell161">
            <text:p text:style-name="P162">-1,224</text:p>
          </table:table-cell>
          <table:table-cell table:style-name="TableCell163">
            <text:p text:style-name="P164">－</text:p>
          </table:table-cell>
        </table:table-row>
        <table:table-row table:style-name="TableRow165">
          <table:table-cell table:style-name="TableCell166">
            <text:p text:style-name="P167">108</text:p>
          </table:table-cell>
          <table:table-cell table:style-name="TableCell168">
            <text:p text:style-name="P169">150,000</text:p>
          </table:table-cell>
          <table:table-cell table:style-name="TableCell170">
            <text:p text:style-name="P171">40,561</text:p>
          </table:table-cell>
          <table:table-cell table:style-name="TableCell172">
            <text:p text:style-name="P173">27.04</text:p>
          </table:table-cell>
        </table:table-row>
        <table:table-row table:style-name="TableRow174">
          <table:table-cell table:style-name="TableCell175">
            <text:p text:style-name="P176">109</text:p>
          </table:table-cell>
          <table:table-cell table:style-name="TableCell177">
            <text:p text:style-name="P178">65,000</text:p>
          </table:table-cell>
          <table:table-cell table:style-name="TableCell179">
            <text:p text:style-name="P180">65,000</text:p>
          </table:table-cell>
          <table:table-cell table:style-name="TableCell181">
            <text:p text:style-name="P182">100.00</text:p>
          </table:table-cell>
        </table:table-row>
        <table:table-row table:style-name="TableRow183">
          <table:table-cell table:style-name="TableCell184">
            <text:p text:style-name="P185">110</text:p>
          </table:table-cell>
          <table:table-cell table:style-name="TableCell186">
            <text:p text:style-name="P187">60,000</text:p>
          </table:table-cell>
          <table:table-cell table:style-name="TableCell188">
            <text:p text:style-name="P189">-</text:p>
          </table:table-cell>
          <table:table-cell table:style-name="TableCell190">
            <text:p text:style-name="P191">-</text:p>
          </table:table-cell>
        </table:table-row>
      </table:table>
      <text:p text:style-name="P192"><text:span text:style-name="T193">說</text:span>　　<text:span text:style-name="T194">明</text:span>：109年度決算數為截至8月底執行數。106年度及107年度決算數為負數原因，係因結餘款繳回之故。</text:p>
      <text:p text:style-name="P195">資料來源：營建署。</text:p>
      <text:p text:style-name="P196"><text:span text:style-name="T197">(</text:span><text:span text:style-name="T198">四</text:span><text:span text:style-name="T199">)台北氣象站(板橋站區)辦公廳舍遷建工程持續延宕，不利提升</text:span><text:span text:style-name="T200">居住</text:span><text:span text:style-name="T201">機能</text:span></text:p>
      <text:p text:style-name="P202">臺北氣象站(板橋站區)毗鄰新北市板橋浮洲合宜住宅之<text:span text:style-name="T203">A6</text:span>區基地，因<text:span text:style-name="T204">該站</text:span>係辦理地面及高空氣候觀測業務，故周圍建<text:soft-page-break/>築物高度有相關限制<text:span text:style-name="註腳參照"><text:note text:note-class="footnote" text:id="_ftn0"><text:note-citation>1</text:note-citation><text:note-body><text:p text:style-name="P205"><text:span text:style-name="T206">依據「觀測坪探空儀追蹤器氣象雷達天線及繞極軌道氣象衛星追蹤天線周圍土地限制建築辦法」。</text:span></text:p></text:note-body></text:note></text:span>，恐將影響新北市板橋浮洲合宜住宅之興建規劃，故擬遷移至中央氣象局位於新北市新店區安康段之氣象儀器檢校中心。因該安康段土地部分為農業區，須先辦理都市計畫變更，並由新北市政府協助臺北氣象站(板橋站區)辦理遷建辦公廳舍事宜；遷建騰出之原址仍為機關用地，未來可供新北市政府之警察<text:span text:style-name="T207">、</text:span>消防及其他公務機關等單位進駐使用，以提升浮洲合宜住宅都市防災<text:span text:style-name="T208">、</text:span>治安及公務機關洽公等居住機能。</text:p>
      <text:p text:style-name="P209">惟該遷建案原預計於105年3月間完成，然實際執行時因規劃設計及設備儀器採購延宕，且遷建工程發包作業流標等因素，導致計畫進度落後，103年度至107年度預算執行率僅分別為8.85%、11.41%、0.34%、37.61%及12.05%；108年度<text:span text:style-name="T210">因同</text:span>年9月12日<text:span text:style-name="T211">始</text:span>開工，故無執行<text:span text:style-name="T212">數，</text:span><text:span text:style-name="T213">且</text:span><text:span text:style-name="T214">109年度復因進度延宕申請變更延後期程</text:span>(詳表2)，允宜儘速辦理，俾提升當地居住機能。</text:p>
      <text:p text:style-name="P215">表2　台北氣象站(板橋站區)辦公廳舍遷建工程執行情形表</text:p>
      <text:p text:style-name="P216">單位：新台幣千元</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年度</text:p>
            </table:table-cell>
            <table:table-cell table:style-name="TableCell226">
              <text:p text:style-name="P227">預算數</text:p>
            </table:table-cell>
            <table:table-cell table:style-name="TableCell228">
              <text:p text:style-name="P229">決算數</text:p>
            </table:table-cell>
            <table:table-cell table:style-name="TableCell230">
              <text:p text:style-name="P231">預算執行率</text:p>
            </table:table-cell>
            <table:table-cell table:style-name="TableCell232">
              <text:p text:style-name="P233">執行率偏低原因</text:p>
            </table:table-cell>
          </table:table-row>
        </table:table-header-rows>
        <table:table-row table:style-name="TableRow234">
          <table:table-cell table:style-name="TableCell235">
            <text:p text:style-name="P236">103</text:p>
          </table:table-cell>
          <table:table-cell table:style-name="TableCell237">
            <text:p text:style-name="P238">38,400</text:p>
          </table:table-cell>
          <table:table-cell table:style-name="TableCell239">
            <text:p text:style-name="P240">3,397</text:p>
          </table:table-cell>
          <table:table-cell table:style-name="TableCell241">
            <text:p text:style-name="P242">8.85%</text:p>
          </table:table-cell>
          <table:table-cell table:style-name="TableCell243" table:number-rows-spanned="2">
            <text:p text:style-name="P244">因進行設計修改及設計採購作業有所延遲，故較原先預期進度落後。</text:p>
          </table:table-cell>
        </table:table-row>
        <table:table-row table:style-name="TableRow245">
          <table:table-cell table:style-name="TableCell246">
            <text:p text:style-name="P247">104</text:p>
          </table:table-cell>
          <table:table-cell table:style-name="TableCell248">
            <text:p text:style-name="P249">90,000</text:p>
          </table:table-cell>
          <table:table-cell table:style-name="TableCell250">
            <text:p text:style-name="P251">10,267</text:p>
          </table:table-cell>
          <table:table-cell table:style-name="TableCell252">
            <text:p text:style-name="P253">11.41%</text:p>
          </table:table-cell>
          <table:covered-table-cell>
            <text:p text:style-name="P254"/>
          </table:covered-table-cell>
        </table:table-row>
        <table:table-row table:style-name="TableRow255">
          <table:table-cell table:style-name="TableCell256">
            <text:p text:style-name="P257">105</text:p>
          </table:table-cell>
          <table:table-cell table:style-name="TableCell258">
            <text:p text:style-name="P259">80,000</text:p>
          </table:table-cell>
          <table:table-cell table:style-name="TableCell260">
            <text:p text:style-name="P261">275</text:p>
          </table:table-cell>
          <table:table-cell table:style-name="TableCell262">
            <text:p text:style-name="P263">0.34%</text:p>
          </table:table-cell>
          <table:table-cell table:style-name="TableCell264">
            <text:p text:style-name="P265"><text:span text:style-name="T266">多次修改設計，導致工程發包時間延後。</text:span></text:p>
          </table:table-cell>
        </table:table-row>
        <table:table-row table:style-name="TableRow267">
          <table:table-cell table:style-name="TableCell268">
            <text:p text:style-name="P269">106</text:p>
          </table:table-cell>
          <table:table-cell table:style-name="TableCell270">
            <text:p text:style-name="P271">106,363</text:p>
          </table:table-cell>
          <table:table-cell table:style-name="TableCell272">
            <text:p text:style-name="P273">40,000</text:p>
          </table:table-cell>
          <table:table-cell table:style-name="TableCell274">
            <text:p text:style-name="P275">37.61%</text:p>
          </table:table-cell>
          <table:table-cell table:style-name="TableCell276" table:number-rows-spanned="2">
            <text:p text:style-name="P277"><text:span text:style-name="T278">遷建工程發包作業，因無人投標而流標。</text:span></text:p>
          </table:table-cell>
        </table:table-row>
        <table:table-row table:style-name="TableRow279">
          <table:table-cell table:style-name="TableCell280">
            <text:p text:style-name="P281">107</text:p>
          </table:table-cell>
          <table:table-cell table:style-name="TableCell282">
            <text:p text:style-name="P283">80,000</text:p>
          </table:table-cell>
          <table:table-cell table:style-name="TableCell284">
            <text:p text:style-name="P285">9,638</text:p>
          </table:table-cell>
          <table:table-cell table:style-name="TableCell286">
            <text:p text:style-name="P287">12.05%</text:p>
          </table:table-cell>
          <table:covered-table-cell>
            <text:p text:style-name="P288"/>
          </table:covered-table-cell>
        </table:table-row>
        <table:table-row table:style-name="TableRow289">
          <table:table-cell table:style-name="TableCell290">
            <text:p text:style-name="P291">108</text:p>
          </table:table-cell>
          <table:table-cell table:style-name="TableCell292">
            <text:p text:style-name="P293">40,000</text:p>
          </table:table-cell>
          <table:table-cell table:style-name="TableCell294">
            <text:p text:style-name="P295">0</text:p>
          </table:table-cell>
          <table:table-cell table:style-name="TableCell296">
            <text:p text:style-name="P297">0</text:p>
          </table:table-cell>
          <table:table-cell table:style-name="TableCell298">
            <text:p text:style-name="P299"><text:span text:style-name="T300">108年6月27日決標(最有利標)</text:span><text:span text:style-name="T301">於福泰營造股份有限公司，</text:span><text:span text:style-name="T302">於</text:span><text:span text:style-name="T303">108年9月12日開工。</text:span></text:p>
          </table:table-cell>
        </table:table-row>
        <table:table-row table:style-name="TableRow304">
          <table:table-cell table:style-name="TableCell305">
            <text:p text:style-name="P306">109</text:p>
          </table:table-cell>
          <table:table-cell table:style-name="TableCell307">
            <text:p text:style-name="P308">80,000</text:p>
          </table:table-cell>
          <table:table-cell table:style-name="TableCell309">
            <text:p text:style-name="P310">0</text:p>
          </table:table-cell>
          <table:table-cell table:style-name="TableCell311">
            <text:p text:style-name="P312">0</text:p>
          </table:table-cell>
          <table:table-cell table:style-name="TableCell313">
            <text:p text:style-name="P314"><text:span text:style-name="T315">工程發包進度延宕，故重新報請修正計畫執行進度及分年經費，</text:span><text:span text:style-name="T316">營建</text:span><text:span text:style-name="T317">署於109年5月5日同意備查，故預算執行率較原先預期低</text:span><text:span text:style-name="T318">。</text:span></text:p>
          </table:table-cell>
        </table:table-row>
        <table:table-row table:style-name="TableRow319">
          <table:table-cell table:style-name="TableCell320">
            <text:p text:style-name="P321">110</text:p>
          </table:table-cell>
          <table:table-cell table:style-name="TableCell322">
            <text:p text:style-name="P323">93,000</text:p>
          </table:table-cell>
          <table:table-cell table:style-name="TableCell324">
            <text:p text:style-name="P325">-</text:p>
          </table:table-cell>
          <table:table-cell table:style-name="TableCell326">
            <text:p text:style-name="P327">-</text:p>
          </table:table-cell>
          <table:table-cell table:style-name="TableCell328">
            <text:p text:style-name="P329"/>
          </table:table-cell>
        </table:table-row>
      </table:table>
      <text:p text:style-name="P330"><text:span text:style-name="T331">說</text:span>　　<text:span text:style-name="T332">明</text:span>：109年度決算數為截至8月底執行數。</text:p>
      <text:p text:style-name="P333">資料來源：營建署。</text:p>
      <text:p text:style-name="P334">綜上，辦理新北市板橋浮洲合宜住宅興建工程，發生與日勝生公司之履約爭議，造成全案之展<text:span text:style-name="T335">延</text:span>；<text:span text:style-name="T336">另為</text:span>完備新北市板橋浮洲合宜住宅之聯外交通及居住機能，爰規劃配套辦理<text:span text:style-name="T337">聯外交通</text:span>、台北氣象站(板橋站區)都市計畫變更及辦公廳舍遷建計畫，惟<text:span text:style-name="T338">部分聯外交通配套工程</text:span><text:span text:style-name="T339">仍待完成</text:span>，且台北氣象站(板橋站區)遷建工程延宕，允宜持續檢討改善<text:span text:style-name="T340">及</text:span><text:span text:style-name="T341">督促地方政府積極辦理，</text:span><text:span text:style-name="T342">並</text:span><text:span text:style-name="T343">與交通部公路總局持續協調完成聯外交通配套措施</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29T03:41:00Z</meta:creation-date>
    <dc:date>2021-03-29T03:41:00Z</dc:date>
    <meta:print-date>2020-10-22T08:25:00Z</meta:print-date>
    <meta:template xlink:href="報告範本20130827.dot" xlink:type="simple"/>
    <meta:editing-cycles>2</meta:editing-cycles>
    <meta:editing-duration>PT0S</meta:editing-duration>
    <meta:document-statistic meta:page-count="4" meta:paragraph-count="6" meta:word-count="469" meta:character-count="3138" meta:row-count="22" meta:non-whitespace-character-count="2675"/>
  </office:meta>
</office:document-meta>
</file>