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 style:language-asian="zh" style:country-asian="HK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text-position="super 50%" style:font-size-complex="12pt"/>
    </style:style>
    <style:style style:name="P38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 style:language-asian="zh" style:country-asian="HK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 style:language-asian="zh" style:country-asian="HK"/>
    </style:style>
    <style:style style:name="T45" style:parent-style-name="預設段落字型" style:family="text">
      <style:text-properties style:font-size-complex="12pt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P48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註腳參照" style:family="text">
      <style:text-properties style:language-asian="zh" style:country-asian="HK"/>
    </style:style>
    <style:style style:name="P75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內文" style:family="paragraph">
      <style:paragraph-properties fo:margin-left="1.3756in" fo:text-indent="-0.9826in">
        <style:tab-stops/>
      </style:paragraph-properties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text-scale="93%"/>
    </style:style>
    <style:style style:name="T93" style:parent-style-name="預設段落字型" style:family="text">
      <style:text-properties fo:font-weight="bold" style:font-weight-asian="bold" style:text-scale="93%" style:language-asian="zh" style:country-asian="HK"/>
    </style:style>
    <style:style style:name="T94" style:parent-style-name="預設段落字型" style:family="text">
      <style:text-properties fo:font-weight="bold" style:font-weight-asian="bold" style:text-scale="93%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96" style:family="table">
      <style:table-properties style:width="5.6118in" fo:margin-left="0.4131in" table:align="lef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0" style:parent-style-name="預設段落字型" style:family="text">
      <style:text-properties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0" style:parent-style-name="預設段落字型" style:family="text">
      <style:text-properties fo:font-size="12pt" style:font-size-asian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90" style:parent-style-name="內文" style:family="paragraph">
      <style:paragraph-properties fo:text-align="start" fo:line-height="0.1944in" fo:margin-left="1.2375in" fo:text-indent="-0.8444in">
        <style:tab-stops/>
      </style:paragraph-properties>
    </style:style>
    <style:style style:name="T591" style:parent-style-name="預設段落字型" style:family="text">
      <style:text-properties fo:font-size="12pt" style:font-size-asian="12pt" style:language-asian="zh" style:country-asian="HK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 style:language-asian="zh" style:country-asian="HK"/>
    </style:style>
    <style:style style:name="T594" style:parent-style-name="預設段落字型" style:family="text">
      <style:text-properties fo:font-size="12pt" style:font-size-asian="12pt" style:language-asian="zh" style:country-asian="HK"/>
    </style:style>
    <style:style style:name="P595" style:parent-style-name="內文" style:family="paragraph">
      <style:paragraph-properties fo:text-align="start" fo:line-height="0.1944in" fo:margin-left="1.2375in" fo:text-indent="-0.8444in">
        <style:tab-stops/>
      </style:paragraph-properties>
      <style:text-properties fo:font-size="12pt" style:font-size-asian="12pt"/>
    </style:style>
    <style:style style:name="P596" style:parent-style-name="第一層14號字" style:family="paragraph">
      <style:paragraph-properties fo:margin-left="0.3937in" fo:text-indent="-0.3937in">
        <style:tab-stops/>
      </style:paragraph-properties>
    </style:style>
    <style:style style:name="P597" style:parent-style-name="內文" style:family="paragraph">
      <style:paragraph-properties fo:break-before="page"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431802587"/><text:bookmark-start text:name="_Toc339040206"/><text:bookmark-start text:name="_Toc463019966"/><text:bookmark-start text:name="_Toc496264058"/><text:bookmark-start text:name="_Toc528178461"/><text:bookmark-start text:name="_Toc528178979"/><text:bookmark-start text:name="_Toc528179791"/><text:bookmark-start text:name="_Toc54276196"/><text:bookmark-end text:name="_Toc339033119"/>一<text:span text:style-name="T8">三</text:span>、<text:span text:style-name="T9">危老重建補助案件雖有成長，然仍屬有限，</text:span>允宜積極宣導提升民眾意願，並協助解決實務執行之困難，<text:span text:style-name="T10">以</text:span><text:span text:style-name="T11">強化建築物安全與提升國民生活品質</text:span><text:bookmark-end text:name="_Toc54276196"/></text:p>
      <text:p text:style-name="P12">近年我國房屋平均屋齡<text:span text:style-name="T13">於109年第2季</text:span>已達31年<text:span text:style-name="註腳參照"><text:note text:note-class="footnote" text:id="_ftn0"><text:note-citation>1</text:note-citation><text:note-body><text:p text:style-name="P14"><text:span text:style-name="T15">根據內政部不動產資訊平台109年第2季統計資料。</text:span></text:p></text:note-body></text:note></text:span>，可能產生建築外觀、公共管線老舊等疑慮，影響居住安全，<text:span text:style-name="T16">爰進行</text:span><text:span text:style-name="T17">危老重建</text:span><text:span text:style-name="T18">補助</text:span><text:span text:style-name="T19">等相關措施。</text:span><text:span text:style-name="T20">中央都市更新</text:span><text:span text:style-name="T21">基金</text:span><text:span text:style-name="T22">110</text:span><text:span text:style-name="T23">年度預算</text:span><text:span text:style-name="T24">「其他業務費用-雜項業務費用」</text:span><text:span text:style-name="T25">項下編列補助辦理都市危險及老舊建築物重建計畫補助作業3,000萬元；補助地方政府委外</text:span><text:span text:style-name="T26">成立輔導團辦理都市危險及老舊建築物加速重建業務2,000萬元</text:span><text:span text:style-name="T27">。惟查：</text:span></text:p>
      <text:p text:style-name="P28"><text:span text:style-name="T29">(</text:span><text:span text:style-name="T30">一</text:span><text:span text:style-name="T31">)補助辦理都市危險及老舊建築物重建計畫概述</text:span></text:p>
      <text:p text:style-name="P32"><text:span text:style-name="T33">為因應潛在災害風險，加速都市計畫範圍內危險及老舊瀕危建築物之重建，我國爰制定都市危險及老舊建築物加速重建獎勵條例專法(簡稱危老條例)，於106年5月10日公布施行，</text:span><text:span text:style-name="T34">內政部</text:span><text:span text:style-name="T35">於危老條例公布施行後，依該條例</text:span><text:span text:style-name="T36">第10條</text:span><text:span text:style-name="T37"><text:note text:note-class="footnote" text:id="_ftn1"><text:note-citation>2</text:note-citation><text:note-body><text:p text:style-name="P38"><text:span text:style-name="T39">都市危險及老舊建築物加速重建條例第10條：「各級主管機關得就重建計畫給予補助，並就下列情形提供重建工程必要融資貸款信用保證：一、經直轄市、縣（市）主管機關依前條第一項規定輔導協助，評估其必要資金之取得有困難者。二、以自然人為起造人，無營利事業機構協助取得必要資金，經直轄市、縣（市）主管機關認定者。三、經直轄市、縣（市）主管機關評估後應優先推動重建之地區。」、「前項直轄市、縣（市）主管機關所需之經費，中央主管機關應予以補助。」</text:span></text:p></text:note-body></text:note></text:span><text:span text:style-name="T40">於</text:span><text:span text:style-name="T41">107</text:span><text:span text:style-name="T42">年3</text:span><text:soft-page-break/><text:span text:style-name="T43">月30日訂定內政部補助都市危險及老舊建築物重建計畫作業要點，據以補助辦理</text:span><text:span text:style-name="T44">危老</text:span><text:span text:style-name="T45">重建計畫，冀帶動危老建築之重建，改善居住環境，提升建築物安全與國民生活品質。</text:span></text:p>
      <text:p text:style-name="P46">直轄市、縣（市）政府應依內政部規定期限，提報重建需求，向內政部申請補助，由<text:span text:style-name="T47">內政部</text:span>完成審查並核定補助額度。其後，符合條件之危險及老舊瀕危建築物者<text:span text:style-name="註腳參照"><text:note text:note-class="footnote" text:id="_ftn2"><text:note-citation>3</text:note-citation><text:note-body><text:p text:style-name="P48"><text:span text:style-name="T49">符合都市危險及老舊建築物加速重建條例第3條第1項或第3項規定者。</text:span></text:p></text:note-body></text:note></text:span>，得由新建建築物之起造人（即申請人）擬具重建計畫，向直轄市、縣(市)政府提出申請補助費用，經直轄市、縣(市)政府審查符合相關規定者<text:span text:style-name="T50">提供補助</text:span>。</text:p>
      <text:p text:style-name="P51"><text:span text:style-name="T52">(</text:span><text:span text:style-name="T53">二</text:span><text:span text:style-name="T54">)危老重建補助案件雖有成長，然仍屬有限</text:span></text:p>
      <text:p text:style-name="P55"><text:span text:style-name="T56">自107年度辦理危老重建補助以來，截至10</text:span>9<text:span text:style-name="T57">年</text:span>9<text:span text:style-name="T58">月</text:span><text:span text:style-name="T59">底計有</text:span><text:span text:style-name="T60">1,491</text:span><text:span text:style-name="T61">件申請案，核准</text:span>999<text:span text:style-name="T62">件，其中107年度72件、</text:span><text:span text:style-name="T63">108</text:span><text:span text:style-name="T64">年度314件</text:span><text:span text:style-name="T65">、109年截至9月底</text:span><text:span text:style-name="T66">613</text:span><text:span text:style-name="T67">件</text:span><text:span text:style-name="T68">(詳表</text:span><text:span text:style-name="T69">1</text:span><text:span text:style-name="T70">)，雖案件量逐年成長</text:span>，<text:span text:style-name="T71">惟對比全台屋齡超過30年以上者逾</text:span><text:span text:style-name="T72">436</text:span><text:span text:style-name="T73">萬餘件</text:span><text:span text:style-name="T74"><text:note text:note-class="footnote" text:id="_ftn3"><text:note-citation>4</text:note-citation><text:note-body><text:p text:style-name="P75"><text:span text:style-name="T76">根據內政部不動產資訊平台10</text:span><text:span text:style-name="T77">9</text:span><text:span text:style-name="T78">年第</text:span><text:span text:style-name="T79">2</text:span><text:span text:style-name="T80">季</text:span><text:span text:style-name="T81">統計</text:span><text:span text:style-name="T82">資料。</text:span></text:p></text:note-body></text:note></text:span><text:span text:style-name="T83">，仍屬有限。據營建署說明係因危老重建須經住戶全體同意始得進行，及重建工程經費籌措不易等因素，致申請危老重建案件未如預期。鑒於危老條例於106年間通過</text:span>，<text:span text:style-name="T84">並於</text:span>107<text:span text:style-name="T85">年甫進行補助，允宜積極宣導，並確實瞭解協助解決實務執行之困難，俾政策推動。</text:span></text:p>
      <text:p text:style-name="P86">綜上，我國屋齡老化，為加速都市計畫範圍內危險及老舊瀕危建築物之重建，改善居住環境，爰補助辦理都市危險及老舊建築物重建計畫，雖案件漸次成長，然仍屬有限，營建署允宜持續宣導提升民眾意願，並協助解決實務執行困難，<text:span text:style-name="T87">俾</text:span>強化建築物安全與提升國民生活品質。</text:p>
      <text:p text:style-name="P88"><text:span text:style-name="T89">表</text:span><text:span text:style-name="T90">1</text:span><text:span text:style-name="T91">　</text:span><text:span text:style-name="T92">補助危老</text:span><text:span text:style-name="T93">重建案件</text:span><text:span text:style-name="T94">統計表 <text:s text:c="11"/>　　 <text:s text:c="3"/>　 <text:s text:c="3"/></text:span><text:span text:style-name="T95">單位：件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soft-page-break/>
              <text:p text:style-name="P108"><text:span text:style-name="T109">年度</text:span></text:p>
            </table:table-cell>
            <table:table-cell table:style-name="TableCell110" table:number-columns-spanned="4">
              <text:p text:style-name="P111"><text:span text:style-name="T112">受理案件</text:span></text:p>
            </table:table-cell>
            <table:covered-table-cell/>
            <table:covered-table-cell/>
            <table:covered-table-cell/>
            <table:table-cell table:style-name="TableCell113" table:number-columns-spanned="4">
              <text:p text:style-name="P114"><text:span text:style-name="T115">核准案件</text:span></text:p>
            </table:table-cell>
            <table:covered-table-cell/>
            <table:covered-table-cell/>
            <table:covered-table-cell/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107年</text:p>
            </table:table-cell>
            <table:table-cell table:style-name="TableCell121">
              <text:p text:style-name="P122">108年</text:p>
            </table:table-cell>
            <table:table-cell table:style-name="TableCell123">
              <text:p text:style-name="P124">109</text:p>
            </table:table-cell>
            <table:table-cell table:style-name="TableCell125">
              <text:p text:style-name="P126">累計</text:p>
            </table:table-cell>
            <table:table-cell table:style-name="TableCell127">
              <text:p text:style-name="P128">107年</text:p>
            </table:table-cell>
            <table:table-cell table:style-name="TableCell129">
              <text:p text:style-name="P130">108年</text:p>
            </table:table-cell>
            <table:table-cell table:style-name="TableCell131">
              <text:p text:style-name="P132">109</text:p>
            </table:table-cell>
            <table:table-cell table:style-name="TableCell133">
              <text:p text:style-name="P134">累計</text:p>
            </table:table-cell>
          </table:table-row>
        </table:table-header-rows>
        <table:table-row table:style-name="TableRow135">
          <table:table-cell table:style-name="TableCell136">
            <text:p text:style-name="P137">宜蘭縣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13</text:p>
          </table:table-cell>
        </table:table-row>
        <table:table-row table:style-name="TableRow155">
          <table:table-cell table:style-name="TableCell156">
            <text:p text:style-name="P157">基隆市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臺北市</text:p>
          </table:table-cell>
          <table:table-cell table:style-name="TableCell178">
            <text:p text:style-name="P179"><text:span text:style-name="T180">27</text:span></text:p>
          </table:table-cell>
          <table:table-cell table:style-name="TableCell181">
            <text:p text:style-name="P182">165</text:p>
          </table:table-cell>
          <table:table-cell table:style-name="TableCell183">
            <text:p text:style-name="P184">364</text:p>
          </table:table-cell>
          <table:table-cell table:style-name="TableCell185">
            <text:p text:style-name="P186">556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106</text:p>
          </table:table-cell>
          <table:table-cell table:style-name="TableCell191">
            <text:p text:style-name="P192">206</text:p>
          </table:table-cell>
          <table:table-cell table:style-name="TableCell193">
            <text:p text:style-name="P194">319</text:p>
          </table:table-cell>
        </table:table-row>
        <table:table-row table:style-name="TableRow195">
          <table:table-cell table:style-name="TableCell196">
            <text:p text:style-name="P197">新北市</text:p>
          </table:table-cell>
          <table:table-cell table:style-name="TableCell198">
            <text:p text:style-name="P199"><text:span text:style-name="T200">35</text:span></text:p>
          </table:table-cell>
          <table:table-cell table:style-name="TableCell201">
            <text:p text:style-name="P202">94</text:p>
          </table:table-cell>
          <table:table-cell table:style-name="TableCell203">
            <text:p text:style-name="P204">169</text:p>
          </table:table-cell>
          <table:table-cell table:style-name="TableCell205">
            <text:p text:style-name="P206">298</text:p>
          </table:table-cell>
          <table:table-cell table:style-name="TableCell207">
            <text:p text:style-name="P208">28</text:p>
          </table:table-cell>
          <table:table-cell table:style-name="TableCell209">
            <text:p text:style-name="P210">76</text:p>
          </table:table-cell>
          <table:table-cell table:style-name="TableCell211">
            <text:p text:style-name="P212">132</text:p>
          </table:table-cell>
          <table:table-cell table:style-name="TableCell213">
            <text:p text:style-name="P214">236</text:p>
          </table:table-cell>
        </table:table-row>
        <table:table-row table:style-name="TableRow215">
          <table:table-cell table:style-name="TableCell216">
            <text:p text:style-name="P217">桃園市</text:p>
          </table:table-cell>
          <table:table-cell table:style-name="TableCell218">
            <text:p text:style-name="P219"><text:span text:style-name="T220">4</text:span>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43</text:p>
          </table:table-cell>
          <table:table-cell table:style-name="TableCell225">
            <text:p text:style-name="P226">64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3</text:p>
          </table:table-cell>
          <table:table-cell table:style-name="TableCell231">
            <text:p text:style-name="P232">32</text:p>
          </table:table-cell>
          <table:table-cell table:style-name="TableCell233">
            <text:p text:style-name="P234">47</text:p>
          </table:table-cell>
        </table:table-row>
        <table:table-row table:style-name="TableRow235">
          <table:table-cell table:style-name="TableCell236">
            <text:p text:style-name="P237">新竹市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33</text:p>
          </table:table-cell>
          <table:table-cell table:style-name="TableCell245">
            <text:p text:style-name="P246">46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35</text:p>
          </table:table-cell>
        </table:table-row>
        <table:table-row table:style-name="TableRow255">
          <table:table-cell table:style-name="TableCell256">
            <text:p text:style-name="P257">新竹縣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</table:table-row>
        <table:table-row table:style-name="TableRow275">
          <table:table-cell table:style-name="TableCell276">
            <text:p text:style-name="P277">苗栗縣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table-cell table:style-name="TableCell296">
            <text:p text:style-name="P297">臺中市</text:p>
          </table:table-cell>
          <table:table-cell table:style-name="TableCell298">
            <text:p text:style-name="P299"><text:span text:style-name="T300">40</text:span></text:p>
          </table:table-cell>
          <table:table-cell table:style-name="TableCell301">
            <text:p text:style-name="P302">75</text:p>
          </table:table-cell>
          <table:table-cell table:style-name="TableCell303">
            <text:p text:style-name="P304">161</text:p>
          </table:table-cell>
          <table:table-cell table:style-name="TableCell305">
            <text:p text:style-name="P306">276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56</text:p>
          </table:table-cell>
          <table:table-cell table:style-name="TableCell311">
            <text:p text:style-name="P312">79</text:p>
          </table:table-cell>
          <table:table-cell table:style-name="TableCell313">
            <text:p text:style-name="P314">149</text:p>
          </table:table-cell>
        </table:table-row>
        <table:table-row table:style-name="TableRow315">
          <table:table-cell table:style-name="TableCell316">
            <text:p text:style-name="P317">彰化縣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14</text:p>
          </table:table-cell>
          <table:table-cell table:style-name="TableCell325">
            <text:p text:style-name="P326">18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9</text:p>
          </table:table-cell>
        </table:table-row>
        <table:table-row table:style-name="TableRow335">
          <table:table-cell table:style-name="TableCell336">
            <text:p text:style-name="P337">南投縣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雲林縣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</table:table-row>
        <table:table-row table:style-name="TableRow375">
          <table:table-cell table:style-name="TableCell376">
            <text:p text:style-name="P377">嘉義市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嘉義縣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臺南市</text:p>
          </table:table-cell>
          <table:table-cell table:style-name="TableCell418">
            <text:p text:style-name="P419"><text:span text:style-name="T420">10</text:span>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63</text:p>
          </table:table-cell>
          <table:table-cell table:style-name="TableCell425">
            <text:p text:style-name="P426">93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P432">59</text:p>
          </table:table-cell>
          <table:table-cell table:style-name="TableCell433">
            <text:p text:style-name="P434">87</text:p>
          </table:table-cell>
        </table:table-row>
        <table:table-row table:style-name="TableRow435">
          <table:table-cell table:style-name="TableCell436">
            <text:p text:style-name="P437">高雄市</text:p>
          </table:table-cell>
          <table:table-cell table:style-name="TableCell438">
            <text:p text:style-name="P439"><text:span text:style-name="T440">8</text:span>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22</text:p>
          </table:table-cell>
          <table:table-cell table:style-name="TableCell445">
            <text:p text:style-name="P446">60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18</text:p>
          </table:table-cell>
          <table:table-cell table:style-name="TableCell451">
            <text:p text:style-name="P452">27</text:p>
          </table:table-cell>
          <table:table-cell table:style-name="TableCell453">
            <text:p text:style-name="P454">50</text:p>
          </table:table-cell>
        </table:table-row>
        <table:table-row table:style-name="TableRow455">
          <table:table-cell table:style-name="TableCell456">
            <text:p text:style-name="P457">屏東縣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4</text:p>
          </table:table-cell>
        </table:table-row>
        <table:table-row table:style-name="TableRow475">
          <table:table-cell table:style-name="TableCell476">
            <text:p text:style-name="P477">花蓮縣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8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8</text:p>
          </table:table-cell>
        </table:table-row>
        <table:table-row table:style-name="TableRow494">
          <table:table-cell table:style-name="TableCell495">
            <text:p text:style-name="P496">臺東縣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5</text:p>
          </table:table-cell>
        </table:table-row>
        <table:table-row table:style-name="TableRow513">
          <table:table-cell table:style-name="TableCell514">
            <text:p text:style-name="P515">澎湖縣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7</text:p>
          </table:table-cell>
          <table:table-cell table:style-name="TableCell522">
            <text:p text:style-name="P523">1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>11</text:p>
          </table:table-cell>
        </table:table-row>
        <table:table-row table:style-name="TableRow532">
          <table:table-cell table:style-name="TableCell533">
            <text:p text:style-name="P534">連江縣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金門縣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3</text:p>
          </table:table-cell>
        </table:table-row>
        <table:table-row table:style-name="TableRow570">
          <table:table-cell table:style-name="TableCell571">
            <text:p text:style-name="P572">合計</text:p>
          </table:table-cell>
          <table:table-cell table:style-name="TableCell573">
            <text:p text:style-name="P574"><text:span text:style-name="T575">136</text:span></text:p>
          </table:table-cell>
          <table:table-cell table:style-name="TableCell576">
            <text:p text:style-name="P577">433</text:p>
          </table:table-cell>
          <table:table-cell table:style-name="TableCell578">
            <text:p text:style-name="P579">922</text:p>
          </table:table-cell>
          <table:table-cell table:style-name="TableCell580">
            <text:p text:style-name="P581">1,491</text:p>
          </table:table-cell>
          <table:table-cell table:style-name="TableCell582">
            <text:p text:style-name="P583">72</text:p>
          </table:table-cell>
          <table:table-cell table:style-name="TableCell584">
            <text:p text:style-name="P585">314</text:p>
          </table:table-cell>
          <table:table-cell table:style-name="TableCell586">
            <text:p text:style-name="P587">613</text:p>
          </table:table-cell>
          <table:table-cell table:style-name="TableCell588">
            <text:p text:style-name="P589">999</text:p>
          </table:table-cell>
        </table:table-row>
      </table:table>
      <text:p text:style-name="P590"><text:span text:style-name="T591">說</text:span><text:span text:style-name="T592">　　</text:span><text:span text:style-name="T593">明：</text:span><text:span text:style-name="T594">109年度為截至9月底執行情形。</text:span></text:p>
      <text:p text:style-name="P595">資料來源：營建署。</text:p>
      <text:p text:style-name="姓名及分機"><text:bookmark-end text:name="_Toc431802587"/><text:bookmark-end text:name="_Toc339040206"/><text:bookmark-end text:name="_Toc463019966"/><text:bookmark-end text:name="_Toc496264058"/><text:bookmark-end text:name="_Toc528178461"/><text:bookmark-end text:name="_Toc528178979"/><text:bookmark-end text:name="_Toc528179791"/>（分機：8667 楊慧敏）</text:p>
      <text:p text:style-name="P596"><text:bookmark-start text:name="_Toc84045687"/><text:bookmark-start text:name="_Toc84152231"/><text:bookmark-end text:name="_Toc84045687"/><text:bookmark-end text:name="_Toc84152231"/>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41:00Z</meta:creation-date>
    <dc:date>2021-03-29T03:4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4" meta:paragraph-count="3" meta:word-count="285" meta:character-count="1911" meta:row-count="13" meta:non-whitespace-character-count="1629"/>
  </office:meta>
</office:document-meta>
</file>