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916in" fo:margin-left="1.0819in" fo:text-indent="-1.0819in">
        <style:tab-stops/>
      </style:paragraph-properties>
    </style:style>
    <style:style style:name="P25" style:parent-style-name="立法院會議名稱" style:family="paragraph">
      <style:paragraph-properties fo:line-height="0.2916in" fo:margin-left="1.0819in" fo:text-indent="-1.0819in">
        <style:tab-stops/>
      </style:paragraph-properties>
    </style:style>
    <style:style style:name="P26" style:parent-style-name="立法院會議名稱" style:family="paragraph">
      <style:paragraph-properties fo:line-height="0.2916in"/>
    </style:style>
    <style:style style:name="P27" style:parent-style-name="立法院聯絡人及電話" style:family="paragraph">
      <style:paragraph-properties fo:line-height="0.2916in"/>
    </style:style>
    <style:style style:name="P28" style:parent-style-name="立法院聯絡人及電話" style:family="paragraph">
      <style:paragraph-properties fo:line-height="0.2916in"/>
    </style:style>
    <style:style style:name="P29" style:parent-style-name="立法院出席委員" style:family="paragraph">
      <style:paragraph-properties fo:line-height="0.2916in" fo:margin-left="0.8847in" fo:text-indent="-0.8847in">
        <style:tab-stops/>
      </style:paragraph-properties>
    </style:style>
    <style:style style:name="P30" style:parent-style-name="立法院列席委員" style:family="paragraph">
      <style:paragraph-properties fo:margin-top="0in" fo:line-height="0.2916in" fo:margin-left="0.8847in" fo:text-indent="-0.8847in">
        <style:tab-stops/>
      </style:paragraph-properties>
    </style:style>
    <style:style style:name="P31" style:parent-style-name="立法院列席委員" style:family="paragraph">
      <style:paragraph-properties fo:margin-top="0in" fo:line-height="0.25in" fo:margin-left="0.8847in" fo:text-indent="-0.8847in">
        <style:tab-stops/>
      </style:paragraph-properties>
    </style:style>
    <style:style style:name="P32" style:parent-style-name="立法院副本" style:family="paragraph">
      <style:paragraph-properties fo:line-height="0.1666in" fo:margin-left="0.4916in" fo:text-indent="-0.4916in">
        <style:tab-stops/>
      </style:paragraph-properties>
    </style:style>
    <style:style style:name="P33" style:parent-style-name="立法院副本" style:family="paragraph">
      <style:paragraph-properties fo:line-height="0.1666in"/>
    </style:style>
    <style:style style:name="P34" style:parent-style-name="立法院備註space" style:list-style-name="LFO4" style:family="paragraph">
      <style:paragraph-properties style:line-break="normal" fo:text-indent="-0.3305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超連結" style:family="text">
      <style:text-properties style:use-window-font-color="true" style:text-underline-type="none"/>
    </style:style>
    <style:style style:name="P38" style:parent-style-name="立法院副本" style:list-style-name="LFO4" style:family="paragraph">
      <style:paragraph-properties fo:line-height="0.1666in"/>
    </style:style>
    <style:style style:name="T39" style:parent-style-name="預設段落字型" style:family="text">
      <style:text-properties fo:font-weight="bold" style:font-weight-asian="bold"/>
    </style:style>
    <style:style style:name="P40" style:parent-style-name="立法院副本" style:list-style-name="LFO4" style:family="paragraph">
      <style:paragraph-properties fo:text-align="justify" fo:line-height="0.2222in" fo:text-indent="-0.3305in"/>
    </style:style>
    <style:style style:name="T41" style:parent-style-name="預設段落字型"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T42" style:parent-style-name="預設段落字型"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43" style:parent-style-name="立法院副本" style:list-style-name="LFO4" style:family="paragraph">
      <style:paragraph-properties fo:line-height="0.1666in"/>
    </style:style>
    <style:style style:name="P44" style:parent-style-name="立法院備註space" style:family="paragraph">
      <style:paragraph-properties fo:text-align="center"/>
    </style:style>
    <style:style style:name="P45" style:parent-style-name="立法院備註space" style:master-page-name="MP1" style:family="paragraph">
      <style:paragraph-properties fo:break-before="page" fo:margin-left="0in" fo:text-indent="0in">
        <style:tab-stops/>
      </style:paragraph-properties>
    </style:style>
    <style:style style:name="P51" style:parent-style-name="內文" style:family="paragraph">
      <style:paragraph-properties style:snap-to-layout-grid="false" fo:text-align="center" fo:line-height="0.25in" fo:margin-left="0.5006in" fo:text-indent="-0.5006in">
        <style:tab-stops/>
      </style:paragraph-properties>
      <style:text-properties style:font-name="Calibri" fo:font-weight="bold" style:font-weight-asian="bold" fo:color="#000000" fo:font-size="18pt" style:font-size-asian="18pt" style:font-size-complex="16pt"/>
    </style:style>
    <style:style style:name="P52" style:parent-style-name="內文" style:family="paragraph">
      <style:paragraph-properties style:snap-to-layout-grid="false" fo:margin-top="0.25in" fo:margin-bottom="0.125in" fo:line-height="0.2777in" fo:margin-left="0.7631in" fo:text-indent="-0.7631in">
        <style:tab-stops/>
      </style:paragraph-properties>
      <style:text-properties fo:font-weight="bold" style:font-weight-asian="bold" fo:font-size="18pt" style:font-size-asian="18pt" style:font-size-complex="18pt"/>
    </style:style>
    <style:style style:name="P53" style:parent-style-name="內文" style:family="paragraph">
      <style:paragraph-properties fo:line-height="0.3194in" fo:margin-left="0.4673in" fo:text-indent="-0.4673in">
        <style:tab-stops/>
      </style:paragraph-properties>
      <style:text-properties fo:font-weight="bold" style:font-weight-asian="bold" fo:color="#000000" fo:font-size="16pt" style:font-size-asian="16pt" style:font-size-complex="16pt"/>
    </style:style>
    <style:style style:name="P54" style:parent-style-name="內文" style:family="paragraph">
      <style:paragraph-properties fo:line-height="0.3194in" fo:margin-left="0.4673in" fo:text-indent="-0.4673in">
        <style:tab-stops/>
      </style:paragraph-properties>
      <style:text-properties style:font-name="Calibri" fo:font-weight="bold" style:font-weight-asian="bold" fo:color="#000000" fo:font-size="16pt" style:font-size-asian="16pt" style:font-size-complex="16pt"/>
    </style:style>
    <style:style style:name="P55" style:parent-style-name="內文" style:family="paragraph">
      <style:paragraph-properties fo:line-height="0.3194in" fo:margin-left="0.4673in" fo:text-indent="-0.4673in">
        <style:tab-stops/>
      </style:paragraph-properties>
      <style:text-properties style:font-name="Calibri" fo:font-weight="bold" style:font-weight-asian="bold" fo:color="#000000" fo:font-size="16pt" style:font-size-asian="16pt" style:font-size-complex="16pt"/>
    </style:style>
    <style:style style:name="P56" style:parent-style-name="內文" style:family="paragraph">
      <style:paragraph-properties fo:line-height="0.3194in" fo:margin-left="0.4673in" fo:text-indent="-0.4673in">
        <style:tab-stops/>
      </style:paragraph-properties>
      <style:text-properties style:font-name="Calibri" fo:font-weight="bold" style:font-weight-asian="bold" fo:color="#000000" fo:font-size="16pt" style:font-size-asian="16pt" style:font-size-complex="16pt"/>
    </style:style>
    <style:style style:name="P57" style:parent-style-name="內文" style:family="paragraph">
      <style:paragraph-properties fo:line-height="0.25in" fo:margin-left="0.4666in" fo:text-indent="-0.4666in">
        <style:tab-stops/>
      </style:paragraph-properties>
      <style:text-properties style:font-name="Calibri" fo:color="#000000" fo:font-size="16pt" style:font-size-asian="16pt" style:font-size-complex="16pt"/>
    </style:style>
    <style:style style:name="P58" style:parent-style-name="內文" style:family="paragraph">
      <style:paragraph-properties fo:line-height="0.25in" fo:margin-left="0.4666in" fo:text-indent="-0.4666in">
        <style:tab-stops/>
      </style:paragraph-properties>
      <style:text-properties style:font-name="Calibri" fo:color="#000000" fo:font-size="16pt" style:font-size-asian="16pt" style:font-size-complex="16pt"/>
    </style:style>
    <style:style style:name="P59" style:parent-style-name="內文" style:family="paragraph">
      <style:paragraph-properties fo:line-height="0.2777in"/>
      <style:text-properties style:font-name="Calibri" fo:color="#000000" fo:font-size="16pt" style:font-size-asian="16pt" style:font-size-complex="16pt"/>
    </style:style>
    <style:style style:name="P60" style:parent-style-name="內文" style:family="paragraph">
      <style:paragraph-properties fo:line-height="0.2777in"/>
      <style:text-properties style:font-name="Calibri" fo:color="#000000" fo:font-size="16pt" style:font-size-asian="16pt" style:font-size-complex="16pt"/>
    </style:style>
    <style:style style:name="P61" style:parent-style-name="內文" style:family="paragraph">
      <style:paragraph-properties fo:line-height="0.2777in"/>
      <style:text-properties style:font-name="Calibri" fo:color="#000000" fo:font-size="16pt" style:font-size-asian="16pt" style:font-size-complex="16pt"/>
    </style:style>
    <style:style style:name="P62" style:parent-style-name="內文" style:family="paragraph">
      <style:paragraph-properties fo:line-height="0.2777in"/>
      <style:text-properties style:font-name="Calibri" fo:color="#000000" fo:font-size="16pt" style:font-size-asian="16pt" style:font-size-complex="16pt"/>
    </style:style>
    <style:style style:name="P63" style:parent-style-name="內文" style:family="paragraph">
      <style:paragraph-properties fo:line-height="0.2777in"/>
    </style:style>
    <style:style style:name="T64" style:parent-style-name="預設段落字型" style:family="text">
      <style:text-properties style:font-name="Calibri" fo:color="#000000" fo:font-size="16pt" style:font-size-asian="16pt" style:font-size-complex="16pt"/>
    </style:style>
    <style:style style:name="P65" style:parent-style-name="內文" style:family="paragraph">
      <style:paragraph-properties fo:break-before="page" style:snap-to-layout-grid="false" fo:line-height="0.25in" fo:margin-left="0.5055in" fo:text-indent="-0.5055in">
        <style:tab-stops/>
      </style:paragraph-properties>
      <style:text-properties fo:font-weight="bold" style:font-weight-asian="bold" fo:font-size="18pt" style:font-size-asian="18pt" style:font-size-complex="18pt"/>
    </style:style>
    <style:style style:name="P66" style:parent-style-name="內文" style:family="paragraph">
      <style:paragraph-properties style:snap-to-layout-grid="false" fo:line-height="0.25in" fo:margin-left="0.5055in" fo:text-indent="-0.5055in">
        <style:tab-stops/>
      </style:paragraph-properties>
      <style:text-properties fo:font-weight="bold" style:font-weight-asian="bold" fo:font-size="18pt" style:font-size-asian="18pt" style:font-size-complex="18pt"/>
    </style:style>
    <style:style style:name="P67" style:parent-style-name="內文" style:family="paragraph">
      <style:paragraph-properties style:snap-to-layout-grid="false" fo:margin-top="0.125in" fo:margin-bottom="0.125in" fo:line-height="0.25in"/>
      <style:text-properties fo:font-weight="bold" style:font-weight-asian="bold" fo:font-size="16pt" style:font-size-asian="16pt" style:font-size-complex="16pt"/>
    </style:style>
    <style:style style:name="P68" style:parent-style-name="內文" style:family="paragraph">
      <style:paragraph-properties style:snap-to-layout-grid="false" fo:margin-top="0.125in" fo:margin-bottom="0.125in" fo:line-height="0.25in"/>
      <style:text-properties fo:font-weight="bold" style:font-weight-asian="bold" fo:font-size="16pt" style:font-size-asian="16pt" style:font-size-complex="16pt"/>
    </style:style>
    <style:style style:name="TableColumn70" style:family="table-column">
      <style:table-column-properties style:column-width="2.2222in"/>
    </style:style>
    <style:style style:name="TableColumn71" style:family="table-column">
      <style:table-column-properties style:column-width="4.7437in"/>
    </style:style>
    <style:style style:name="Table69" style:family="table">
      <style:table-properties style:width="6.9659in" fo:margin-left="0in" table:align="center"/>
    </style:style>
    <style:style style:name="TableRow72" style:family="table-row">
      <style:table-row-properties style:min-row-height="0.3152in"/>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line-height="0.3472in"/>
    </style:style>
    <style:style style:name="T75" style:parent-style-name="預設段落字型" style:family="text">
      <style:text-properties fo:color="#000000" fo:font-size="16pt" style:font-size-asian="16pt" style:font-size-complex="16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line-height="0.3472in"/>
    </style:style>
    <style:style style:name="T78" style:parent-style-name="預設段落字型" style:family="text">
      <style:text-properties fo:color="#000000" fo:font-size="16pt" style:font-size-asian="16pt" style:font-size-complex="16pt"/>
    </style:style>
    <style:style style:name="TableRow79" style:family="table-row">
      <style:table-row-properties style:min-row-height="0.3152in"/>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line-height="0.3472in"/>
      <style:text-properties fo:color="#000000" fo:font-size="16pt" style:font-size-asian="16pt" style:font-size-complex="16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snap-to-layout-grid="false" fo:line-height="0.3472in"/>
      <style:text-properties fo:color="#000000" fo:font-size="16pt" style:font-size-asian="16pt" style:font-size-complex="16pt"/>
    </style:style>
    <style:style style:name="TableRow84" style:family="table-row">
      <style:table-row-properties style:min-row-height="0.3152in"/>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snap-to-layout-grid="false" fo:line-height="0.3472in"/>
      <style:text-properties fo:color="#000000" fo:font-size="16pt" style:font-size-asian="16pt" style:font-size-complex="16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line-height="0.3472in"/>
      <style:text-properties fo:color="#000000" fo:font-size="16pt" style:font-size-asian="16pt" style:font-size-complex="16pt"/>
    </style:style>
    <style:style style:name="TableRow89" style:family="table-row">
      <style:table-row-properties style:min-row-height="0.3152in"/>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line-height="0.3472in"/>
      <style:text-properties fo:color="#000000" fo:font-size="16pt" style:font-size-asian="16pt" style:font-size-complex="16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snap-to-layout-grid="false" fo:line-height="0.3472in"/>
      <style:text-properties fo:color="#000000" fo:font-size="16pt" style:font-size-asian="16pt" style:font-size-complex="16pt"/>
    </style:style>
    <style:style style:name="TableRow94" style:family="table-row">
      <style:table-row-properties style:min-row-height="0.3152in"/>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line-height="0.3472in"/>
      <style:text-properties fo:color="#000000" fo:font-size="16pt" style:font-size-asian="16pt" style:font-size-complex="16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line-height="0.3472in"/>
      <style:text-properties fo:color="#000000" fo:font-size="16pt" style:font-size-asian="16pt" style:font-size-complex="16pt"/>
    </style:style>
    <style:style style:name="TableRow99" style:family="table-row">
      <style:table-row-properties style:min-row-height="0.3152in"/>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line-height="0.3472in"/>
      <style:text-properties fo:color="#000000" fo:font-size="16pt" style:font-size-asian="16pt" style:font-size-complex="16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line-height="0.3472in"/>
      <style:text-properties fo:color="#000000" fo:font-size="16pt" style:font-size-asian="16pt" style:font-size-complex="16pt"/>
    </style:style>
    <style:style style:name="TableRow104" style:family="table-row">
      <style:table-row-properties style:min-row-height="0.3152in"/>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line-height="0.3472in"/>
      <style:text-properties fo:color="#000000" fo:font-size="16pt" style:font-size-asian="16pt" style:font-size-complex="16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line-height="0.3472in"/>
      <style:text-properties fo:color="#000000" fo:font-size="16pt" style:font-size-asian="16pt" style:font-size-complex="16pt"/>
    </style:style>
    <style:style style:name="P109" style:parent-style-name="內文" style:family="paragraph">
      <style:paragraph-properties style:snap-to-layout-grid="false" fo:line-height="0.25in"/>
      <style:text-properties fo:color="#000000" fo:font-size="16pt" style:font-size-asian="16pt" style:font-size-complex="16pt"/>
    </style:style>
    <style:style style:name="P110" style:parent-style-name="內文" style:family="paragraph">
      <style:paragraph-properties style:snap-to-layout-grid="false" fo:margin-top="0.125in" fo:margin-bottom="0.125in" fo:line-height="0.25in"/>
      <style:text-properties fo:font-weight="bold" style:font-weight-asian="bold" fo:font-size="16pt" style:font-size-asian="16pt" style:font-size-complex="16pt"/>
    </style:style>
    <style:style style:name="P111" style:parent-style-name="內文" style:family="paragraph">
      <style:paragraph-properties style:punctuation-wrap="simple" style:snap-to-layout-grid="false" fo:line-height="0.3472in"/>
      <style:text-properties fo:font-size="16pt" style:font-size-asian="16pt" style:font-size-complex="16pt"/>
    </style:style>
    <style:style style:name="P112" style:parent-style-name="內文" style:family="paragraph">
      <style:text-properties style:font-name="Calibri" style:font-name-asian="新細明體" style:font-name-complex="Times New Roman" style:font-size-complex="11pt"/>
    </style:style>
    <style:style style:name="P113"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text:s/>本會委員</text:p>
      <text:p text:style-name="立法院受文者space"/>
      <text:p text:style-name="P18">發文日期：<text:bookmark-start text:name="發文日期"/><text:bookmark-end text:name="發文日期"/>中華民國110年3月26日</text:p>
      <text:p text:style-name="P19">發文字號：<text:bookmark-start text:name="發文字號"/><text:bookmark-end text:name="發文字號"/>台立內字第1104000753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討論提綱、出（列）席人員名單及機關依權責彙整相關法規就海岸生態保護之業務推動現況、法制規劃建議暨藻礁調查研究、功能報告、具體保育作為等資料</text:p>
      <text:p text:style-name="P23"/>
      <text:p text:style-name="P24">開會事由：<text:bookmark-start text:name="開會事由"/><text:bookmark-end text:name="開會事由"/>立法院第10屆第3會期內政委員會「海岸(洋)生態保護之法制、行政作為與藻礁保護」公聽會</text:p>
      <text:p text:style-name="P25">開會時間：<text:bookmark-start text:name="開會時間"/><text:bookmark-end text:name="開會時間"/>110年4月1日（星期四）上午9時至下午5時30分</text:p>
      <text:p text:style-name="P26">開會地點：<text:bookmark-start text:name="開會地點"/><text:bookmark-end text:name="開會地點"/>紅樓202會議室</text:p>
      <text:p text:style-name="P27">主持人：<text:bookmark-start text:name="主席"/><text:bookmark-end text:name="主席"/>林召集委員思銘</text:p>
      <text:p text:style-name="P28">聯絡人及電話：<text:bookmark-start text:name="聯絡人及電話"/><text:bookmark-end text:name="聯絡人及電話"/>鄧瑋宜 <text:s/>02-23585505 <text:s/>傳真：02-23585502</text:p>
      <text:p text:style-name="P29">出席者：<text:bookmark-start text:name="出席者"/><text:bookmark-end text:name="出席者"/>本會委員、本院其他委員會委員、邱文彥教授、陳璋玲教授、蔡中岳副執行長、邵廣昭講座教授、李錫堤特聘教授、簡連貴副院長、陳憲政理事長</text:p>
      <text:p text:style-name="P30">列席者：<text:bookmark-start text:name="列席者"/><text:bookmark-end text:name="列席者"/>內政部次長、內政部營建署、海洋委員會副主任委員、行政院農業委員會副主任委員、經濟部次長、行政院環境保護署、文化部、交通部、法務部、桃園市政府</text:p>
      <text:p text:style-name="P31"/>
      <text:p text:style-name="P32">副本：<text:bookmark-start text:name="副本"/><text:bookmark-end text:name="副本"/>本院各黨團、法制局、議事處會務科、公報處、總務處管理科、總務處警衛隊</text:p>
      <text:p text:style-name="P33">備註：<text:bookmark-start text:name="備註"/><text:bookmark-end text:name="備註"/></text:p>
      <text:list text:style-name="LFO3">
        <text:list-item text:start-value="1">
          <text:p text:style-name="P34"><text:span text:style-name="T35">學者專家請攜帶開會通知單、身分證或健保卡至大門口辦理換證手續(如遇特殊情況致大門口不便換證時，請改至鎮江街入口換證，必要時得聯絡本會陳科長02-2358-5858轉2302)</text:span>，<text:span text:style-name="T36">發言順序依簽到順序</text:span>；另學者專家如有書面意見，請於會議前1日以前，<text:a xlink:href="mailto:以電子檔傳至ly20090@gmail.com、ly20459@ly.gov.tw" office:target-frame-name="_top" xlink:show="replace"><text:span text:style-name="T37">以電子檔傳至ly20090@gmail.com</text:span></text:a>、ly20850@ly.gov.tw及dtp@ly.gov.tw，俾便彙整及付印資料。</text:p>
        </text:list-item>
      </text:list>
      <text:list text:style-name="LFO3" text:continue-numbering="true">
        <text:list-item>
          <text:p text:style-name="P38"><text:span text:style-name="T39">依據本院「新型冠狀病毒肺炎」之防疫措施，請審酌精簡指派與會人員人數，進入會議室並請配戴口罩，保持社交距離。</text:span></text:p>
        </text:list-item>
      </text:list>
      <text:list text:style-name="LFO3" text:continue-numbering="true">
        <text:list-item>
          <text:p text:style-name="P40"><text:span text:style-name="T41">請列席機關均準備書面資料</text:span>，並將150份於<text:span text:style-name="T42">110年3月31日(星期三)中午前</text:span>送至本會，並將電子檔傳至ly20850@ly.gov.tw及dtp@ly.gov.tw；列席官員名單請傳至ly20698@ly.gov.tw或電洽02-23585509本會喻小姐。</text:p>
        </text:list-item>
      </text:list>
      <text:list text:style-name="LFO3" text:continue-numbering="true">
        <text:list-item>
          <text:p text:style-name="P43">請將本次會議資料電子檔，利用貴單位之政府單位憑證(GCA卡)及本發文文號於會議前上傳至議案整合暨綜合查詢系統(http://misq.ly.gov.tw)之「政府單位專區」，上傳檔案需為可編修之PDF檔案。<text:bookmark-start text:name="備註2"/><text:bookmark-end text:name="備註2"/></text:p>
        </text:list-item>
      </text:list>
      <text:p text:style-name="P44"><draw:frame draw:style-name="a6" draw:name="圖片 13" text:anchor-type="as-char" svg:x="0in" svg:y="0in" svg:width="4.72441in" svg:height="0.94892in" style:rel-width="scale" style:rel-height="scale"><draw:image xlink:href="media/image1.jpg" xlink:type="simple" xlink:show="embed" xlink:actuate="onLoad"/><svg:title/><svg:desc/></draw:frame></text:p>
      <text:p text:style-name="P45"/>
      <text:p text:style-name="P51">「海岸(洋)生態保護之法制、行政作為與藻礁保護」公聽會</text:p>
      <text:p text:style-name="P52">討論提綱</text:p>
      <text:p text:style-name="P53">一、整體海岸(洋)生態保護，相關法令的優序順位？各權責機關職責的整合與協調機制？參閱附件「海岸生態保護相關法令」(資料來源：桃園海岸生態保護白皮書(2017))</text:p>
      <text:p text:style-name="P54">二、「整體海岸管理計畫」(海岸管理法)與「國家濕地保育綱領」(濕地保育法)，各該計畫指導效力的關係？「全國國土計畫」(國土計畫法)公告後，與前述計畫與綱領之規範整合與競合關係？</text:p>
      <text:p text:style-name="P55">三、大潭藻礁生態保護，「文化資產保存法」、「野生動物保護法」及相關法律的適用關係與職責歸屬？海洋保育署的職掌與作為何在？地景與海景如何區分管理？</text:p>
      <text:p text:style-name="P56">四丶海洋委員會如何「統合」海洋事務，與內政部丶經濟部等相關機關等法令如何協力合作？海洋空間規劃是否立法推動？海洋與海岸將來能否統合管理？</text:p>
      <text:p text:style-name="P57"/>
      <text:p text:style-name="P58">說明：</text:p>
      <text:p text:style-name="P59">海岸生態保護涉及法令繁多，法規與行政命令更超過百種以上，桃園大潭藻礁究竟應依「文化資產保存法」或「野生動物保護法」申請保護，論者莫衷一是，或論兩者皆未能全面涵蓋具體保護意涵，相關法令有否檢討、整合之必要？</text:p>
      <text:p text:style-name="P60"/>
      <text:p text:style-name="P61">海岸管理法施行後，雖已公告「整體海岸管理計畫」，然保護與復育海岸資源之「一、二級海岸保護計畫」迄未擬定，其與依其他法律規定納入保護之地區，應如何整合？又，未來依國土計畫法公告「全國國土計畫」之國土保育地區是否與「整體海岸管理計畫」、「國家濕地保育綱領」產生競合關係？</text:p>
      <text:p text:style-name="P62"/>
      <text:p text:style-name="P63"><text:span text:style-name="T64">綜上，整體海岸生態保護，究竟何者為上位法令？大潭藻礁如依文資法申請自然地景保護區，交由海洋委員會海洋保育署審理是否妥適？又或應依何種法令予以保護？海洋與海岸未來能否統合管理？</text:span></text:p>
      <text:p text:style-name="P65"/>
      <text:p text:style-name="P66">出（列）席人員名單</text:p>
      <text:p text:style-name="P67"/>
      <text:p text:style-name="P68">一、出席學者專家</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邱文彥教授</text:span></text:p>
          </table:table-cell>
          <table:table-cell table:style-name="TableCell76">
            <text:p text:style-name="P77"><text:span text:style-name="T78">國立臺灣海洋大學海洋事務與資源管理研究所</text:span></text:p>
          </table:table-cell>
        </table:table-row>
        <table:table-row table:style-name="TableRow79">
          <table:table-cell table:style-name="TableCell80">
            <text:p text:style-name="P81">陳璋玲教授</text:p>
          </table:table-cell>
          <table:table-cell table:style-name="TableCell82">
            <text:p text:style-name="P83">國立成功大學水利及海洋工程學系</text:p>
          </table:table-cell>
        </table:table-row>
        <table:table-row table:style-name="TableRow84">
          <table:table-cell table:style-name="TableCell85">
            <text:p text:style-name="P86">蔡中岳副執行長</text:p>
          </table:table-cell>
          <table:table-cell table:style-name="TableCell87">
            <text:p text:style-name="P88">地球公民基金會</text:p>
          </table:table-cell>
        </table:table-row>
        <table:table-row table:style-name="TableRow89">
          <table:table-cell table:style-name="TableCell90">
            <text:p text:style-name="P91">邵廣昭講座教授</text:p>
          </table:table-cell>
          <table:table-cell table:style-name="TableCell92">
            <text:p text:style-name="P93">國立臺灣海洋大學生命科學院</text:p>
          </table:table-cell>
        </table:table-row>
        <table:table-row table:style-name="TableRow94">
          <table:table-cell table:style-name="TableCell95">
            <text:p text:style-name="P96">李錫堤特聘教授</text:p>
          </table:table-cell>
          <table:table-cell table:style-name="TableCell97">
            <text:p text:style-name="P98">國立中央大學應用地質研究所</text:p>
          </table:table-cell>
        </table:table-row>
        <table:table-row table:style-name="TableRow99">
          <table:table-cell table:style-name="TableCell100">
            <text:p text:style-name="P101">簡連貴副院長</text:p>
          </table:table-cell>
          <table:table-cell table:style-name="TableCell102">
            <text:p text:style-name="P103">國立臺灣海洋大學工學院</text:p>
          </table:table-cell>
        </table:table-row>
        <table:table-row table:style-name="TableRow104">
          <table:table-cell table:style-name="TableCell105">
            <text:p text:style-name="P106">陳憲政理事長</text:p>
          </table:table-cell>
          <table:table-cell table:style-name="TableCell107">
            <text:p text:style-name="P108">台灣蠻野心足生態協會</text:p>
          </table:table-cell>
        </table:table-row>
      </table:table>
      <text:p text:style-name="P109"/>
      <text:p text:style-name="P110">二、列席政府機關代表</text:p>
      <text:p text:style-name="P111">內政部次長、內政部營建署、海洋委員會副主任委員、行政院農業委員會副主任委員、經濟部次長、行政院環境保護署、文化部、交通部、法務部、桃園市政府</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46"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7" style:parent-style-name="內文" style:family="paragraph">
      <style:paragraph-properties style:line-break="normal" style:punctuation-wrap="simple" style:snap-to-layout-grid="false"/>
      <style:text-properties fo:font-size="10pt" style:font-size-asian="10pt"/>
    </style:style>
    <style:style style:name="P48" style:parent-style-name="內文" style:family="paragraph">
      <style:paragraph-properties style:line-break="normal" style:punctuation-wrap="simple" style:snap-to-layout-grid="false"/>
      <style:text-properties fo:font-size="10pt" style:font-size-asian="10pt"/>
    </style:style>
    <style:style style:name="P49" style:parent-style-name="頁尾" style:family="paragraph">
      <style:paragraph-properties fo:text-align="center"/>
    </style:style>
    <style:style style:name="P50"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46"><draw:frame draw:z-index="251662848" draw:id="id5" draw:style-name="a7" draw:name="Text Box 5" text:anchor-type="paragraph" svg:x="-0.46736in" svg:y="5.77222in" svg:width="0.16319in" svg:height="0.15625in" style:rel-width="scale" style:rel-height="scale"><draw:text-box><text:p text:style-name="P47"/></draw:text-box><svg:title/><svg:desc/></draw:frame><draw:frame draw:z-index="251661824" draw:id="id6" draw:style-name="a8" draw:name="Text Box 4" text:anchor-type="paragraph" svg:x="-0.46736in" svg:y="3.83542in" svg:width="0.16319in" svg:height="0.15625in" style:rel-width="scale" style:rel-height="scale"><draw:text-box><text:p text:style-name="P48"/></draw:text-box><svg:title/><svg:desc/></draw:frame></text:p>
      </style:header>
      <style:footer>
        <text:p text:style-name="P49"><draw:frame draw:z-index="251664896" draw:id="id7" draw:style-name="a9" draw:name="Text Box 6" text:anchor-type="paragraph" svg:x="-0.46736in" svg:y="7.72708in" svg:width="0.16319in" svg:height="0.15625in" style:rel-width="scale" style:rel-height="scale"><draw:text-box><text:p text:style-name="P50"/></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1-03-29T07:21:00Z</meta:creation-date>
    <dc:date>2021-03-29T07:21:00Z</dc:date>
    <meta:print-date>2021-03-29T06:27:00Z</meta:print-date>
    <meta:template xlink:href="委員會開會通知稿.dot" xlink:type="simple"/>
    <meta:editing-cycles>2</meta:editing-cycles>
    <meta:editing-duration>PT0S</meta:editing-duration>
    <meta:user-defined meta:name="文件類別">委員會開會通知</meta:user-defined>
    <meta:user-defined meta:name="tmpFileName">20210326120805-20210326120805-文件2.docx</meta:user-defined>
    <meta:user-defined meta:name="meetingNo">2021032608</meta:user-defined>
    <meta:user-defined meta:name="文件類別2">非議案開會通知單</meta:user-defined>
    <meta:user-defined meta:name="傳遞方式">1;3;</meta:user-defined>
    <meta:user-defined meta:name="歸檔或續辦">1</meta:user-defined>
    <meta:user-defined meta:name="公文性質">08,一般公文</meta:user-defined>
    <meta:user-defined meta:name="文號">1104000753</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時公文性質">08,一般公文</meta:user-defined>
    <meta:user-defined meta:name="發文字">40</meta:user-defined>
    <meta:user-defined meta:name="發文號">1104000753</meta:user-defined>
    <meta:user-defined meta:name="發文支號">0</meta:user-defined>
    <meta:document-statistic meta:page-count="3" meta:paragraph-count="4" meta:word-count="311" meta:character-count="2082" meta:row-count="14" meta:non-whitespace-character-count="1775"/>
  </office:meta>
</office:document-meta>
</file>