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82" style:parent-style-name="本文縮排" style:family="paragraph">
      <style:paragraph-properties fo:margin-left="0.968in" fo:text-indent="0.0312in">
        <style:tab-stops>
          <style:tab-stop style:type="left" style:position="1.1083in"/>
          <style:tab-stop style:type="left" style:position="2.3in"/>
          <style:tab-stop style:type="left" style:position="3.3763in"/>
          <style:tab-stop style:type="left" style:position="4.3375in"/>
        </style:tab-stops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text-indent="0.989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text-indent="0.989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 fo:text-indent="0.989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2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18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letter-spacing="-0.0013in" fo:font-size="14pt" style:font-size-asian="14pt" style:font-size-complex="14pt"/>
    </style:style>
    <style:style style:name="T121" style:parent-style-name="預設段落字型" style:family="text">
      <style:text-properties fo:letter-spacing="-0.0013in" fo:font-size="14pt" style:font-size-asian="14pt" style:font-size-complex="14pt"/>
    </style:style>
    <style:style style:name="T122" style:parent-style-name="預設段落字型" style:family="text">
      <style:text-properties fo:letter-spacing="-0.0013in" fo:font-size="14pt" style:font-size-asian="14pt" style:font-size-complex="14pt"/>
    </style:style>
    <style:style style:name="T123" style:parent-style-name="預設段落字型" style:family="text">
      <style:text-properties fo:letter-spacing="-0.0013in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letter-spacing="-0.0069in" fo:font-size="14pt" style:font-size-asian="14pt" style:font-size-complex="14pt"/>
    </style:style>
    <style:style style:name="T137" style:parent-style-name="預設段落字型" style:family="text">
      <style:text-properties fo:letter-spacing="-0.0069in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67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69" style:parent-style-name="立法院會議名稱" style:family="paragraph">
      <style:paragraph-properties fo:line-height="0.3333in" fo:margin-left="0.3895in" fo:text-indent="-0.3895in">
        <style:tab-stops/>
      </style:paragraph-properties>
    </style:style>
    <style:style style:name="T1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P191" style:parent-style-name="立法院會議名稱" style:family="paragraph">
      <style:paragraph-properties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2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3" style:parent-style-name="立法院會議名稱" style:family="paragraph">
      <style:paragraph-properties fo:text-align="justify" fo:line-height="0.3333in" fo:margin-left="0.0013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4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95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96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9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3</text:span><text:span text:style-name="T7">會期</text:span><text:span text:style-name="T8">外交及國防委員會第</text:span><text:span text:style-name="T9">7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0</text:span><text:span text:style-name="T18">年</text:span><text:span text:style-name="T19">3</text:span><text:span text:style-name="T20">月</text:span><text:span text:style-name="T21">2</text:span><text:span text:style-name="T22">5</text:span><text:span text:style-name="T23">日（星期</text:span><text:span text:style-name="T24">四</text:span><text:span text:style-name="T25">）上午</text:span><text:span text:style-name="T26">9</text:span><text:span text:style-name="T27">時</text:span><text:span text:style-name="T28">1</text:span><text:span text:style-name="T29">分</text:span><text:span text:style-name="T30">至</text:span><text:span text:style-name="T31">12</text:span><text:span text:style-name="T32">時</text:span><text:span text:style-name="T33">17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<text:span text:style-name="T42">出席委員：</text:span><text:span text:style-name="T43">林昶佐 趙天麟 劉建國 蔡適應 溫玉霞 江啟臣 廖婉汝 王定宇</text:span><text:span text:style-name="T44"><text:s/></text:span><text:span text:style-name="T45">陳以信</text:span><text:span text:style-name="T46"><text:s/></text:span><text:span text:style-name="T47">陳柏惟</text:span><text:span text:style-name="T48"><text:s/>林淑芬 馬文君</text:span><text:span text:style-name="T49">(</text:span><text:span text:style-name="T50">出席委員</text:span><text:span text:style-name="T51">12</text:span><text:span text:style-name="T52">人</text:span><text:span text:style-name="T53">)</text:span></text:p>
      <text:p text:style-name="P54"><text:span text:style-name="T55">列席委員：</text:span><text:span text:style-name="T56">羅致政 李德維 劉世芳 葉毓蘭 鍾佳濱<text:s/></text:span><text:span text:style-name="T57">鄭天財</text:span><text:span text:style-name="T58">Sra Kacaw</text:span><text:span text:style-name="T59"><text:s/></text:span><text:span text:style-name="T60"><text:s/></text:span><text:span text:style-name="T61">洪孟楷</text:span><text:span text:style-name="T62"><text:s/></text:span><text:span text:style-name="T63">邱顯智 李昆澤 陳秀</text:span><text:span text:style-name="T64">寳</text:span><text:span text:style-name="T65"><text:s/>湯蕙禎 吳斯懷 陳椒華</text:span><text:span text:style-name="T66"><text:s/></text:span><text:span text:style-name="T67">林俊憲</text:span><text:span text:style-name="T68"><text:s/></text:span><text:span text:style-name="T69">陳明文 王美惠</text:span><text:span text:style-name="T70"><text:s/>莊競程 張育美 費鴻泰 高嘉瑜</text:span><text:span text:style-name="T71">張其祿</text:span><text:span text:style-name="T72"><text:s/></text:span><text:span text:style-name="T73">李貴敏</text:span><text:span text:style-name="T74"><text:s/></text:span><text:span text:style-name="T75">何志偉</text:span><text:span text:style-name="T76">(</text:span><text:span text:style-name="T77">列席委員</text:span><text:span text:style-name="T78">2</text:span><text:span text:style-name="T79">3</text:span><text:span text:style-name="T80">人)</text:span></text:p>
      <text:p text:style-name="P81">列席人員：國防部部長邱國正及所屬人員</text:p>
      <text:p text:style-name="P82">行政院主計總處公務預算處專門委員張家瑜</text:p>
      <text:p text:style-name="P83">主 <text:s text:c="3"/>席：趙召集委員天麟</text:p>
      <text:p text:style-name="P84"><text:span text:style-name="T85">專門委員：</text:span><text:span text:style-name="T86">張景舜</text:span></text:p>
      <text:p text:style-name="P87">主任秘書：紀綉珠</text:p>
      <text:p text:style-name="P88"><text:span text:style-name="T89">紀 <text:s text:c="3"/>錄</text:span><text:span text:style-name="T90">：</text:span><text:span text:style-name="T91">簡任秘書</text:span><text:span text:style-name="T92"><text:s text:c="2"/></text:span><text:span text:style-name="T93">廖曼利</text:span></text:p>
      <text:p text:style-name="P94"><text:span text:style-name="T95">簡任編審</text:span><text:span text:style-name="T96"><text:s text:c="2"/></text:span><text:span text:style-name="T97">林桂美</text:span></text:p>
      <text:p text:style-name="P98"><text:span text:style-name="T99">科</text:span><text:span text:style-name="T100"><text:s text:c="4"/></text:span><text:span text:style-name="T101">長</text:span><text:span text:style-name="T102"><text:s text:c="2"/></text:span><text:span text:style-name="T103">黃</text:span><text:span text:style-name="T104">姵瑜</text:span></text:p>
      <text:p text:style-name="P105"><text:span text:style-name="T106">專 <text:s text:c="3"/></text:span><text:span text:style-name="T107">員</text:span><text:span text:style-name="T108"><text:s text:c="2"/></text:span><text:span text:style-name="T109">王世義</text:span></text:p>
      <text:p text:style-name="P110">報告事項</text:p>
      <text:p text:style-name="P111">一、宣讀上次會議議事錄。</text:p>
      <text:p text:style-name="P112"><text:span text:style-name="T113">決定：確定。</text:span></text:p>
      <text:p text:style-name="P114"><text:span text:style-name="T115">二</text:span><text:span text:style-name="T116">、</text:span><text:span text:style-name="T117">邀請國防部部長邱國正報告「四年期國防總檢討」，並備質詢。</text:span></text:p>
      <text:p text:style-name="P118"><text:span text:style-name="T119">（</text:span><text:span text:style-name="T120">國防部部長邱國正</text:span><text:span text:style-name="T121">及整合評估司司長苗蕙芬</text:span><text:span text:style-name="T122">報告，委員</text:span><text:span text:style-name="T123">林昶</text:span><text:span text:style-name="T124">佐、</text:span><text:span text:style-name="T125">趙天麟、</text:span><text:span text:style-name="T126">蔡適應、</text:span><text:span text:style-name="T127">溫玉霞、</text:span><text:span text:style-name="T128">江啟臣、</text:span><text:span text:style-name="T129">廖婉汝、</text:span><text:span text:style-name="T130">劉建國、</text:span><text:span text:style-name="T131">王定宇、</text:span><text:span text:style-name="T132">陳以信、</text:span><text:span text:style-name="T133">陳柏惟、</text:span><text:span text:style-name="T134">林淑芬、</text:span><text:span text:style-name="T135">鍾佳濱、</text:span><text:span text:style-name="T136">鄭天財</text:span><text:span text:style-name="T137">Sra Kacaw</text:span><text:span text:style-name="T138">、邱顯智、</text:span><text:span text:style-name="T139">羅致政、</text:span><text:span text:style-name="T140">吳斯懷、</text:span><text:span text:style-name="T141">馬文君、</text:span><text:span text:style-name="T142">洪孟楷、</text:span><text:span text:style-name="T143">陳秀</text:span><text:span text:style-name="T144">寳</text:span><text:span text:style-name="T145">、</text:span><text:span text:style-name="T146">湯蕙禎、</text:span><text:span text:style-name="T147">葉毓蘭</text:span><text:span text:style-name="T148">及</text:span><text:span text:style-name="T149">張其祿</text:span><text:span text:style-name="T150">等</text:span><text:span text:style-name="T151">22</text:span><text:span text:style-name="T152">人質詢</text:span><text:span text:style-name="T153">，均由</text:span><text:span text:style-name="T154">國防部部長邱國正</text:span><text:span text:style-name="T155">、</text:span><text:span text:style-name="T156">全民防衛動員室主任韓岡明</text:span><text:span text:style-name="T157">、海軍司令部參謀長敖以智</text:span><text:span text:style-name="T158">、</text:span><text:span text:style-name="T159">空軍司令部參謀長</text:span><text:soft-page-break/><text:span text:style-name="T160">黃志偉</text:span><text:span text:style-name="T161">及</text:span><text:span text:style-name="T162">國家中山科學研究院副院長冷金緒</text:span><text:span text:style-name="T163">等即席答復。</text:span><text:span text:style-name="T164">）</text:span></text:p>
      <text:p text:style-name="P165">決定：</text:p>
      <text:p text:style-name="P166">(一)登記質詢在場委員均已發言完畢，報告及詢答結束。</text:p>
      <text:p text:style-name="P167">(二)委員所提口頭及書面質詢未及答復或要求提供之資訊，請國防部於2週內以書面答復本會各委員並副知本會，委員另指定期限者，從其所定。</text:p>
      <text:p text:style-name="P168">(三)委員溫玉霞及陳明文等2人所提書面質詢，列入紀錄刊登公報。</text:p>
      <text:p text:style-name="P169"><text:span text:style-name="T170">三、</text:span><text:span text:style-name="T171">處理院會交付</text:span><text:span text:style-name="T172">109<text:s/></text:span><text:span text:style-name="T173">年度中央政府總預算決議，國防部所屬海軍司令部第</text:span><text:span text:style-name="T174">5<text:s/></text:span><text:span text:style-name="T175">目「一般裝備」項下「一般武器及戰備支援裝備購製」中「業務費」預算凍結</text:span><text:span text:style-name="T176">10<text:s/></text:span><text:span text:style-name="T177">億元機密專案報告案。</text:span><text:span text:style-name="T178">（本案前經本會第</text:span><text:span text:style-name="T179">10<text:s/></text:span><text:span text:style-name="T180">屆第</text:span><text:span text:style-name="T181">2<text:s/></text:span><text:span text:style-name="T182">會期第</text:span><text:span text:style-name="T183">7<text:s/></text:span><text:span text:style-name="T184">次全體委員會議機密專案報告後決議：俟國防部取得全數輸出許可，函知立法院外交及國防委員會後，始得動支。國防部業於</text:span><text:span text:style-name="T185">110<text:s/></text:span><text:span text:style-name="T186">年</text:span><text:span text:style-name="T187">3<text:s/></text:span><text:span text:style-name="T188">月</text:span><text:span text:style-name="T189">12</text:span><text:span text:style-name="T190">日函知本會在案。）</text:span></text:p>
      <text:p text:style-name="P191">決定：本案報告完竣，同意動支，並提報院會。</text:p>
      <text:p text:style-name="P192">討論事項：</text:p>
      <text:p text:style-name="P193">處理院會交付109年度中央政府總預算決議，國防部主管預算凍結案等2案:</text:p>
      <text:p text:style-name="P194">一、陸軍司令部第5目「一般裝備」項下「國軍多功能雷觀機」預算凍結5,000萬元案。</text:p>
      <text:p text:style-name="P195">二、海軍司令部第5目「一般装備」項下「一般武器及戰備支援裝備購製」「劍龍級潛艦戰鬥系統提升案」預算凍結1億元案。</text:p>
      <text:p text:style-name="P196">決議：以上2案處理完竣，同意動支，並提報院會。</text:p>
      <text:p text:style-name="P197"><text:span text:style-name="T19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03-29T08:01:00Z</meta:creation-date>
    <dc:date>2021-03-29T08:01:00Z</dc:date>
    <meta:print-date>2021-03-25T06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