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P19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1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15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P7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P82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P85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87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277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92" style:parent-style-name="預設段落字型" style:family="text">
      <style:text-properties style:font-name-complex="Times New Roman"/>
    </style:style>
    <style:style style:name="P93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8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text-autospace="none" fo:text-align="justify" fo:margin-top="0.125in" fo:margin-left="0.1375in" fo:text-indent="-0.22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fo:letter-spacing="0.002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140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141" style:parent-style-name="預設段落字型" style:family="text">
      <style:text-properties style:font-name="華康楷書體W5" style:font-name-asian="華康楷書體W5" style:font-name-complex="Times New Roman" fo:letter-spacing="-0.0041in"/>
    </style:style>
    <style:style style:name="P142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143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7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3</text:span><text:span text:style-name="T10">月</text:span><text:span text:style-name="T11">22</text:span><text:span text:style-name="T12">日（星期</text:span><text:span text:style-name="T13">一</text:span><text:span text:style-name="T14">）9時至1</text:span><text:span text:style-name="T15">2</text:span><text:span text:style-name="T16">時</text:span><text:span text:style-name="T17">40</text:span><text:span text:style-name="T18">分</text:span></text:p>
      <text:p text:style-name="P19">地　　點　本院群賢樓9樓大禮堂</text:p>
      <text:p text:style-name="P20">出席委員　吳秉叡　沈發惠　賴士葆　曾銘宗　林楚茵　林德福　</text:p>
      <text:p text:style-name="P21">　　　　　李貴敏　郭國文　鍾佳濱　張其祿　羅明才　高嘉瑜　</text:p>
      <text:p text:style-name="P22">　　　　　余　天　</text:p>
      <text:p text:style-name="P23">委員出席13人</text:p>
      <text:p text:style-name="P24">列席委員　李德維　劉世芳　葉毓蘭　溫玉霞　陳椒華　費鴻泰　</text:p>
      <text:p text:style-name="P25"><text:span text:style-name="T26">　　　　　</text:span><text:span text:style-name="T27">廖國棟Sufin．Siluko</text:span><text:span text:style-name="T28">　蔡壁如　</text:span><text:span text:style-name="T29">楊瓊瓔　謝衣　</text:span><text:span text:style-name="T30">邱顯智　鄭天財</text:span><text:span text:style-name="T31">Sra Kacaw</text:span><text:span text:style-name="T32">　莊競程　何欣純　</text:span><text:span text:style-name="T33">張育美　</text:span><text:span text:style-name="T34">邱志偉　</text:span><text:span text:style-name="T35">吳斯懷　</text:span><text:span text:style-name="T36">廖婉汝　</text:span><text:span text:style-name="T37">江永昌　洪孟楷　蔡易餘　</text:span></text:p>
      <text:p text:style-name="P38">　　　　　劉建國　　</text:p>
      <text:p text:style-name="P39">委員列席22人</text:p>
      <text:p text:style-name="P40">列席官員　</text:p>
      <text:p text:style-name="P41"><text:span text:style-name="T42">　　　　　</text:span><text:span text:style-name="T43">金融監督管理委員會</text:span><text:span text:style-name="T44">　　　　　</text:span><text:span text:style-name="T45">　</text:span><text:span text:style-name="T46">主任委員　</text:span><text:span text:style-name="T47">黃天牧</text:span></text:p>
      <text:p text:style-name="P48">　　　　　　銀行局　　　　　　　　　　　局長　　　莊琇媛</text:p>
      <text:p text:style-name="P49">　　　　　　證券期貨局　　　　　　　　　局長　　　張振山</text:p>
      <text:p text:style-name="P50">　　　　　　保險局　　　　　　　　　　　局長　　　施瓊華</text:p>
      <text:p text:style-name="P51">　　　　　　檢查局　　　　　　　　　　　局長　　　張子浩</text:p>
      <text:p text:style-name="P52">　　　　　　臺灣證券交易所股份有限公司　董事長　　許璋瑤</text:p>
      <text:p text:style-name="P53">　　　　　　　　　　　　　　　　　　　　總經理　　簡立忠</text:p>
      <text:p text:style-name="P54">　　　　　　財團法人中華民國證券櫃檯買賣中心</text:p>
      <text:p text:style-name="P55">　　　　　　　　　　　　　　　　　　　　董事長　　陳永誠</text:p>
      <text:p text:style-name="P56">　　　　　　　　　　　　　　　　　　　　總經理　　李愛玲</text:p>
      <text:p text:style-name="P57">　　　　　　財團法人證券投資人及期貨交易人保護中心</text:p>
      <text:p text:style-name="P58"><text:span text:style-name="T59">　　　　　　　　　　　　　　　　　　　　董事長　　</text:span><text:span text:style-name="T60">張心悌</text:span></text:p>
      <text:p text:style-name="P61"><text:span text:style-name="T62">　　　　　　　　　　　　　　　　　　　　總經理　　</text:span><text:span text:style-name="T63">呂淑玲</text:span></text:p>
      <text:p text:style-name="P64"><text:span text:style-name="T65">　　　　　</text:span><text:span text:style-name="T66">經濟部</text:span><text:span text:style-name="T67">投資審議委員會</text:span><text:span text:style-name="T68">　　　　</text:span><text:span text:style-name="T69">執行秘書</text:span><text:span text:style-name="T70">　</text:span><text:span text:style-name="T71">　</text:span><text:span text:style-name="T72">張銘斌</text:span></text:p>
      <text:p text:style-name="P73"><text:span text:style-name="T74">　　　　　</text:span><text:span text:style-name="T75">大陸委員會</text:span><text:span text:style-name="T76">經濟處</text:span><text:span text:style-name="T77">　　　　　　</text:span><text:span text:style-name="T78">專門委員</text:span><text:span text:style-name="T79">　</text:span><text:span text:style-name="T80">　</text:span><text:span text:style-name="T81">林千右</text:span></text:p>
      <text:soft-page-break/>
      <text:p text:style-name="P82"><text:span text:style-name="T83">主　　席　</text:span>郭<text:span text:style-name="T84">召集委員</text:span>國文</text:p>
      <text:p text:style-name="P85">專門委員　謝淑津</text:p>
      <text:p text:style-name="P86">主任秘書　趙弘靜</text:p>
      <text:p text:style-name="P87"><text:span text:style-name="T88">紀　　錄　秘　書　郭錦貴　</text:span><text:span text:style-name="T89">副研究員</text:span><text:span text:style-name="T90">　黃惠雯　編　審　黃美菁　</text:span></text:p>
      <text:p text:style-name="P91"><text:span text:style-name="T92">　　　　　科　長　蔡明哲　</text:span>專　員　劉芳賢</text:p>
      <text:p text:style-name="P93"><text:span text:style-name="T94">報告</text:span><text:span text:style-name="T95">事項</text:span></text:p>
      <text:p text:style-name="P96">一、宣讀上次會議議事錄。</text:p>
      <text:p text:style-name="P97">決定：議事錄確定。</text:p>
      <text:p text:style-name="P98">二、邀請金融監督管理委員會黃主任委員天牧就「強化上市櫃外國公司(KY公司)之公司治理及監理機制」進行專題報告，並備質詢。</text:p>
      <text:p text:style-name="P99"><text:span text:style-name="T100">（</text:span><text:span text:style-name="T101">經金融監督管理委員會</text:span><text:span text:style-name="T102">主任委員黃天牧</text:span><text:span text:style-name="T103">提出</text:span><text:span text:style-name="T104">專題</text:span><text:span text:style-name="T105">報告後，</text:span><text:span text:style-name="T106">計有委</text:span><text:span text:style-name="T107">員</text:span><text:span text:style-name="T108">吳秉叡、</text:span><text:span text:style-name="T109">沈發惠、</text:span><text:span text:style-name="T110">賴士葆、</text:span><text:span text:style-name="T111">曾銘宗、林楚茵、</text:span><text:span text:style-name="T112">林德福、李貴敏、郭國文、鍾佳濱、張其祿、</text:span><text:span text:style-name="T113">羅明才</text:span><text:span text:style-name="T114">、陳椒華</text:span><text:span text:style-name="T115">、</text:span><text:span text:style-name="T116">高嘉瑜</text:span><text:span text:style-name="T117">、</text:span><text:span text:style-name="T118">江永昌</text:span><text:span text:style-name="T119">、</text:span><text:span text:style-name="T120">費鴻泰</text:span><text:span text:style-name="T121">、</text:span><text:span text:style-name="T122">楊瓊瓔</text:span><text:span text:style-name="T123">、</text:span><text:span text:style-name="T124">洪孟楷</text:span><text:span text:style-name="T125">、</text:span><text:span text:style-name="T126">邱顯智</text:span><text:span text:style-name="T127">、</text:span><text:span text:style-name="T128">蔡易餘</text:span><text:span text:style-name="T129">、</text:span><text:span text:style-name="T130">邱志偉</text:span><text:span text:style-name="T131">等</text:span><text:span text:style-name="T132">20</text:span><text:span text:style-name="T133">人提出質詢，</text:span><text:span text:style-name="T134">均經金融監督管理委員會主任委員</text:span><text:span text:style-name="T135">黃天牧</text:span><text:span text:style-name="T136">及相關人員予以答復。</text:span><text:span text:style-name="T137">）</text:span></text:p>
      <text:p text:style-name="P138">決定：</text:p>
      <text:p text:style-name="P139">(一)報告及詢答完畢。</text:p>
      <text:p text:style-name="P140">(二)委員質詢未及答復或請補充資訊，<text:span text:style-name="T141">請金融監督管理委員會於一週內以書面答復</text:span>；委員另要求期限者，從其所定。</text:p>
      <text:p text:style-name="P142">(三)委員余天、廖婉汝、蔡壁如所提書面質詢，均列入紀錄，刊登公報。</text:p>
      <text:p text:style-name="P143"><text:span text:style-name="T1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3-30T01:21:00Z</meta:creation-date>
    <dc:date>2021-03-30T01:21:00Z</dc:date>
    <meta:print-date>2021-03-22T05:01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