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P21"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2" style:parent-style-name="內文" style:family="paragraph">
      <style:paragraph-properties style:text-autospace="none" fo:margin-left="1.1111in" fo:margin-right="0.2222in" fo:text-indent="-1.111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text-autospace="none" fo:margin-left="1.1111in" fo:margin-right="0.2222in" fo:text-indent="-1.1111in">
        <style:tab-stops/>
      </style:paragraph-properties>
      <style:text-properties style:font-name="標楷體" style:font-name-asian="標楷體" fo:color="#000000"/>
    </style:style>
    <style:style style:name="P29" style:parent-style-name="內文" style:family="paragraph">
      <style:paragraph-properties style:text-autospace="none" fo:margin-left="1.1111in" fo:margin-right="0.2222in" fo:text-indent="-1.1111in">
        <style:tab-stops/>
      </style:paragraph-properties>
      <style:text-properties style:font-name="標楷體" style:font-name-asian="標楷體" fo:color="#000000"/>
    </style:style>
    <style:style style:name="P30" style:parent-style-name="內文" style:family="paragraph">
      <style:paragraph-properties style:text-autospace="none" fo:margin-left="1.1111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P35"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6" style:parent-style-name="內文" style:family="paragraph">
      <style:paragraph-properties style:text-autospace="none" fo:margin-left="1.1111in" fo:margin-right="0.2222in" fo:text-indent="-1.111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208in"/>
    </style:style>
    <style:style style:name="T42" style:parent-style-name="預設段落字型" style:family="text">
      <style:text-properties style:font-name="標楷體" style:font-name-asian="標楷體"/>
    </style:style>
    <style:style style:name="P43"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4"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5" style:parent-style-name="內文" style:family="paragraph">
      <style:paragraph-properties style:text-autospace="none" fo:margin-left="1.1111in">
        <style:tab-stops/>
      </style:paragraph-properties>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fo:color="#000000"/>
    </style:style>
    <style:style style:name="P49"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50" style:parent-style-name="內文" style:family="paragraph">
      <style:paragraph-properties fo:line-height="0.3194in">
        <style:tab-stops>
          <style:tab-stop style:type="left" style:position="6.3in"/>
        </style:tab-stops>
      </style:paragraph-properties>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fo:font-weight="bold" style:font-weight-asian="bold" style:letter-kerning="true"/>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style:letter-kerning="true"/>
    </style:style>
    <style:style style:name="T55" style:parent-style-name="預設段落字型" style:family="text">
      <style:text-properties style:font-name="標楷體" style:font-name-asian="標楷體" style:letter-kerning="true"/>
    </style:style>
    <style:style style:name="T56" style:parent-style-name="預設段落字型" style:family="text">
      <style:text-properties style:font-name="標楷體" style:font-name-asian="標楷體" style:letter-kerning="true"/>
    </style:style>
    <style:style style:name="P57"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58"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59"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0"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1"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2"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3"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4"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5"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6"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7" style:parent-style-name="內文" style:family="paragraph">
      <style:paragraph-properties fo:line-height="0.3194in">
        <style:tab-stops>
          <style:tab-stop style:type="left" style:position="6.3in"/>
        </style:tab-stops>
      </style:paragraph-properties>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style:letter-kerning="true"/>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font-name-complex="新細明體" style:letter-kerning="true"/>
    </style:style>
    <style:style style:name="T75" style:parent-style-name="預設段落字型" style:family="text">
      <style:text-properties style:font-name="標楷體" style:font-name-asian="標楷體" style:font-name-complex="華康楷書體W5" style:letter-kerning="true"/>
    </style:style>
    <style:style style:name="P76"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7"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8" style:parent-style-name="內文" style:family="paragraph">
      <style:paragraph-properties fo:line-height="0.3194in">
        <style:tab-stops>
          <style:tab-stop style:type="left" style:position="6.3in"/>
        </style:tab-stops>
      </style:paragraph-properties>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fo:font-weight="bold" style:font-weight-asian="bold"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style:style>
    <style:style style:name="P88" style:parent-style-name="內文" style:family="paragraph">
      <style:paragraph-properties fo:line-height="0.3194in">
        <style:tab-stops>
          <style:tab-stop style:type="left" style:position="6.3in"/>
        </style:tab-stops>
      </style:paragraph-properties>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fo:font-weight="bold" style:font-weight-asian="bold" style:letter-kerning="true"/>
    </style:style>
    <style:style style:name="T91" style:parent-style-name="預設段落字型" style:family="text">
      <style:text-properties style:font-name="標楷體" style:font-name-asian="標楷體" fo:font-weight="bold" style:font-weight-asian="bold"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style:letter-kerning="true"/>
    </style:style>
    <style:style style:name="T96" style:parent-style-name="預設段落字型" style:family="text">
      <style:text-properties style:font-name="標楷體" style:font-name-asian="標楷體" style:letter-kerning="true"/>
    </style:style>
    <style:style style:name="P97" style:parent-style-name="內文" style:family="paragraph">
      <style:paragraph-properties fo:line-height="0.3194in">
        <style:tab-stops>
          <style:tab-stop style:type="left" style:position="6.3in"/>
        </style:tab-stops>
      </style:paragraph-properties>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fo:font-weight="bold" style:font-weight-asian="bold"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P106"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07"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108"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09" style:parent-style-name="預設段落字型" style:family="text">
      <style:text-properties style:letter-kerning="true"/>
    </style:style>
    <style:style style:name="T110" style:parent-style-name="預設段落字型" style:family="text">
      <style:text-properties fo:color="#000000"/>
    </style:style>
    <style:style style:name="T111" style:parent-style-name="預設段落字型" style:family="text">
      <style:text-properties style:letter-kerning="true"/>
    </style:style>
    <style:style style:name="T112" style:parent-style-name="預設段落字型" style:family="text">
      <style:text-properties style:letter-kerning="true"/>
    </style:style>
    <style:style style:name="P113"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114" style:parent-style-name="內文" style:family="paragraph">
      <style:paragraph-properties style:text-autospace="none"/>
      <style:text-properties style:font-name="標楷體" style:font-name-asian="標楷體" style:font-name-complex="Courier New" style:letter-kerning="true"/>
    </style:style>
    <style:style style:name="P115" style:parent-style-name="內文" style:family="paragraph">
      <style:paragraph-properties style:text-autospace="none" fo:text-align="justify" fo:margin-left="1.1111in" fo:margin-right="-0.3312in" fo:text-indent="-1.111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277in"/>
    </style:style>
    <style:style style:name="T118" style:parent-style-name="預設段落字型" style:family="text">
      <style:text-properties style:font-name="標楷體" style:font-name-asian="標楷體"/>
    </style:style>
    <style:style style:name="P119" style:parent-style-name="純文字" style:family="paragraph">
      <style:paragraph-properties style:punctuation-wrap="simple" style:text-autospace="none" style:snap-to-layout-grid="false" fo:text-align="justify" fo:line-height="0.3333in"/>
    </style:style>
    <style:style style:name="T120" style:parent-style-name="預設段落字型" style:family="text">
      <style:text-properties style:font-name-complex="Times New Roman"/>
    </style:style>
    <style:style style:name="P121" style:parent-style-name="內文" style:family="paragraph">
      <style:paragraph-properties style:text-autospace="none" fo:text-align="justify" fo:margin-top="0.125in" fo:margin-left="0.4465in">
        <style:tab-stops/>
      </style:paragraph-properties>
    </style:style>
    <style:style style:name="T122" style:parent-style-name="預設段落字型" style:family="text">
      <style:text-properties style:font-name="標楷體" style:font-name-asian="標楷體" style:font-name-complex="Courier New" fo:font-weight="bold" style:font-weight-asian="bold"/>
    </style:style>
    <style:style style:name="T123" style:parent-style-name="預設段落字型" style:family="text">
      <style:text-properties fo:font-weight="bold" style:font-weight-asian="bold"/>
    </style:style>
    <style:style style:name="P124" style:parent-style-name="內文" style:family="paragraph">
      <style:paragraph-properties style:text-autospace="none" fo:text-align="justify"/>
      <style:text-properties style:font-name="標楷體" style:font-name-asian="標楷體"/>
    </style:style>
    <style:style style:name="P125" style:parent-style-name="內文" style:family="paragraph">
      <style:paragraph-properties style:text-autospace="none" fo:text-align="justify"/>
      <style:text-properties style:font-name="標楷體" style:font-name-asian="標楷體"/>
    </style:style>
    <style:style style:name="P126" style:parent-style-name="內文" style:family="paragraph">
      <style:paragraph-properties style:text-autospace="none" fo:text-align="justify" fo:margin-top="0.125in" fo:margin-left="0.4562in" fo:text-indent="-0.4562in">
        <style:tab-stops/>
      </style:paragraph-properties>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style:style>
    <style:style style:name="P129" style:parent-style-name="內文" style:family="paragraph">
      <style:paragraph-properties style:text-autospace="none" fo:text-align="justify" fo:margin-top="0.125in" fo:margin-left="0.1375in" fo:text-indent="-0.2243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fo:color="#000000"/>
    </style:style>
    <style:style style:name="P175"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P176"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177" style:parent-style-name="預設段落字型" style:family="text">
      <style:text-properties style:font-name="華康楷書體W5" style:font-name-asian="華康楷書體W5" style:font-name-complex="Times New Roman" fo:color="#000000" fo:letter-spacing="-0.0041in"/>
    </style:style>
    <style:style style:name="T178" style:parent-style-name="預設段落字型" style:family="text">
      <style:text-properties style:font-name="華康楷書體W5" style:font-name-asian="華康楷書體W5" style:font-name-complex="Times New Roman" fo:color="#000000" fo:letter-spacing="-0.0041in"/>
    </style:style>
    <style:style style:name="T179" style:parent-style-name="預設段落字型" style:family="text">
      <style:text-properties style:font-name="華康楷書體W5" style:font-name-asian="華康楷書體W5" style:font-name-complex="Times New Roman" fo:letter-spacing="-0.0041in"/>
    </style:style>
    <style:style style:name="P180"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181" style:parent-style-name="預設段落字型" style:family="text">
      <style:text-properties fo:color="#000000"/>
    </style:style>
    <style:style style:name="P182"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style:style>
    <style:style style:name="P183"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style:letter-kerning="true"/>
    </style:style>
    <style:style style:name="P184" style:parent-style-name="內文" style:family="paragraph">
      <style:paragraph-properties style:text-autospace="none" fo:text-align="justify" fo:margin-left="2.3625in">
        <style:tab-stops/>
      </style:paragraph-properties>
      <style:text-properties style:font-name="標楷體" style:font-name-asian="標楷體" style:font-name-complex="Courier New" style:letter-kerning="true"/>
    </style:style>
    <style:style style:name="P185" style:parent-style-name="內文" style:family="paragraph">
      <style:paragraph-properties style:text-autospace="none" fo:text-align="justify" fo:margin-left="2.3625in">
        <style:tab-stops/>
      </style:paragraph-properties>
    </style:style>
    <style:style style:name="T186" style:parent-style-name="預設段落字型" style:family="text">
      <style:text-properties style:font-name="標楷體" style:font-name-asian="標楷體" style:font-name-complex="Courier New" style:letter-kerning="true"/>
    </style:style>
    <style:style style:name="P187"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style:letter-kerning="true"/>
    </style:style>
    <style:style style:name="P188" style:parent-style-name="內文" style:family="paragraph">
      <style:paragraph-properties style:text-autospace="none" fo:text-align="justify" fo:margin-left="2.3625in">
        <style:tab-stops/>
      </style:paragraph-properties>
    </style:style>
    <style:style style:name="T189" style:parent-style-name="預設段落字型" style:family="text">
      <style:text-properties style:font-name="標楷體" style:font-name-asian="標楷體" style:font-name-complex="Courier New" style:letter-kerning="true"/>
    </style:style>
    <style:style style:name="T190" style:parent-style-name="預設段落字型" style:family="text">
      <style:text-properties style:font-name="標楷體" style:font-name-asian="標楷體" style:font-name-complex="標楷體" style:letter-kerning="true"/>
    </style:style>
    <style:style style:name="P191" style:parent-style-name="內文" style:family="paragraph">
      <style:paragraph-properties style:text-autospace="none" fo:text-align="justify" fo:margin-left="2.3625in">
        <style:tab-stops/>
      </style:paragraph-properties>
    </style:style>
    <style:style style:name="T192" style:parent-style-name="預設段落字型" style:family="text">
      <style:text-properties style:font-name="標楷體" style:font-name-asian="標楷體" style:font-name-complex="標楷體" style:letter-kerning="true"/>
    </style:style>
    <style:style style:name="T193" style:parent-style-name="預設段落字型" style:family="text">
      <style:text-properties style:font-name="標楷體" style:font-name-asian="標楷體" style:font-name-complex="Courier New" style:letter-kerning="true"/>
    </style:style>
    <style:style style:name="P194"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195" style:parent-style-name="預設段落字型" style:family="text">
      <style:text-properties style:font-name="標楷體" style:font-name-asian="標楷體" style:font-name-complex="標楷體" style:letter-kerning="true"/>
    </style:style>
    <style:style style:name="T196" style:parent-style-name="預設段落字型" style:family="text">
      <style:text-properties style:font-name="標楷體" style:font-name-asian="標楷體" style:font-name-complex="標楷體" style:letter-kerning="true"/>
    </style:style>
    <style:style style:name="T197" style:parent-style-name="預設段落字型" style:family="text">
      <style:text-properties style:font-name="標楷體" style:font-name-asian="標楷體" style:font-name-complex="標楷體" style:letter-kerning="true"/>
    </style:style>
    <style:style style:name="T198" style:parent-style-name="預設段落字型" style:family="text">
      <style:text-properties style:font-name="標楷體" style:font-name-asian="標楷體" style:font-name-complex="Courier New" style:letter-kerning="true"/>
    </style:style>
    <style:style style:name="T199" style:parent-style-name="預設段落字型" style:family="text">
      <style:text-properties style:font-name="標楷體" style:font-name-asian="標楷體" style:font-name-complex="Courier New" style:letter-kerning="true"/>
    </style:style>
    <style:style style:name="P200" style:parent-style-name="內文" style:family="paragraph">
      <style:paragraph-properties style:text-autospace="none" fo:text-align="justify" fo:margin-left="2.3625in">
        <style:tab-stops/>
      </style:paragraph-properties>
      <style:text-properties style:font-name="標楷體" style:font-name-asian="標楷體" style:font-name-complex="標楷體" style:letter-kerning="true"/>
    </style:style>
    <style:style style:name="P201" style:parent-style-name="內文" style:family="paragraph">
      <style:paragraph-properties style:text-autospace="none" fo:text-align="justify" fo:margin-left="2.3625in">
        <style:tab-stops/>
      </style:paragraph-properties>
    </style:style>
    <style:style style:name="T202" style:parent-style-name="預設段落字型" style:family="text">
      <style:text-properties style:font-name="標楷體" style:font-name-asian="標楷體" style:font-name-complex="標楷體" style:letter-kerning="true"/>
    </style:style>
    <style:style style:name="P203"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204"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3會期財政委員會第8次全體委員會議議事錄</text:p>
      <text:p text:style-name="P3"><text:span text:style-name="T4">時　　間</text:span><text:span text:style-name="T5">　</text:span><text:span text:style-name="T6">中華民國1</text:span><text:span text:style-name="T7">10</text:span><text:span text:style-name="T8">年</text:span><text:span text:style-name="T9">3</text:span><text:span text:style-name="T10">月</text:span><text:span text:style-name="T11">24</text:span><text:span text:style-name="T12">日（星期</text:span><text:span text:style-name="T13">三</text:span><text:span text:style-name="T14">）9時</text:span><text:span text:style-name="T15">3分</text:span><text:span text:style-name="T16">至1</text:span><text:span text:style-name="T17">2</text:span><text:span text:style-name="T18">時</text:span><text:span text:style-name="T19">57</text:span><text:span text:style-name="T20">分</text:span></text:p>
      <text:p text:style-name="P21">地　　點　本院群賢樓9樓大禮堂</text:p>
      <text:p text:style-name="P22"><text:span text:style-name="T23">出席委員　</text:span><text:span text:style-name="T24">曾銘宗　李貴敏　賴士葆　</text:span><text:span text:style-name="T25">吳秉叡　</text:span><text:span text:style-name="T26">林德福　</text:span><text:span text:style-name="T27">沈發惠　</text:span></text:p>
      <text:p text:style-name="P28">　　　　　林楚茵　郭國文　鍾佳濱　高嘉瑜　張其祿　余　天　</text:p>
      <text:p text:style-name="P29">　　　　　羅明才　</text:p>
      <text:p text:style-name="P30"><text:span text:style-name="T31">委員出席</text:span><text:span text:style-name="T32">1</text:span><text:span text:style-name="T33">3</text:span><text:span text:style-name="T34">人</text:span></text:p>
      <text:p text:style-name="P35">列席委員　費鴻泰　蔡壁如　洪孟楷　陳椒華　邱顯智　林奕華　</text:p>
      <text:p text:style-name="P36"><text:span text:style-name="T37">　　　　　蔡易餘　</text:span><text:span text:style-name="T38">陳歐珀</text:span><text:span text:style-name="T39">　楊瓊瓔　</text:span><text:span text:style-name="T40">鄭天財</text:span><text:span text:style-name="T41"><text:s/>Sra Kacaw</text:span><text:span text:style-name="T42">　廖婉汝　</text:span></text:p>
      <text:p text:style-name="P43">　　　　　謝衣　吳斯懷　江永昌　劉建國　高虹安<text:tab/>　陳明文<text:tab/>　</text:p>
      <text:p text:style-name="P44">　　　　　邱志偉<text:tab/>　王美惠　吳怡玎</text:p>
      <text:p text:style-name="P45"><text:span text:style-name="T46">委員列席</text:span><text:span text:style-name="T47">20</text:span><text:span text:style-name="T48">人</text:span></text:p>
      <text:p text:style-name="P49">列席官員　</text:p>
      <text:p text:style-name="P50"><text:span text:style-name="T51">　　　　　</text:span><text:span text:style-name="T52">財政部</text:span><text:span text:style-name="T53">　　　　　　　　　　　　</text:span><text:span text:style-name="T54">部長</text:span><text:span text:style-name="T55">　　　</text:span><text:span text:style-name="T56">蘇建榮</text:span></text:p>
      <text:p text:style-name="P57">　　　　　　綜合規劃司　　　　　　　　　司長　　　陳進雄</text:p>
      <text:p text:style-name="P58">　　　　　　統計處　　　　　　　　　　　處長　　　蔡美娜</text:p>
      <text:p text:style-name="P59">　　　　　　法制處　　　　　　　　　　　處長　　　胡坤明</text:p>
      <text:p text:style-name="P60">　　　　　　國庫署　　　　　　　　　　　署長　　　蕭家旗</text:p>
      <text:p text:style-name="P61">　　　　　　賦稅署　　　　　　　　　　　署長　　　許慈美</text:p>
      <text:p text:style-name="P62">　　　　　　關務署　　　　　　　　　　　署長　　　謝鈴媛</text:p>
      <text:p text:style-name="P63">　　　　　　國有財產署　　　　　　　　　署長　　　曾國基</text:p>
      <text:p text:style-name="P64">　　　　　　財政資訊中心　　　　　　　　主任　　　張文熙</text:p>
      <text:p text:style-name="P65">　　　　　　臺北國稅局　　　　　　　　　局長　　　宋秀玲</text:p>
      <text:p text:style-name="P66">　　　　　　高雄國稅局　　　　　　　　　局長　　　蔡碧珍</text:p>
      <text:p text:style-name="P67"><text:span text:style-name="T68">　　　　　　</text:span><text:span text:style-name="T69">北區國稅局</text:span><text:span text:style-name="T70">　　　　　　　　　</text:span><text:span text:style-name="T71">局長</text:span><text:span text:style-name="T72">　　　</text:span><text:span text:style-name="T73">王</text:span><text:span text:style-name="T74">綉</text:span><text:span text:style-name="T75">忠</text:span></text:p>
      <text:p text:style-name="P76">　　　　　　中區國稅局　　　　　　　　　局長　　　吳蓮英</text:p>
      <text:p text:style-name="P77">　　　　　　南區國稅局　　　　　　　　　局長　　　盧貞秀</text:p>
      <text:p text:style-name="P78"><text:span text:style-name="T79">　　　　　</text:span><text:span text:style-name="T80">臺北市稅捐稽徵處</text:span><text:span text:style-name="T81">　</text:span><text:span text:style-name="T82">　</text:span><text:span text:style-name="T83">　</text:span><text:span text:style-name="T84">　　　　</text:span><text:span text:style-name="T85">處長</text:span><text:span text:style-name="T86">　　　</text:span><text:span text:style-name="T87">倪永祖</text:span></text:p>
      <text:p text:style-name="P88"><text:span text:style-name="T89">　　　　　</text:span><text:span text:style-name="T90">桃園市政府</text:span><text:span text:style-name="T91">地方稅務局</text:span><text:span text:style-name="T92">　</text:span><text:span text:style-name="T93">　　　　</text:span><text:span text:style-name="T94">局長</text:span><text:span text:style-name="T95">　　　</text:span><text:span text:style-name="T96">姚世昌</text:span></text:p>
      <text:soft-page-break/>
      <text:p text:style-name="P97"><text:span text:style-name="T98">　　　　　</text:span><text:span text:style-name="T99">內政部</text:span><text:span text:style-name="T100">地政司</text:span><text:span text:style-name="T101">　　　　　　　　　</text:span><text:span text:style-name="T102">副司</text:span><text:span text:style-name="T103">長</text:span><text:span text:style-name="T104">　　</text:span><text:span text:style-name="T105">林家正</text:span></text:p>
      <text:p text:style-name="P106">　　　　　　　　營建署　　　　　　　　　副處長　　朱慶倫</text:p>
      <text:p text:style-name="P107">　　　　　　　　　　　　　　　　　　　　組長　　　歐正興</text:p>
      <text:p text:style-name="P108"><text:span text:style-name="T109">主　　席　</text:span><text:span text:style-name="T110">曾</text:span><text:span text:style-name="T111">召集委員</text:span><text:span text:style-name="T112">銘宗</text:span></text:p>
      <text:p text:style-name="P113">專門委員　謝淑津</text:p>
      <text:p text:style-name="P114">主任秘書　趙弘靜</text:p>
      <text:p text:style-name="P115"><text:span text:style-name="T116">紀　　錄　秘　書　郭錦貴　</text:span><text:span text:style-name="T117">副研究員</text:span><text:span text:style-name="T118">　黃惠雯　編　審　黃美菁　</text:span></text:p>
      <text:p text:style-name="P119"><text:span text:style-name="T120">　　　　　科　長　蔡明哲　科　員　謝禎鴻</text:span></text:p>
      <text:p text:style-name="P121"><text:span text:style-name="T122">報告</text:span><text:span text:style-name="T123">事項</text:span></text:p>
      <text:p text:style-name="P124">一、宣讀上次會議議事錄。</text:p>
      <text:p text:style-name="P125">決定：議事錄確定。</text:p>
      <text:p text:style-name="P126"><text:span text:style-name="T127">二、</text:span><text:span text:style-name="T128">邀請財政部蘇部長建榮就「政府實施房地合一稅及是否推動囤房稅之政策評估」進行專題報告，並備質詢。</text:span></text:p>
      <text:p text:style-name="P129"><text:span text:style-name="T130">（</text:span><text:span text:style-name="T131">經</text:span><text:span text:style-name="T132">財政部部長蘇建榮</text:span><text:span text:style-name="T133">提出</text:span><text:span text:style-name="T134">專題</text:span><text:span text:style-name="T135">報告後</text:span><text:span text:style-name="T136">，</text:span><text:span text:style-name="T137">計有委</text:span><text:span text:style-name="T138">員</text:span><text:span text:style-name="T139">曾銘宗</text:span><text:span text:style-name="T140">、</text:span><text:span text:style-name="T141">李貴敏、</text:span><text:span text:style-name="T142">賴士葆、</text:span><text:span text:style-name="T143">吳秉叡、林德福、</text:span><text:span text:style-name="T144">沈發惠、</text:span><text:span text:style-name="T145">林楚茵、</text:span><text:span text:style-name="T146">郭國文、</text:span><text:span text:style-name="T147">鍾佳濱、</text:span><text:span text:style-name="T148">高嘉瑜、</text:span><text:span text:style-name="T149">張其祿、</text:span><text:span text:style-name="T150">陳椒華、</text:span><text:span text:style-name="T151">蔡壁如、</text:span><text:span text:style-name="T152">邱顯智、</text:span><text:span text:style-name="T153">楊瓊瓔、</text:span><text:span text:style-name="T154">江永昌</text:span><text:span text:style-name="T155">、</text:span><text:span text:style-name="T156">羅明才</text:span><text:span text:style-name="T157">、</text:span><text:span text:style-name="T158">林奕華</text:span><text:span text:style-name="T159">、</text:span><text:span text:style-name="T160">吳怡玎</text:span><text:span text:style-name="T161">等</text:span><text:span text:style-name="T162">1</text:span><text:span text:style-name="T163">9</text:span><text:span text:style-name="T164">人</text:span><text:span text:style-name="T165">提出質詢，</text:span><text:span text:style-name="T166">均經</text:span><text:span text:style-name="T167">財政部部長蘇建榮</text:span><text:span text:style-name="T168">、</text:span><text:span text:style-name="T169">內政部地政司副司長林家正</text:span><text:span text:style-name="T170">、</text:span><text:span text:style-name="T171">臺北市稅捐稽徵處處長倪永祖</text:span><text:span text:style-name="T172">及相關人員予以答復。</text:span><text:span text:style-name="T173">）</text:span></text:p>
      <text:p text:style-name="P174">決定：</text:p>
      <text:p text:style-name="P175">(一)報告及詢答完畢。</text:p>
      <text:p text:style-name="P176">(二)委員質詢未及答復或請補充資訊，<text:span text:style-name="T177">請</text:span>財政部<text:span text:style-name="T178">於一週內以書</text:span><text:span text:style-name="T179">面答復</text:span>；委員另要求期限者，從其所定。</text:p>
      <text:p text:style-name="P180">(三)委員余天、費鴻泰<text:span text:style-name="T181">所提書面質詢，列入紀錄，刊登公報。</text:span></text:p>
      <text:p text:style-name="P182">　　通過臨時提案3案：</text:p>
      <text:p text:style-name="P183">一、蔡政府於107年訂出擴大限塑項目及政策時程表：「2020內用禁用、2025以價制量限用、2030全面禁用吸管、飲料杯、購物用<text:soft-page-break/>塑膠袋、免洗餐具等四大類一次性塑膠製品。」，惟民間引進替代性商品後發現，竟因原料採用可自然分解之穀物等成分，被分類為農產相關製品需課徵20%之關稅，遠高於塑膠製品的5%，與政府限塑政策之立意背道而馳，爰建請財政部會同行政院環境保護署、經濟部及行政院農業委員會研商提供民間引進或研發替代性減塑商品之賦稅優惠或政策誘因，以鼓勵民間發展限塑政策替代性產品，並於3個月內向立法院財政委員會提出書面報告。</text:p>
      <text:p text:style-name="P184">提案人：羅明才　李貴敏　曾銘宗　賴士葆</text:p>
      <text:p text:style-name="P185"><text:span text:style-name="T186">　　　　林德福　</text:span></text:p>
      <text:p text:style-name="P187">二、有鑑於財政部對於房屋租賃市場之房東逃漏稅的情形並未有掌握，財政部應針對現行房屋租賃市場逃漏稅之情形及後續稽核之精進措施，於3個月內向立法院財政委員會提出書面報告。</text:p>
      <text:p text:style-name="P188"><text:span text:style-name="T189">提案人：</text:span><text:span text:style-name="T190">張其祿　</text:span></text:p>
      <text:p text:style-name="P191"><text:span text:style-name="T192">連署人：</text:span><text:span text:style-name="T193">曾銘宗　林德福　</text:span></text:p>
      <text:p text:style-name="P194"><text:span text:style-name="T195">三、有鑑於財政部將精確統計非自住住家用房屋持有情形，持續蒐集各方意見。綜上，針對財政部之精確統計，分析推動囤房稅需考量因素及可能衍生之問題，後續</text:span><text:span text:style-name="T196">評估情形</text:span><text:span text:style-name="T197">，財政部應於6個月內</text:span><text:span text:style-name="T198">向立法</text:span><text:span text:style-name="T199">院財政委員會提出書面報告。</text:span></text:p>
      <text:p text:style-name="P200">提案人：張其祿　</text:p>
      <text:p text:style-name="P201"><text:span text:style-name="T202">連署人：曾銘宗　林德福　</text:span></text:p>
      <text:p text:style-name="P203"><text:span text:style-name="T2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3-30T01:21:00Z</meta:creation-date>
    <dc:date>2021-03-30T01:21:00Z</dc:date>
    <meta:print-date>2021-03-24T06:46:00Z</meta:print-date>
    <meta:template xlink:href="1財委會議事錄-兩天一次會.dot" xlink:type="simple"/>
    <meta:editing-cycles>2</meta:editing-cycles>
    <meta:editing-duration>PT0S</meta:editing-duration>
    <meta:document-statistic meta:page-count="3" meta:paragraph-count="3" meta:word-count="266" meta:character-count="1781" meta:row-count="12" meta:non-whitespace-character-count="1518"/>
  </office:meta>
</office:document-meta>
</file>