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3" style:family="table-column">
      <style:table-column-properties style:column-width="1.0375in"/>
    </style:style>
    <style:style style:name="TableColumn74" style:family="table-column">
      <style:table-column-properties style:column-width="4.55in"/>
    </style:style>
    <style:style style:name="TableColumn75" style:family="table-column">
      <style:table-column-properties style:column-width="1.127in"/>
    </style:style>
    <style:style style:name="Table72" style:family="table">
      <style:table-properties style:width="6.714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 fo:text-indent="0.6826in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right="-0.175in" fo:text-indent="0.6826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472in" fo:margin-right="-0.175in" fo:text-indent="1.3131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472in" fo:margin-right="-0.175in" fo:text-indent="2.4812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472in" fo:margin-right="-0.175in" fo:text-indent="2.4812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5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46" style:parent-style-name="立法院會議名稱" style:family="paragraph">
      <style:paragraph-properties fo:text-align="justify" fo:line-height="0.3333in"/>
    </style:style>
    <style:style style:name="P147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20pt"/>
    </style:style>
    <style:style style:name="P150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51" style:parent-style-name="清單段落" style:list-style-name="LFO9" style:family="paragraph">
      <style:paragraph-properties style:snap-to-layout-grid="false" fo:text-align="justify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152" style:parent-style-name="清單段落" style:list-style-name="LFO9" style:family="paragraph">
      <style:paragraph-properties style:snap-to-layout-grid="false" fo:text-align="justify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153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P18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88" style:parent-style-name="預設段落字型" style:family="text">
      <style:text-properties style:font-name="標楷體" style:font-size-complex="16pt"/>
    </style:style>
    <style:style style:name="P189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90" style:parent-style-name="本文縮排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91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9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3" style:parent-style-name="預設段落字型" style:family="text">
      <style:text-properties style:font-name="標楷體" style:font-size-complex="16pt" fo:language="en" fo:country="US"/>
    </style:style>
    <style:style style:name="T19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6" style:parent-style-name="預設段落字型" style:family="text">
      <style:text-properties style:font-name="標楷體" style:font-size-complex="16pt" fo:language="en" fo:country="US"/>
    </style:style>
    <style:style style:name="T19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8" style:parent-style-name="預設段落字型" style:family="text">
      <style:text-properties style:font-name="標楷體" style:font-size-complex="16pt" fo:language="en" fo:country="US"/>
    </style:style>
    <style:style style:name="T199" style:parent-style-name="預設段落字型" style:family="text">
      <style:text-properties style:font-name="標楷體" style:font-size-complex="16pt" fo:language="en" fo:country="US"/>
    </style:style>
    <style:style style:name="T20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1" style:parent-style-name="預設段落字型" style:family="text">
      <style:text-properties style:font-name="標楷體" style:font-size-complex="16pt" fo:language="en" fo:country="US"/>
    </style:style>
    <style:style style:name="T20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3" style:parent-style-name="預設段落字型" style:family="text">
      <style:text-properties style:font-name="標楷體" style:font-size-complex="16pt" fo:language="en" fo:country="US"/>
    </style:style>
    <style:style style:name="T20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5" style:parent-style-name="預設段落字型" style:family="text">
      <style:text-properties style:font-name="標楷體" style:font-size-complex="16pt" fo:language="en" fo:country="US"/>
    </style:style>
    <style:style style:name="T20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7" style:parent-style-name="預設段落字型" style:family="text">
      <style:text-properties style:font-name="標楷體" style:font-size-complex="16pt" fo:language="en" fo:country="US"/>
    </style:style>
    <style:style style:name="T20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0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14" style:parent-style-name="預設段落字型" style:family="text">
      <style:text-properties style:font-name="標楷體" style:font-size-complex="16pt" fo:language="en" fo:country="US"/>
    </style:style>
    <style:style style:name="P215" style:parent-style-name="本文縮排" style:family="paragraph">
      <style:paragraph-properties fo:text-align="justify" fo:line-height="0.3055in" fo:margin-left="3.8381in" fo:text-indent="-0.8847in">
        <style:tab-stops/>
      </style:paragraph-properties>
    </style:style>
    <style:style style:name="T216" style:parent-style-name="預設段落字型" style:family="text">
      <style:text-properties style:font-name="標楷體" style:font-size-complex="16pt" style:language-asian="zh" style:country-asian="TW"/>
    </style:style>
    <style:style style:name="T217" style:parent-style-name="預設段落字型" style:family="text">
      <style:text-properties style:font-name="標楷體" style:font-size-complex="16pt" style:language-asian="zh" style:country-asian="TW"/>
    </style:style>
    <style:style style:name="T218" style:parent-style-name="預設段落字型" style:family="text">
      <style:text-properties style:font-name="標楷體" style:font-size-complex="16pt" style:language-asian="zh" style:country-asian="TW"/>
    </style:style>
    <style:style style:name="T219" style:parent-style-name="預設段落字型" style:family="text">
      <style:text-properties style:font-name="標楷體" style:font-size-complex="16pt" style:language-asian="zh" style:country-asian="TW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T221" style:parent-style-name="預設段落字型" style:family="text">
      <style:text-properties style:font-name="標楷體" style:font-size-complex="16pt" style:language-asian="zh" style:country-asian="TW"/>
    </style:style>
    <style:style style:name="T222" style:parent-style-name="預設段落字型" style:family="text">
      <style:text-properties style:font-name="標楷體" style:font-size-complex="16pt" style:language-asian="zh" style:country-asian="TW"/>
    </style:style>
    <style:style style:name="P223" style:parent-style-name="本文縮排" style:family="paragraph">
      <style:paragraph-properties fo:text-align="justify" fo:line-height="0.3055in" fo:margin-left="1.083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224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size-complex="16pt" fo:language="en" fo:country="US"/>
    </style:style>
    <style:style style:name="T22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2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 style:language-asian="zh" style:country-asian="TW"/>
    </style:style>
    <style:style style:name="T230" style:parent-style-name="預設段落字型" style:family="text">
      <style:text-properties style:font-name="標楷體" style:font-size-complex="16pt" style:language-asian="zh" style:country-asian="TW"/>
    </style:style>
    <style:style style:name="T23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3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33" style:parent-style-name="預設段落字型" style:family="text">
      <style:text-properties style:font-name="標楷體" style:font-size-complex="16pt" style:language-asian="zh" style:country-asian="TW"/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style:font-name="標楷體" style:font-size-complex="16pt" style:language-asian="zh" style:country-asian="TW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 style:language-asian="zh" style:country-asian="TW"/>
    </style:style>
    <style:style style:name="T238" style:parent-style-name="預設段落字型" style:family="text">
      <style:text-properties style:font-name="標楷體" style:font-size-complex="16pt" style:language-asian="zh" style:country-asian="TW"/>
    </style:style>
    <style:style style:name="T239" style:parent-style-name="預設段落字型" style:family="text">
      <style:text-properties style:font-name="標楷體" style:font-size-complex="16pt" style:language-asian="zh" style:country-asian="TW"/>
    </style:style>
    <style:style style:name="T240" style:parent-style-name="預設段落字型" style:family="text">
      <style:text-properties style:font-name="標楷體" style:font-size-complex="16pt" style:language-asian="zh" style:country-asian="TW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 style:language-asian="zh" style:country-asian="TW"/>
    </style:style>
    <style:style style:name="T243" style:parent-style-name="預設段落字型" style:family="text">
      <style:text-properties style:font-name="標楷體" style:font-size-complex="16pt" style:language-asian="zh" style:country-asian="TW"/>
    </style:style>
    <style:style style:name="T244" style:parent-style-name="預設段落字型" style:family="text">
      <style:text-properties style:font-name="標楷體" style:font-size-complex="16pt" style:language-asian="zh" style:country-asian="TW"/>
    </style:style>
    <style:style style:name="T245" style:parent-style-name="預設段落字型" style:family="text">
      <style:text-properties style:font-name="標楷體" style:font-size-complex="16pt" style:language-asian="zh" style:country-asian="TW"/>
    </style:style>
    <style:style style:name="T246" style:parent-style-name="預設段落字型" style:family="text">
      <style:text-properties style:font-name="標楷體" style:font-size-complex="16pt" style:language-asian="zh" style:country-asian="TW"/>
    </style:style>
    <style:style style:name="T247" style:parent-style-name="預設段落字型" style:family="text">
      <style:text-properties style:font-name="標楷體" style:font-size-complex="16pt" style:language-asian="zh" style:country-asian="TW"/>
    </style:style>
    <style:style style:name="T248" style:parent-style-name="預設段落字型" style:family="text">
      <style:text-properties style:font-name="標楷體" style:font-size-complex="16pt" style:language-asian="zh" style:country-asian="TW"/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P250" style:parent-style-name="本文縮排" style:family="paragraph">
      <style:paragraph-properties fo:text-align="justify" fo:line-height="0.3055in" fo:margin-left="3.8381in" fo:text-indent="-0.8847in">
        <style:tab-stops/>
      </style:paragraph-properties>
      <style:text-properties style:font-name="標楷體" style:font-size-complex="16pt" style:language-asian="zh" style:country-asian="TW"/>
    </style:style>
    <style:style style:name="P251" style:parent-style-name="本文縮排" style:family="paragraph">
      <style:paragraph-properties fo:text-align="justify" fo:line-height="0.3055in" fo:margin-left="1.083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252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253" style:parent-style-name="內文" style:family="paragraph">
      <style:paragraph-properties fo:text-align="justify" fo:margin-top="0.125in" fo:line-height="0.3194in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8</text:span><text:span text:style-name="T10">次全體委員會議議事錄</text:span><text:bookmark-end text:name="_Toc470106197"/></text:p>
      <text:p text:style-name="P11">時間：110年3月29日（星期一）上午9時至下午1時8分</text:p>
      <text:p text:style-name="P12">地點：紅樓202會議室</text:p>
      <text:p text:style-name="P13">出席委員：羅美玲 <text:s/>張宏陸 <text:s/>伍麗華Saidhai Tahovecahe<text:s text:c="2"/>管碧玲 <text:s/>邱顯智 <text:s/>魯明哲 <text:s/>王美惠 <text:s/>莊瑞雄 <text:s/>湯蕙禎 <text:s/>林思銘 <text:s/>林文瑞<text:s text:c="2"/>吳怡玎 <text:s/>林為洲 <text:s/>吳琪銘 <text:s/></text:p>
      <text:p text:style-name="P14">委員出席14人</text:p>
      <text:p text:style-name="P15"><text:span text:style-name="T16">列席委員：</text:span><text:span text:style-name="T17">李德維 <text:s/>吳玉琴</text:span><text:span text:style-name="T18"><text:s/></text:span><text:span text:style-name="T19"><text:s/></text:span><text:span text:style-name="T20">鄭天財</text:span><text:span text:style-name="T21">Sra Kacaw <text:s/></text:span><text:span text:style-name="T22">鍾佳濱<text:s/></text:span><text:span text:style-name="T23"><text:s/></text:span><text:span text:style-name="T24">洪</text:span><text:span text:style-name="T25">孟楷</text:span><text:span text:style-name="T26"><text:s/></text:span><text:span text:style-name="T27"><text:s/></text:span><text:span text:style-name="T28">李昆澤<text:s/></text:span><text:span text:style-name="T29"><text:s/></text:span><text:span text:style-name="T30">陳歐珀<text:s/></text:span><text:span text:style-name="T31"><text:s/></text:span><text:span text:style-name="T32">葉毓蘭</text:span><text:span text:style-name="T33"><text:s text:c="2"/></text:span><text:span text:style-name="T34">廖婉汝 <text:s/>賴惠員</text:span><text:span text:style-name="T35"><text:s text:c="2"/></text:span><text:span text:style-name="T36">林楚茵</text:span><text:span text:style-name="T37"><text:s/></text:span><text:span text:style-name="T38"><text:s/></text:span><text:span text:style-name="T39">謝衣鳯 <text:s/>林德福</text:span><text:span text:style-name="T40"><text:s text:c="2"/></text:span><text:span text:style-name="T41">李貴敏</text:span><text:span text:style-name="T42"><text:s/></text:span><text:span text:style-name="T43"><text:s/></text:span><text:span text:style-name="T44">劉</text:span><text:span text:style-name="T45">世芳</text:span><text:span text:style-name="T46"><text:s text:c="2"/>王婉諭</text:span><text:span text:style-name="T47"><text:s/></text:span><text:span text:style-name="T48"><text:s/></text:span><text:span text:style-name="T49">陳椒華 <text:s/>羅明才 <text:s/>呂玉玲</text:span><text:span text:style-name="T50"><text:s/></text:span><text:span text:style-name="T51"><text:s/></text:span><text:span text:style-name="T52">楊瓊瓔 <text:s/>吳</text:span><text:span text:style-name="T53">斯懷</text:span><text:span text:style-name="T54"><text:s text:c="2"/>孔文吉 <text:s/>高虹安</text:span><text:span text:style-name="T55"><text:s text:c="2"/></text:span><text:span text:style-name="T56">蘇震清 <text:s/>陳明文<text:s/></text:span><text:span text:style-name="T57"><text:s/></text:span><text:span text:style-name="T58">張其祿 <text:s/>張育</text:span><text:span text:style-name="T59">美</text:span><text:span text:style-name="T60"><text:s text:c="2"/>莊競程</text:span><text:span text:style-name="T61"><text:s text:c="2"/></text:span><text:span text:style-name="T62">高嘉瑜 <text:s/>劉櫂豪 <text:s/>何欣純 <text:s/>賴瑞隆</text:span><text:span text:style-name="T63"><text:s text:c="2"/></text:span><text:span text:style-name="T64">邱志偉 <text:s/>蔡易餘</text:span><text:span text:style-name="T65"><text:s text:c="2"/></text:span><text:span text:style-name="T66">高金素梅<text:s/></text:span><text:span text:style-name="T67"><text:s/></text:span><text:span text:style-name="T68">劉建</text:span><text:span text:style-name="T69">國</text:span></text:p>
      <text:p text:style-name="P70">委員列席36人</text:p>
      <text:p text:style-name="P71">列席官員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內政部部長</text:p>
          </table:table-cell>
          <table:table-cell table:style-name="TableCell81">
            <text:p text:style-name="P82">徐國勇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政務</text:span><text:span text:style-name="T89">次長</text:span></text:p>
          </table:table-cell>
          <table:table-cell table:style-name="TableCell90">
            <text:p text:style-name="P91"><text:span text:style-name="T92">花敬群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營建署都市更新組簡任技正</text:p>
          </table:table-cell>
          <table:table-cell table:style-name="TableCell98">
            <text:p text:style-name="P99">黃哲賢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國宅組組長</text:p>
          </table:table-cell>
          <table:table-cell table:style-name="TableCell105">
            <text:p text:style-name="P106">歐正興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國家住宅及都市更新中心代理董事長</text:p>
          </table:table-cell>
          <table:table-cell table:style-name="TableCell112">
            <text:p text:style-name="P113">花敬群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執行長</text:p>
          </table:table-cell>
          <table:table-cell table:style-name="TableCell119">
            <text:p text:style-name="P120">黃景茂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副執行長</text:p>
          </table:table-cell>
          <table:table-cell table:style-name="TableCell126">
            <text:p text:style-name="P127">柯茂榮</text:p>
          </table:table-cell>
        </table:table-row>
      </table:table>
      <text:p text:style-name="P128"><text:span text:style-name="T129">主 <text:s text:c="3"/>席：</text:span><text:span text:style-name="T130">林</text:span><text:span text:style-name="T131">召集</text:span><text:span text:style-name="T132">委員</text:span><text:span text:style-name="T133">思銘</text:span></text:p>
      <text:p text:style-name="P134"><text:span text:style-name="T135">專門委員：</text:span><text:span text:style-name="T136">賈北松</text:span></text:p>
      <text:p text:style-name="P137">主任秘書：張禮棟</text:p>
      <text:p text:style-name="P138">紀 <text:s text:c="3"/>錄：簡任秘書 <text:s/>周厚增</text:p>
      <text:p text:style-name="P139">簡任編審 <text:s/>吳人寬</text:p>
      <text:p text:style-name="P140">科 <text:s text:c="3"/>長 <text:s/>陳品華</text:p>
      <text:soft-page-break/>
      <text:p text:style-name="P141"><text:span text:style-name="T142">薦任科員</text:span><text:span text:style-name="T143"><text:s text:c="2"/></text:span><text:span text:style-name="T144">黃昱瑞</text:span></text:p>
      <text:p text:style-name="P145">報告事項</text:p>
      <text:p text:style-name="P146">宣讀上次會議議事錄。</text:p>
      <text:p text:style-name="P147"><text:span text:style-name="T148">決定：</text:span><text:span text:style-name="T149">確定。</text:span></text:p>
      <text:p text:style-name="P150">邀請內政部部長率行政法人國家住宅及都市更新中心董事長、執行長就下列議題進行專題報告，並備質詢。</text:p>
      <text:list text:style-name="LFO9" text:continue-numbering="true">
        <text:list-item>
          <text:p text:style-name="P151">住都中心於「居住正義」議題中扮演之功能與定位。</text:p>
        </text:list-item>
        <text:list-item>
          <text:p text:style-name="P152">「行政法人」住都中心主辦都市更新案及社會住宅營運管理成效與「公務機關」主辦之差異。</text:p>
        </text:list-item>
      </text:list>
      <text:p text:style-name="P153"><text:span text:style-name="T154">（</text:span><text:span text:style-name="T155">本次會議經</text:span>內政部政務次長兼國家住宅及都市更新中心代理董事長花敬群<text:span text:style-name="T156">報告；委員</text:span><text:span text:style-name="T157">羅美玲、</text:span><text:span text:style-name="T158">張宏陸、</text:span><text:span text:style-name="T159">邱顯智</text:span><text:span text:style-name="T160">、</text:span><text:span text:style-name="T161">湯蕙禎、</text:span>林思銘、伍麗華Saidhai Tahovecahe、<text:span text:style-name="T162">魯明哲、</text:span>王美惠、<text:span text:style-name="T163">管碧玲、</text:span>莊瑞雄、<text:span text:style-name="T164">林</text:span><text:span text:style-name="T165">文瑞</text:span><text:span text:style-name="T166">、</text:span><text:span text:style-name="T167">吳怡玎、</text:span>林為洲、鍾佳濱、高嘉瑜、<text:span text:style-name="T168">鄭天財Sra Kacaw、</text:span>吳琪銘、吳玉琴、楊瓊瓔、張其祿、邱志偉、陳椒華、劉建國<text:span text:style-name="T169">等</text:span><text:span text:style-name="T170">2</text:span><text:span text:style-name="T171">3</text:span><text:span text:style-name="T172">人</text:span><text:span text:style-name="T173">提</text:span>出質詢，均經內政部部長徐國勇、國家住宅及都市更新中心代理董事長花敬群即席答復說明<text:span text:style-name="T174">；另有</text:span><text:span text:style-name="T175">委員</text:span>林楚茵<text:span text:style-name="T176">、</text:span>吳玉琴<text:span text:style-name="T177">等</text:span><text:span text:style-name="T178">2</text:span><text:span text:style-name="T179">人提出書面質詢</text:span><text:span text:style-name="T180">，列入紀錄，刊登公報，並請相關機關另以書面答復。</text:span><text:span text:style-name="T181">）</text:span></text:p>
      <text:p text:style-name="P182">決定：</text:p>
      <text:p text:style-name="P183"><text:span text:style-name="T184">一、</text:span><text:span text:style-name="T185">報告及詢答完畢</text:span><text:span text:style-name="T186">。</text:span></text:p>
      <text:p text:style-name="P187"><text:span text:style-name="T188">二、委員質詢未及答復部分或要求提供之說明資料，請相關機關儘速以書面答復。</text:span></text:p>
      <text:p text:style-name="P189"/>
      <text:p text:style-name="P190">臨時提案</text:p>
      <text:p text:style-name="P191"><text:span text:style-name="T192">一、</text:span><text:span text:style-name="T193">住宅法第四條明定：主管機關及民間興辦之社會住宅</text:span><text:span text:style-name="T194">（以下簡稱社宅</text:span><text:span text:style-name="T195">）</text:span><text:span text:style-name="T196">，應以直轄市、縣（市）轄區為計算範圍，提供至少百分之三十以上比率出租予經濟或社會弱勢者，另提供一定比率予未設籍於當地且在該地區就學、就業有居住需求者。然而，</text:span><text:span text:style-name="T197">臺</text:span><text:span text:style-name="T198">北市等直轄市均保留5%至30%不等之睦鄰戶予設籍當地民眾，使睦鄰戶中籤率遠高於外縣市移居就學、就業者，已嚴重背離興辦社宅</text:span><text:soft-page-break/><text:span text:style-name="T199">之精神，監察院</text:span><text:span text:style-name="T200">「</text:span><text:span text:style-name="T201">107內調0068</text:span><text:span text:style-name="T202">」</text:span><text:span text:style-name="T203">調查報告已清楚載明。以內政部補助興辦之</text:span><text:span text:style-name="T204">臺</text:span><text:span text:style-name="T205">北市社宅為例，南港東明社宅，「南港區居民」中籤率為「未設籍於當地且在該地區就學、就業有居住需求者」36倍，明倫社宅為30倍。</text:span><text:span text:style-name="T206">爰</text:span><text:span text:style-name="T207">要求內政部</text:span><text:span text:style-name="T208">通函</text:span><text:span text:style-name="T209">要求直轄市、縣（市）政府睦鄰戶比例</text:span><text:span text:style-name="T210">以5%為</text:span><text:span text:style-name="T211">原則仍不得超過</text:span><text:span text:style-name="T212">10%，另</text:span><text:span text:style-name="T213">研議檢討相關法令之必要</text:span><text:span text:style-name="T214">，杜絕睦鄰戶排擠未設籍於當地且在該地區就學、就業有居住需求者，以維社宅之分配公平與居住正義。</text:span></text:p>
      <text:p text:style-name="P215"><text:span text:style-name="T216">提案人：</text:span><text:span text:style-name="T217">邱顯</text:span><text:span text:style-name="T218">智</text:span><text:span text:style-name="T219"><text:s text:c="2"/>林</text:span><text:span text:style-name="T220">思銘</text:span><text:span text:style-name="T221"><text:s text:c="2"/></text:span><text:span text:style-name="T222"><text:line-break/></text:span>伍麗華Saidhai Tahovecahe</text:p>
      <text:p text:style-name="P223">決議：照案通過。</text:p>
      <text:p text:style-name="P224"><text:span text:style-name="T225">二、</text:span><text:span text:style-name="T226">鑒</text:span><text:span text:style-name="T227">於</text:span><text:span text:style-name="T228">國家住宅及都市更新中心</text:span><text:span text:style-name="T229">在</text:span><text:span text:style-name="T230">嘉義市興建社會住宅</text:span><text:span text:style-name="T231">（以下簡稱社宅</text:span><text:span text:style-name="T232">）</text:span><text:span text:style-name="T233">，目前規劃</text:span><text:span text:style-name="T234">34</text:span><text:span text:style-name="T235">0戶</text:span><text:span text:style-name="T236">皆集中在西區，預計今年發包、明年開始動工。考</text:span><text:span text:style-name="T237">量</text:span><text:span text:style-name="T238">嘉</text:span><text:span text:style-name="T239">義</text:span><text:span text:style-name="T240">市東區人口數不亞於西區，且嘉義市老年人口比例高，建請</text:span><text:span text:style-name="T241">國家住宅及都市更新中心</text:span><text:span text:style-name="T242">評</text:span><text:span text:style-name="T243">估嘉義市東區是否可以興辦社</text:span><text:span text:style-name="T244">宅</text:span><text:span text:style-name="T245">，</text:span><text:span text:style-name="T246">加速</text:span><text:span text:style-name="T247">嘉義市興建社</text:span><text:span text:style-name="T248">宅</text:span><text:span text:style-name="T249">的時程，請於兩個月內提交書面報告予立法院內政委員會。</text:span></text:p>
      <text:p text:style-name="P250">提案人：王美惠<text:s text:c="2"/>莊瑞雄<text:s text:c="2"/>管碧玲</text:p>
      <text:p text:style-name="P251">決議：照案通過。</text:p>
      <text:p text:style-name="P252"/>
      <text:p text:style-name="P253"><text:span text:style-name="T2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3-30T09:41:00Z</meta:creation-date>
    <dc:date>2021-03-30T09:41:00Z</dc:date>
    <meta:print-date>2021-03-29T07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