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P129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第二層14號字" style:family="paragraph">
      <style:paragraph-properties fo:margin-left="0.3937in" fo:text-indent="-0.3937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50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56" style:family="table-column">
      <style:table-column-properties style:column-width="0.3833in" style:use-optimal-column-width="false"/>
    </style:style>
    <style:style style:name="TableColumn157" style:family="table-column">
      <style:table-column-properties style:column-width="0.5895in" style:use-optimal-column-width="false"/>
    </style:style>
    <style:style style:name="TableColumn158" style:family="table-column">
      <style:table-column-properties style:column-width="0.9826in" style:use-optimal-column-width="false"/>
    </style:style>
    <style:style style:name="TableColumn159" style:family="table-column">
      <style:table-column-properties style:column-width="0.9826in" style:use-optimal-column-width="false"/>
    </style:style>
    <style:style style:name="TableColumn160" style:family="table-column">
      <style:table-column-properties style:column-width="0.9826in" style:use-optimal-column-width="false"/>
    </style:style>
    <style:style style:name="TableColumn161" style:family="table-column">
      <style:table-column-properties style:column-width="0.9916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155" style:family="table">
      <style:table-properties style:width="5.8965in" fo:margin-left="0.0847in" table:align="left"/>
    </style:style>
    <style:style style:name="TableRow163" style:family="table-row">
      <style:table-row-properties style:min-row-height="0.2437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354in" fo:margin-bottom="0.0354in" fo:line-height="0.1666in" fo:margin-left="-0.0395in" fo:margin-right="-0.0395in" fo:text-indent="0in">
        <style:tab-stops/>
      </style:paragraph-properties>
      <style:text-properties fo:letter-spacing="-0.0055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269" style:family="table-row">
      <style:table-row-properties style:min-row-height="0.2361in" style:use-optimal-row-height="false"/>
    </style:style>
    <style:style style:name="P270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margin-top="0.0354in" fo:margin-bottom="0.0354in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top="0.0354in" fo:margin-bottom="0.0354in" fo:line-height="0.1666in" fo:margin-left="0in" fo:text-indent="0in">
        <style:tab-stops/>
      </style:paragraph-properties>
      <style:text-properties fo:font-size="10.5pt" style:font-size-asian="10.5pt" style:font-size-complex="10.5pt"/>
    </style:style>
    <style:style style:name="P283" style:parent-style-name="內文" style:family="paragraph">
      <style:paragraph-properties fo:widows="2" fo:orphans="2" fo:text-align="start" fo:line-height="0.1666in" fo:margin-left="0.8451in" fo:text-indent="-0.8451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內文" style:family="paragraph">
      <style:paragraph-properties fo:margin-left="0.3937in" fo:text-indent="0.3937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family="paragraph">
      <style:paragraph-properties fo:text-align="start" fo:line-height="0.3055in" fo:margin-left="0.6875in" fo:text-indent="-0.6875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/>
    </style:style>
    <style:style style:name="P320" style:parent-style-name="內文" style:family="paragraph">
      <style:paragraph-properties fo:text-align="end" fo:line-height="0.2222in" fo:margin-left="0.6875in" fo:text-indent="-0.6875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weight="bold" style:font-weight-asian="bold"/>
    </style:style>
    <style:style style:name="TableColumn326" style:family="table-column">
      <style:table-column-properties style:column-width="0.4826in" style:use-optimal-column-width="false"/>
    </style:style>
    <style:style style:name="TableColumn327" style:family="table-column">
      <style:table-column-properties style:column-width="0.8833in" style:use-optimal-column-width="false"/>
    </style:style>
    <style:style style:name="TableColumn328" style:family="table-column">
      <style:table-column-properties style:column-width="0.9034in" style:use-optimal-column-width="false"/>
    </style:style>
    <style:style style:name="TableColumn329" style:family="table-column">
      <style:table-column-properties style:column-width="0.9041in" style:use-optimal-column-width="false"/>
    </style:style>
    <style:style style:name="TableColumn330" style:family="table-column">
      <style:table-column-properties style:column-width="0.9041in" style:use-optimal-column-width="false"/>
    </style:style>
    <style:style style:name="TableColumn331" style:family="table-column">
      <style:table-column-properties style:column-width="0.9041in" style:use-optimal-column-width="false"/>
    </style:style>
    <style:style style:name="TableColumn332" style:family="table-column">
      <style:table-column-properties style:column-width="0.9041in" style:use-optimal-column-width="false"/>
    </style:style>
    <style:style style:name="Table325" style:family="table">
      <style:table-properties style:width="5.8861in" fo:margin-left="0.0847in" table:align="left"/>
    </style:style>
    <style:style style:name="TableRow333" style:family="table-row">
      <style:table-row-properties style:min-row-height="0.2625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keep-together="always"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keep-together="always"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keep-together="always"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keep-together="always"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keep-together="always" fo:text-align="center" fo:margin-top="0.0715in" fo:margin-bottom="0.0715in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keep-together="always" fo:text-align="start" fo:margin-top="0.0354in" fo:margin-bottom="0.0354in" fo:line-height="0.1666in" fo:margin-left="0in" fo:text-indent="0in">
        <style:tab-stops/>
      </style:paragraph-properties>
    </style:style>
    <style:style style:name="T364" style:parent-style-name="預設段落字型" style:family="text">
      <style:text-properties fo:letter-spacing="-0.0069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keep-together="always" fo:text-align="start" fo:margin-top="0.0354in" fo:margin-bottom="0.0354in" fo:line-height="0.1666in" fo:margin-left="0in" fo:text-indent="0in">
        <style:tab-stops/>
      </style:paragraph-properties>
    </style:style>
    <style:style style:name="T379" style:parent-style-name="預設段落字型" style:family="text">
      <style:text-properties fo:letter-spacing="-0.0069in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start" fo:margin-top="0.0354in" fo:margin-bottom="0.0354in" fo:line-height="0.1666in" fo:margin-left="0in" fo:text-indent="0in">
        <style:tab-stops/>
      </style:paragraph-properties>
    </style:style>
    <style:style style:name="T394" style:parent-style-name="預設段落字型" style:family="text">
      <style:text-properties fo:letter-spacing="-0.0069in" fo:font-size="11pt" style:font-size-asian="11pt" style:font-size-complex="11pt"/>
    </style:style>
    <style:style style:name="T395" style:parent-style-name="預設段落字型" style:family="text">
      <style:text-properties fo:letter-spacing="-0.0069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41in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top="0.0354in" fo:margin-bottom="0.0354in" fo:line-height="0.1388in" fo:margin-left="0in" fo:text-indent="0in">
        <style:tab-stops/>
      </style:paragraph-properties>
    </style:style>
    <style:style style:name="T422" style:parent-style-name="預設段落字型" style:family="text">
      <style:text-properties fo:letter-spacing="-0.0069in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keep-together="always" fo:text-align="end" fo:margin-top="0.0354in" fo:margin-bottom="0.0354in" fo:line-height="0.1666in" fo:margin-left="0in" fo:text-indent="0in">
        <style:tab-stops/>
      </style:paragraph-properties>
      <style:text-properties style:font-name-complex="Arial Unicode MS" fo:font-size="10pt" style:font-size-asian="10pt" style:font-size-complex="10pt"/>
    </style:style>
    <style:style style:name="P433" style:parent-style-name="內文" style:family="paragraph">
      <style:paragraph-properties fo:line-height="0.1944in" fo:margin-left="0.7611in" fo:text-indent="-0.7611in">
        <style:tab-stops/>
      </style:paragraph-properties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P444" style:parent-style-name="內文" style:family="paragraph">
      <style:paragraph-properties fo:text-align="start" fo:line-height="0.1944in" fo:margin-left="0.5916in" fo:text-indent="-0.5916in">
        <style:tab-stops/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P450" style:parent-style-name="內文" style:family="paragraph">
      <style:paragraph-properties fo:line-height="0.3333in" fo:margin-left="0.3937in" fo:text-indent="0.3937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P468" style:parent-style-name="姓名及分機" style:family="paragraph">
      <style:paragraph-properties style:line-break="normal" fo:margin-left="0.5902in" fo:text-indent="0.3888in">
        <style:tab-stops/>
      </style:paragraph-properties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08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</text:span><text:span text:style-name="T9">2</text:span><text:span text:style-name="T10">個特別收入基金(</text:span><text:span text:style-name="T11">經濟特別收入基金</text:span><text:span text:style-name="T12">、</text:span><text:span text:style-name="T13">核能發電後端營運基金)</text:span><text:span text:style-name="T14">，</text:span><text:span text:style-name="T15">10</text:span><text:span text:style-name="T16">8</text:span><text:span text:style-name="T17">年度預算執行情形詳表1</text:span><text:span text:style-name="T18">，</text:span><text:span text:style-name="T19">並依各基金別評析如後</text:span><text:span text:style-name="T20">：</text:span></text:p>
      <text:p text:style-name="P21">表1 <text:s/>經濟部主管非營業基金108年度預算執行情形概況表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5.67</text:p>
          </table:table-cell>
          <table:table-cell table:style-name="TableCell66">
            <text:p text:style-name="P67">110.12</text:p>
          </table:table-cell>
          <table:table-cell table:style-name="TableCell68">
            <text:p text:style-name="P69">149.54</text:p>
          </table:table-cell>
          <table:table-cell table:style-name="TableCell70">
            <text:p text:style-name="P71">116.18</text:p>
          </table:table-cell>
          <table:table-cell table:style-name="TableCell72">
            <text:p text:style-name="P73">-3.87</text:p>
          </table:table-cell>
          <table:table-cell table:style-name="TableCell74">
            <text:p text:style-name="P75">-6.07</text:p>
          </table:table-cell>
          <table:table-cell table:style-name="TableCell76">
            <text:p text:style-name="P77">-2.20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82.76</text:p>
          </table:table-cell>
          <table:table-cell table:style-name="TableCell83">
            <text:p text:style-name="P84">73.13</text:p>
          </table:table-cell>
          <table:table-cell table:style-name="TableCell85">
            <text:p text:style-name="P86">94.38</text:p>
          </table:table-cell>
          <table:table-cell table:style-name="TableCell87">
            <text:p text:style-name="P88">100.94</text:p>
          </table:table-cell>
          <table:table-cell table:style-name="TableCell89">
            <text:p text:style-name="P90">-11.63</text:p>
          </table:table-cell>
          <table:table-cell table:style-name="TableCell91">
            <text:p text:style-name="P92">-27.81</text:p>
          </table:table-cell>
          <table:table-cell table:style-name="TableCell93">
            <text:p text:style-name="P94">-16.18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13.54</text:p>
          </table:table-cell>
          <table:table-cell table:style-name="TableCell100">
            <text:p text:style-name="P101">208.16</text:p>
          </table:table-cell>
          <table:table-cell table:style-name="TableCell102">
            <text:p text:style-name="P103">269.43</text:p>
          </table:table-cell>
          <table:table-cell table:style-name="TableCell104">
            <text:p text:style-name="P105">261.50</text:p>
          </table:table-cell>
          <table:table-cell table:style-name="TableCell106">
            <text:p text:style-name="P107">-55.89</text:p>
          </table:table-cell>
          <table:table-cell table:style-name="TableCell108">
            <text:p text:style-name="P109">-53.34</text:p>
          </table:table-cell>
          <table:table-cell table:style-name="TableCell110">
            <text:p text:style-name="P111">2.54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249.97</text:p>
          </table:table-cell>
          <table:table-cell table:style-name="TableCell117">
            <text:p text:style-name="P118">192.91</text:p>
          </table:table-cell>
          <table:table-cell table:style-name="TableCell119">
            <text:p text:style-name="P120">29.93</text:p>
          </table:table-cell>
          <table:table-cell table:style-name="TableCell121">
            <text:p text:style-name="P122">18.06</text:p>
          </table:table-cell>
          <table:table-cell table:style-name="TableCell123">
            <text:p text:style-name="P124">220.04</text:p>
          </table:table-cell>
          <table:table-cell table:style-name="TableCell125">
            <text:p text:style-name="P126">174.86</text:p>
          </table:table-cell>
          <table:table-cell table:style-name="TableCell127">
            <text:p text:style-name="P128">-45.19</text:p>
          </table:table-cell>
        </table:table-row>
      </table:table>
      <text:p text:style-name="P129"><text:span text:style-name="T130">資料來源</text:span><text:span text:style-name="T131">：</text:span><text:span text:style-name="T132">審計部10</text:span><text:span text:style-name="T133">8</text:span><text:span text:style-name="T134">年度中央政府總決算</text:span><text:span text:style-name="T135">暨附屬單位決算及綜計表</text:span><text:span text:style-name="T136">審核報告(附冊-非營業部分</text:span><text:span text:style-name="T137">)</text:span><text:span text:style-name="T138">。</text:span></text:p>
      <text:p text:style-name="P139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38255476"/><text:bookmark-start text:name="_Toc340429906"/><text:bookmark-start text:name="_Toc530642334"/><text:bookmark-start text:name="_Toc66090982"/><text:bookmark-start text:name="_Toc67924529"/><text:bookmark-end text:name="_Toc56304656"/><text:bookmark-end text:name="_Toc56316711"/><text:bookmark-end text:name="_Toc56427092"/><text:bookmark-end text:name="OLE_LINK1"/><text:bookmark-end text:name="_Toc372554116"/><text:bookmark-end text:name="_Toc413226569"/>一、<text:bookmark-start text:name="_Toc279652596"/><text:bookmark-start text:name="_Toc338431050"/><text:bookmark-start text:name="_Toc464721948"/><text:bookmark-start text:name="_Toc477882109"/><text:bookmark-start text:name="_Toc338431051"/><text:bookmark-start text:name="_Toc502065604"/><text:bookmark-start text:name="_Toc502067186"/><text:bookmark-start text:name="_Toc503168629"/><text:bookmark-end text:name="_Toc338255476"/><text:bookmark-end text:name="_Toc340429906"/><text:bookmark-end text:name="_Toc530642334"/><text:span text:style-name="T140">加工出口區作業基金10</text:span><text:span text:style-name="T141">8</text:span><text:span text:style-name="T142">年底帳列催收款項</text:span><text:span text:style-name="T143">達</text:span><text:span text:style-name="T144">3,271萬</text:span><text:span text:style-name="T145">餘</text:span><text:span text:style-name="T146">元</text:span><text:span text:style-name="T147">，高於107年底，</text:span><text:span text:style-name="T148">允宜加強稽催，俾維護基金權益</text:span><text:bookmark-end text:name="_Toc66090982"/><text:bookmark-end text:name="_Toc67924529"/></text:p>
      <text:p text:style-name="P149">截至108年底止，加工出口區作業基金催收款項科目餘額計3,271萬5千元(107年底為3,086萬3千元)，主要為其他項目(台灣絲○開發股份有限公司欠款)1,546萬7千元、一般土地租金1,421萬1千元、違約金及沒收保證金158萬9千元等項(詳表1)。依積欠時間分析，逾1年未達2年以及逾2年以上之催收款項共占57.49%，其中大部分屬已移送執行案件或已取得債權憑證尚未註銷之案件，未來收回可能性不高。</text:p>
      <text:p text:style-name="P150"><text:span text:style-name="T151">表1 <text:s/>截至108年底止</text:span><text:span text:style-name="T152">加工出口區催收款項統計表 <text:s/></text:span><text:span text:style-name="T153"><text:s text:c="3"/></text:span><text:span text:style-name="T154">單位:新臺幣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2">
              <text:p text:style-name="P165">期間</text:p>
            </table:table-cell>
            <table:covered-table-cell/>
            <table:table-cell table:style-name="TableCell166">
              <text:p text:style-name="P167">0至6個月</text:p>
            </table:table-cell>
            <table:table-cell table:style-name="TableCell168">
              <text:p text:style-name="P169">逾半年未達1年</text:p>
            </table:table-cell>
            <table:table-cell table:style-name="TableCell170">
              <text:p text:style-name="P171">逾1年未達2年</text:p>
            </table:table-cell>
            <table:table-cell table:style-name="TableCell172">
              <text:p text:style-name="P173">逾2年以上</text:p>
            </table:table-cell>
            <table:table-cell table:style-name="TableCell174">
              <text:p text:style-name="P175">合計</text:p>
            </table:table-cell>
          </table:table-row>
        </table:table-header-rows>
        <table:table-row table:style-name="TableRow176">
          <table:table-cell table:style-name="TableCell177" table:number-columns-spanned="2">
            <text:p text:style-name="P178">維護費及污水費</text:p>
          </table:table-cell>
          <table:covered-table-cell/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3,400<text:s/></text:p>
          </table:table-cell>
          <table:table-cell table:style-name="TableCell187">
            <text:p text:style-name="P188">3,400<text:s/></text:p>
          </table:table-cell>
        </table:table-row>
        <table:table-row table:style-name="TableRow189">
          <table:table-cell table:style-name="TableCell190" table:number-columns-spanned="2">
            <text:p text:style-name="P191">其他項目</text:p>
          </table:table-cell>
          <table:covered-table-cell/>
          <table:table-cell table:style-name="TableCell192">
            <text:p text:style-name="P193">3,539,170</text:p>
          </table:table-cell>
          <table:table-cell table:style-name="TableCell194">
            <text:p text:style-name="P195">3,597,830<text:s/></text:p>
          </table:table-cell>
          <table:table-cell table:style-name="TableCell196">
            <text:p text:style-name="P197">7,137,000</text:p>
          </table:table-cell>
          <table:table-cell table:style-name="TableCell198">
            <text:p text:style-name="P199">1,192,759</text:p>
          </table:table-cell>
          <table:table-cell table:style-name="TableCell200">
            <text:p text:style-name="P201">15,466,759</text:p>
          </table:table-cell>
        </table:table-row>
        <table:table-row table:style-name="TableRow202">
          <table:table-cell table:style-name="TableCell203" table:number-columns-spanned="2">
            <text:p text:style-name="P204">一般土地租金</text:p>
          </table:table-cell>
          <table:covered-table-cell/>
          <table:table-cell table:style-name="TableCell205">
            <text:p text:style-name="P206">6,524,430</text:p>
          </table:table-cell>
          <table:table-cell table:style-name="TableCell207">
            <text:p text:style-name="P208">81,564<text:s/></text:p>
          </table:table-cell>
          <table:table-cell table:style-name="TableCell209">
            <text:p text:style-name="P210">6,704,005<text:s/></text:p>
          </table:table-cell>
          <table:table-cell table:style-name="TableCell211">
            <text:p text:style-name="P212">901,361</text:p>
          </table:table-cell>
          <table:table-cell table:style-name="TableCell213">
            <text:p text:style-name="P214">14,211,360<text:s/></text:p>
          </table:table-cell>
        </table:table-row>
        <table:table-row table:style-name="TableRow215">
          <table:table-cell table:style-name="TableCell216" table:number-columns-spanned="2">
            <text:p text:style-name="P217">違約金及沒收保證金</text:p>
          </table:table-cell>
          <table:covered-table-cell/>
          <table:table-cell table:style-name="TableCell218">
            <text:p text:style-name="P219">82,63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803,855</text:p>
          </table:table-cell>
          <table:table-cell table:style-name="TableCell224">
            <text:p text:style-name="P225">702,318<text:s/></text:p>
          </table:table-cell>
          <table:table-cell table:style-name="TableCell226">
            <text:p text:style-name="P227">1,588,805<text:s/></text:p>
          </table:table-cell>
        </table:table-row>
        <text:soft-page-break/>
        <table:table-row table:style-name="TableRow228">
          <table:table-cell table:style-name="TableCell229" table:number-columns-spanned="2">
            <text:p text:style-name="P230">管理費</text:p>
          </table:table-cell>
          <table:covered-table-cell/>
          <table:table-cell table:style-name="TableCell231">
            <text:p text:style-name="P232">0</text:p>
          </table:table-cell>
          <table:table-cell table:style-name="TableCell233">
            <text:p text:style-name="P234">6,000</text:p>
          </table:table-cell>
          <table:table-cell table:style-name="TableCell235">
            <text:p text:style-name="P236">751,343</text:p>
          </table:table-cell>
          <table:table-cell table:style-name="TableCell237">
            <text:p text:style-name="P238">139,985</text:p>
          </table:table-cell>
          <table:table-cell table:style-name="TableCell239">
            <text:p text:style-name="P240">897,328</text:p>
          </table:table-cell>
        </table:table-row>
        <table:table-row table:style-name="TableRow241">
          <table:table-cell table:style-name="TableCell242" table:number-columns-spanned="2">
            <text:p text:style-name="P243">公共水電費</text:p>
          </table:table-cell>
          <table:covered-table-cell/>
          <table:table-cell table:style-name="TableCell244">
            <text:p text:style-name="P245">37,108</text:p>
          </table:table-cell>
          <table:table-cell table:style-name="TableCell246">
            <text:p text:style-name="P247">37,237</text:p>
          </table:table-cell>
          <table:table-cell table:style-name="TableCell248">
            <text:p text:style-name="P249">75,288</text:p>
          </table:table-cell>
          <table:table-cell table:style-name="TableCell250">
            <text:p text:style-name="P251">397,541<text:s/></text:p>
          </table:table-cell>
          <table:table-cell table:style-name="TableCell252">
            <text:p text:style-name="P253">547,174</text:p>
          </table:table-cell>
        </table:table-row>
        <table:table-row table:style-name="TableRow254">
          <table:table-cell table:style-name="TableCell255" table:number-rows-spanned="2">
            <text:p text:style-name="P256">合計</text:p>
          </table:table-cell>
          <table:table-cell table:style-name="TableCell257">
            <text:p text:style-name="P258">金額</text:p>
          </table:table-cell>
          <table:table-cell table:style-name="TableCell259">
            <text:p text:style-name="P260">10,183,340</text:p>
          </table:table-cell>
          <table:table-cell table:style-name="TableCell261">
            <text:p text:style-name="P262">3,722,631</text:p>
          </table:table-cell>
          <table:table-cell table:style-name="TableCell263">
            <text:p text:style-name="P264">15,471,491</text:p>
          </table:table-cell>
          <table:table-cell table:style-name="TableCell265">
            <text:p text:style-name="P266">3,337,364</text:p>
          </table:table-cell>
          <table:table-cell table:style-name="TableCell267">
            <text:p text:style-name="P268">32,714,82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占比</text:p>
          </table:table-cell>
          <table:table-cell table:style-name="TableCell273">
            <text:p text:style-name="P274">31.13%</text:p>
          </table:table-cell>
          <table:table-cell table:style-name="TableCell275">
            <text:p text:style-name="P276">11.38%</text:p>
          </table:table-cell>
          <table:table-cell table:style-name="TableCell277">
            <text:p text:style-name="P278">47.29%</text:p>
          </table:table-cell>
          <table:table-cell table:style-name="TableCell279">
            <text:p text:style-name="P280">10.20%</text:p>
          </table:table-cell>
          <table:table-cell table:style-name="TableCell281">
            <text:p text:style-name="P282">100.00%</text:p>
          </table:table-cell>
        </table:table-row>
      </table:table>
      <text:p text:style-name="P283"><text:span text:style-name="T284">說 <text:s text:c="3"/>明：</text:span><text:span text:style-name="T285">台灣絲</text:span><text:span text:style-name="T286">○</text:span><text:span text:style-name="T287">開發股份有限公司</text:span><text:span text:style-name="T288">積欠加工出口區管理處3.9億元開發配合款，目前該公司依營運狀況每月償還約50萬元至60萬元不等之利息。</text:span></text:p>
      <text:p text:style-name="P289"><text:span text:style-name="T290">資料來源</text:span><text:span text:style-name="T291">：</text:span><text:span text:style-name="T292">加工出口區</text:span><text:span text:style-name="T293">管理處</text:span><text:span text:style-name="T294">提供。</text:span></text:p>
      <text:p text:style-name="P295"><text:span text:style-name="T296">加工出口區作業基金</text:span><text:span text:style-name="T297">104年度至107年度提列呆帳金額介於46萬5千元至662萬9千元，108年度因認列慶</text:span><text:span text:style-name="T298">○</text:span><text:span text:style-name="T299">集團無法收回應收帳款，爰提列呆帳金額大幅增加至1,536萬3千元。此外，該基金104年度至107年度沖銷</text:span><text:span text:style-name="T300">各園區廠商積欠維護費、土地或建物租金</text:span><text:span text:style-name="T301">等呆帳</text:span><text:span text:style-name="T302">金額</text:span><text:span text:style-name="T303">介於0元至771</text:span><text:span text:style-name="T304">萬</text:span><text:span text:style-name="T305">1</text:span><text:span text:style-name="T306">千元</text:span><text:span text:style-name="T307">，108年度則沖銷481萬2千元，</text:span><text:span text:style-name="T308">顯示該分基金大部分於取得法院核發之債權憑證後，將催收款項轉銷為呆帳</text:span><text:span text:style-name="T309">，</text:span><text:span text:style-name="T310">惟各年度轉銷呆帳再收回之積欠金額均為0，足證轉銷為呆帳後，收回可能性</text:span><text:span text:style-name="T311">極低</text:span><text:span text:style-name="T312">(詳表2)</text:span><text:span text:style-name="T313">。</text:span></text:p>
      <text:p text:style-name="P314"><text:span text:style-name="T315">表2 <text:s/></text:span><text:span text:style-name="T316">104年度至</text:span><text:span text:style-name="T317">10</text:span><text:span text:style-name="T318">8年度</text:span><text:span text:style-name="T319">加工出口區催收款項轉銷呆帳概況表</text:span></text:p>
      <text:p text:style-name="P320"><text:span text:style-name="T321"><text:s text:c="2"/></text:span><text:span text:style-name="T322"><text:s text:c="34"/></text:span><text:span text:style-name="T323">單位:新臺幣元</text:span><text:span text:style-name="T324"><text:s text:c="44"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 table:number-columns-spanned="2">
              <text:p text:style-name="P335">年度</text:p>
            </table:table-cell>
            <table:covered-table-cell/>
            <table:table-cell table:style-name="TableCell336">
              <text:p text:style-name="P337">104</text:p>
            </table:table-cell>
            <table:table-cell table:style-name="TableCell338">
              <text:p text:style-name="P339">105</text:p>
            </table:table-cell>
            <table:table-cell table:style-name="TableCell340">
              <text:p text:style-name="P341">106</text:p>
            </table:table-cell>
            <table:table-cell table:style-name="TableCell342">
              <text:p text:style-name="P343">107</text:p>
            </table:table-cell>
            <table:table-cell table:style-name="TableCell344">
              <text:p text:style-name="P345">108</text:p>
            </table:table-cell>
          </table:table-row>
        </table:table-header-rows>
        <table:table-row table:style-name="TableRow346">
          <table:table-cell table:style-name="TableCell347" table:number-columns-spanned="2">
            <text:p text:style-name="P348">提列呆帳金額</text:p>
          </table:table-cell>
          <table:covered-table-cell/>
          <table:table-cell table:style-name="TableCell349">
            <text:p text:style-name="P350">1,060,370</text:p>
          </table:table-cell>
          <table:table-cell table:style-name="TableCell351">
            <text:p text:style-name="P352">465,054<text:s/></text:p>
          </table:table-cell>
          <table:table-cell table:style-name="TableCell353">
            <text:p text:style-name="P354">6,628,716<text:s/></text:p>
          </table:table-cell>
          <table:table-cell table:style-name="TableCell355">
            <text:p text:style-name="P356">5,870,072</text:p>
          </table:table-cell>
          <table:table-cell table:style-name="TableCell357">
            <text:p text:style-name="P358">15,363,233</text:p>
          </table:table-cell>
        </table:table-row>
        <table:table-row table:style-name="TableRow359">
          <table:table-cell table:style-name="TableCell360" table:number-rows-spanned="3">
            <text:p text:style-name="P361">實際沖銷呆帳金額</text:p>
          </table:table-cell>
          <table:table-cell table:style-name="TableCell362">
            <text:p text:style-name="P363"><text:span text:style-name="T364">維護費等</text:span></text:p>
          </table:table-cell>
          <table:table-cell table:style-name="TableCell365">
            <text:p text:style-name="P366">258,723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,160,244<text:s/>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土地或建物租金等</text:span></text:p>
          </table:table-cell>
          <table:table-cell table:style-name="TableCell380">
            <text:p text:style-name="P381">4,753,818</text:p>
          </table:table-cell>
          <table:table-cell table:style-name="TableCell382">
            <text:p text:style-name="P383">134,263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6,550,723</text:p>
          </table:table-cell>
          <table:table-cell table:style-name="TableCell388">
            <text:p text:style-name="P389">4,811,985<text:s/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合計</text:span><text:span text:style-name="T395">(審計部核准數)</text:span></text:p>
          </table:table-cell>
          <table:table-cell table:style-name="TableCell396">
            <text:p text:style-name="P397">5,012,541</text:p>
          </table:table-cell>
          <table:table-cell table:style-name="TableCell398">
            <text:p text:style-name="P399">134,263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7,710,967<text:s/></text:p>
          </table:table-cell>
          <table:table-cell table:style-name="TableCell404">
            <text:p text:style-name="P405">4,811,985<text:s/></text:p>
          </table:table-cell>
        </table:table-row>
        <table:table-row table:style-name="TableRow406">
          <table:table-cell table:style-name="TableCell407" table:number-columns-spanned="2">
            <text:p text:style-name="P408">年底備抵呆帳餘額</text:p>
          </table:table-cell>
          <table:covered-table-cell/>
          <table:table-cell table:style-name="TableCell409">
            <text:p text:style-name="P410">1,736,261</text:p>
          </table:table-cell>
          <table:table-cell table:style-name="TableCell411">
            <text:p text:style-name="P412">1,704,247</text:p>
          </table:table-cell>
          <table:table-cell table:style-name="TableCell413">
            <text:p text:style-name="P414">7,975,460</text:p>
          </table:table-cell>
          <table:table-cell table:style-name="TableCell415">
            <text:p text:style-name="P416">5,773,867</text:p>
          </table:table-cell>
          <table:table-cell table:style-name="TableCell417">
            <text:p text:style-name="P418">1,593,366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轉銷呆帳後已收回之金額</text:span></text:p>
          </table:table-cell>
          <table:covered-table-cell/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</table:table-row>
      </table:table>
      <text:p text:style-name="P433"><text:span text:style-name="T434">說 <text:s text:c="3"/>明</text:span><text:span text:style-name="T435">：</text:span><text:span text:style-name="T436">108年度提列呆帳金額較以前年度增加之原因</text:span><text:span text:style-name="T437">，</text:span><text:span text:style-name="T438">主要係認列慶</text:span><text:span text:style-name="T439">○</text:span><text:span text:style-name="T440">集團無法收回之相關管理費</text:span><text:span text:style-name="T441">、</text:span><text:span text:style-name="T442">土地損害金及公共設施建設費等應收帳款</text:span><text:span text:style-name="T443">。</text:span></text:p>
      <text:p text:style-name="P444"><text:span text:style-name="T445">資料來源</text:span><text:span text:style-name="T446">：</text:span><text:span text:style-name="T447">加工出口區</text:span><text:span text:style-name="T448">管理處</text:span><text:span text:style-name="T449">提供。</text:span></text:p>
      <text:p text:style-name="P450"><text:span text:style-name="T451">綜上，</text:span><text:span text:style-name="T452">加工出口區作業基金</text:span><text:span text:style-name="T453">近年</text:span><text:span text:style-name="T454">因</text:span><text:span text:style-name="T455">廠商積欠維護費、土地或建物租金等，催收款項</text:span><text:span text:style-name="T456">餘</text:span><text:span text:style-name="T457">額</text:span><text:span text:style-name="T458">頗鉅，108年底餘額復高於107年底，</text:span><text:span text:style-name="T459">收回率偏低</text:span><text:span text:style-name="T460">且</text:span><text:span text:style-name="T461">大部分轉銷為呆帳，為避免損及基金權益及影響財</text:span><text:soft-page-break/><text:span text:style-name="T462">務結構，允宜</text:span><text:span text:style-name="T463">積極</text:span><text:span text:style-name="T464">稽催並</text:span><text:span text:style-name="T465">研謀善</text:span><text:span text:style-name="T466">策，以保障債權</text:span><text:span text:style-name="T467">。</text:span></text:p>
      <text:p text:style-name="P468"><text:bookmark-start text:name="_Toc116900277"/><text:bookmark-start text:name="_Toc279652617"/><text:bookmark-end text:name="_Toc279652596"/><text:bookmark-end text:name="_Toc338431050"/><text:bookmark-end text:name="_Toc464721948"/><text:bookmark-end text:name="_Toc477882109"/><text:bookmark-end text:name="_Toc338431051"/><text:bookmark-end text:name="_Toc502065604"/><text:bookmark-end text:name="_Toc502067186"/><text:bookmark-end text:name="_Toc503168629"/><text:span text:style-name="T469">(分機：19</text:span><text:span text:style-name="T470">25</text:span><text:span text:style-name="T471"><text:s/></text:span><text:span text:style-name="T472">賴欣憶</text:span><text:bookmark-end text:name="_Toc116900277"/><text:bookmark-end text:name="_Toc279652617"/><text:span text:style-name="T473">)</text:span><text:bookmark-start text:name="_Toc433615498"/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4336154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31T00:41:00Z</meta:creation-date>
    <dc:date>2021-03-31T00:41:00Z</dc:date>
    <meta:print-date>2021-03-29T07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1" meta:row-count="15" meta:non-whitespace-character-count="1842"/>
  </office:meta>
</office:document-meta>
</file>