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22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6437in" style:use-optimal-column-width="false"/>
    </style:style>
    <style:style style:name="TableColumn30" style:family="table-column">
      <style:table-column-properties style:column-width="0.643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27" style:family="table">
      <style:table-properties style:width="5.9493in" fo:margin-left="0.0847in" table:align="left"/>
    </style:style>
    <style:style style:name="TableRow36" style:family="table-row">
      <style:table-row-properties style:min-row-height="0.24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075in" fo:margin-right="-0.0729in">
        <style:tab-stops/>
      </style:paragraph-properties>
      <style:text-properties fo:color="#000000" fo:letter-spacing="-0.0138in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P129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P139" style:parent-style-name="第二層14號字" style:family="paragraph">
      <style:paragraph-properties fo:margin-top="0.3583in" fo:margin-left="0.3937in" fo:text-indent="-0.3937in">
        <style:tab-stops/>
      </style:paragraph-properties>
      <style:text-properties fo:color="#000000"/>
    </style:style>
    <style:style style:name="P14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41" style:parent-style-name="一二三" style:family="paragraph">
      <style:paragraph-properties fo:margin-left="0.5909in" fo:text-indent="-0.1972in">
        <style:tab-stops/>
      </style:paragraph-properties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P150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51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52" style:parent-style-name="內文" style:family="paragraph">
      <style:paragraph-properties fo:margin-left="0.3916in" fo:text-indent="-0.4097in">
        <style:tab-stops/>
      </style:paragraph-properties>
      <style:text-properties fo:font-weight="bold" style:font-weight-asian="bold" fo:color="#000000"/>
    </style:style>
    <style:style style:name="P1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style:letter-kerning="false"/>
    </style:style>
    <style:style style:name="T156" style:parent-style-name="預設段落字型" style:family="text">
      <style:text-properties fo:color="#000000" style:letter-kerning="false"/>
    </style:style>
    <style:style style:name="T157" style:parent-style-name="預設段落字型" style:family="text">
      <style:text-properties fo:color="#000000" style:letter-kerning="false"/>
    </style:style>
    <style:style style:name="T158" style:parent-style-name="預設段落字型" style:family="text">
      <style:text-properties fo:color="#000000"/>
    </style:style>
    <style:style style:name="TableColumn160" style:family="table-column">
      <style:table-column-properties style:column-width="0.5736in"/>
    </style:style>
    <style:style style:name="TableColumn161" style:family="table-column">
      <style:table-column-properties style:column-width="1.3541in"/>
    </style:style>
    <style:style style:name="TableColumn162" style:family="table-column">
      <style:table-column-properties style:column-width="1.6194in"/>
    </style:style>
    <style:style style:name="TableColumn163" style:family="table-column">
      <style:table-column-properties style:column-width="1.2215in"/>
    </style:style>
    <style:style style:name="TableColumn164" style:family="table-column">
      <style:table-column-properties style:column-width="1.2215in"/>
    </style:style>
    <style:style style:name="Table159" style:family="table">
      <style:table-properties style:width="5.9902in" fo:margin-left="0.0652in" table:align="left"/>
    </style:style>
    <style:style style:name="TableRow165" style:family="table-row">
      <style:table-row-properties style:min-row-height="0.052in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231" style:parent-style-name="表格內文14行高" style:family="paragraph">
      <style:paragraph-properties fo:margin-left="0.8201in" fo:margin-right="-0.0729in" fo:text-indent="-0.8201in">
        <style:tab-stops/>
      </style:paragraph-properties>
      <style:text-properties fo:color="#000000"/>
    </style:style>
    <style:style style:name="P232" style:parent-style-name="表格內文14行高" style:family="paragraph">
      <style:paragraph-properties fo:margin-left="0.3937in" fo:text-indent="-0.3937in">
        <style:tab-stops/>
      </style:paragraph-properties>
    </style:style>
    <style:style style:name="T233" style:parent-style-name="預設段落字型" style:family="text">
      <style:text-properties fo:color="#000000" style:letter-kerning="false"/>
    </style:style>
    <style:style style:name="T234" style:parent-style-name="預設段落字型" style:family="text">
      <style:text-properties fo:color="#000000" style:letter-kerning="false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38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39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40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41" style:parent-style-name="一下內文縮2" style:family="paragraph">
      <style:paragraph-properties fo:margin-left="0.5902in" fo:text-indent="0.3937in">
        <style:tab-stops/>
      </style:paragraph-properties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內文" style:family="paragraph">
      <style:paragraph-properties fo:line-height="0.3333in" fo:margin-left="0.3937in" fo:text-indent="0.3937in">
        <style:tab-stops/>
      </style:paragraph-properties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P278" style:parent-style-name="姓名及分機" style:family="paragraph">
      <style:paragraph-properties style:line-break="normal" fo:margin-left="0.5902in" fo:text-indent="0.3888in">
        <style:tab-stops/>
      </style:paragraph-properties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</office:automatic-styles>
  <office:body>
    <office:text text:use-soft-page-breaks="true">
      <text:p text:style-name="P1">經濟部主管非營業基金108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</text:span><text:span text:style-name="T7">、</text:span><text:span text:style-name="T8">水資源作業基金)及</text:span><text:span text:style-name="T9">2</text:span><text:span text:style-name="T10">個特別收入基金(</text:span><text:span text:style-name="T11">經濟特別收入基金</text:span><text:span text:style-name="T12">、</text:span><text:span text:style-name="T13">核能發電後端營運基金)</text:span><text:span text:style-name="T14">，</text:span><text:span text:style-name="T15">10</text:span><text:span text:style-name="T16">8</text:span><text:span text:style-name="T17">年度預算執行情形詳表1</text:span><text:span text:style-name="T18">，</text:span><text:span text:style-name="T19">並依各基金別評析如後</text:span><text:span text:style-name="T20">：</text:span></text:p>
      <text:p text:style-name="P21">表1 <text:s/>經濟部主管非營業基金108年度預算執行情形概況表</text:p>
      <text:p text:style-name="P22"><text:span text:style-name="T23"><text:s text:c="9"/></text:span><text:span text:style-name="T24">單位:新臺幣</text:span><text:span text:style-name="T25">億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基金名稱</text:p>
            </table:table-cell>
            <table:table-cell table:style-name="TableCell39" table:number-columns-spanned="2">
              <text:p text:style-name="P40">總收入(基金來源)</text:p>
            </table:table-cell>
            <table:covered-table-cell/>
            <table:table-cell table:style-name="TableCell41" table:number-columns-spanned="2">
              <text:p text:style-name="P42">總支出(基金用途)</text:p>
            </table:table-cell>
            <table:covered-table-cell/>
            <table:table-cell table:style-name="TableCell43" table:number-columns-spanned="3">
              <text:p text:style-name="P44">本期賸餘(短絀)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算</text:p>
          </table:table-cell>
          <table:table-cell table:style-name="TableCell49">
            <text:p text:style-name="P50">決算</text:p>
          </table:table-cell>
          <table:table-cell table:style-name="TableCell51">
            <text:p text:style-name="P52">預算</text:p>
          </table:table-cell>
          <table:table-cell table:style-name="TableCell53">
            <text:p text:style-name="P54">決算</text:p>
          </table: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決算較預算增減數</text:p>
          </table:table-cell>
        </table:table-row>
        <table:table-row table:style-name="TableRow61">
          <table:table-cell table:style-name="TableCell62">
            <text:p text:style-name="P63">經濟作業基金</text:p>
          </table:table-cell>
          <table:table-cell table:style-name="TableCell64">
            <text:p text:style-name="P65">145.67</text:p>
          </table:table-cell>
          <table:table-cell table:style-name="TableCell66">
            <text:p text:style-name="P67">110.12</text:p>
          </table:table-cell>
          <table:table-cell table:style-name="TableCell68">
            <text:p text:style-name="P69">149.54</text:p>
          </table:table-cell>
          <table:table-cell table:style-name="TableCell70">
            <text:p text:style-name="P71">116.18</text:p>
          </table:table-cell>
          <table:table-cell table:style-name="TableCell72">
            <text:p text:style-name="P73">-3.87</text:p>
          </table:table-cell>
          <table:table-cell table:style-name="TableCell74">
            <text:p text:style-name="P75">-6.07</text:p>
          </table:table-cell>
          <table:table-cell table:style-name="TableCell76">
            <text:p text:style-name="P77">-2.20</text:p>
          </table:table-cell>
        </table:table-row>
        <table:table-row table:style-name="TableRow78">
          <table:table-cell table:style-name="TableCell79">
            <text:p text:style-name="P80">水資源作業基金</text:p>
          </table:table-cell>
          <table:table-cell table:style-name="TableCell81">
            <text:p text:style-name="P82">82.76</text:p>
          </table:table-cell>
          <table:table-cell table:style-name="TableCell83">
            <text:p text:style-name="P84">73.13</text:p>
          </table:table-cell>
          <table:table-cell table:style-name="TableCell85">
            <text:p text:style-name="P86">94.38</text:p>
          </table:table-cell>
          <table:table-cell table:style-name="TableCell87">
            <text:p text:style-name="P88">100.94</text:p>
          </table:table-cell>
          <table:table-cell table:style-name="TableCell89">
            <text:p text:style-name="P90">-11.63</text:p>
          </table:table-cell>
          <table:table-cell table:style-name="TableCell91">
            <text:p text:style-name="P92">-27.81</text:p>
          </table:table-cell>
          <table:table-cell table:style-name="TableCell93">
            <text:p text:style-name="P94">-16.18</text:p>
          </table:table-cell>
        </table:table-row>
        <table:table-row table:style-name="TableRow95">
          <table:table-cell table:style-name="TableCell96">
            <text:p text:style-name="P97">經濟特別收入基金</text:p>
          </table:table-cell>
          <table:table-cell table:style-name="TableCell98">
            <text:p text:style-name="P99">213.54</text:p>
          </table:table-cell>
          <table:table-cell table:style-name="TableCell100">
            <text:p text:style-name="P101">208.16</text:p>
          </table:table-cell>
          <table:table-cell table:style-name="TableCell102">
            <text:p text:style-name="P103">269.43</text:p>
          </table:table-cell>
          <table:table-cell table:style-name="TableCell104">
            <text:p text:style-name="P105">261.50</text:p>
          </table:table-cell>
          <table:table-cell table:style-name="TableCell106">
            <text:p text:style-name="P107">-55.89</text:p>
          </table:table-cell>
          <table:table-cell table:style-name="TableCell108">
            <text:p text:style-name="P109">-53.34</text:p>
          </table:table-cell>
          <table:table-cell table:style-name="TableCell110">
            <text:p text:style-name="P111">2.54</text:p>
          </table:table-cell>
        </table:table-row>
        <table:table-row table:style-name="TableRow112">
          <table:table-cell table:style-name="TableCell113">
            <text:p text:style-name="P114">核能發電後端營運基金</text:p>
          </table:table-cell>
          <table:table-cell table:style-name="TableCell115">
            <text:p text:style-name="P116">249.97</text:p>
          </table:table-cell>
          <table:table-cell table:style-name="TableCell117">
            <text:p text:style-name="P118">192.91</text:p>
          </table:table-cell>
          <table:table-cell table:style-name="TableCell119">
            <text:p text:style-name="P120">29.93</text:p>
          </table:table-cell>
          <table:table-cell table:style-name="TableCell121">
            <text:p text:style-name="P122">18.06</text:p>
          </table:table-cell>
          <table:table-cell table:style-name="TableCell123">
            <text:p text:style-name="P124">220.04</text:p>
          </table:table-cell>
          <table:table-cell table:style-name="TableCell125">
            <text:p text:style-name="P126">174.86</text:p>
          </table:table-cell>
          <table:table-cell table:style-name="TableCell127">
            <text:p text:style-name="P128">-45.19</text:p>
          </table:table-cell>
        </table:table-row>
      </table:table>
      <text:p text:style-name="P129"><text:span text:style-name="T130">資料來源</text:span><text:span text:style-name="T131">：</text:span><text:span text:style-name="T132">審計部10</text:span><text:span text:style-name="T133">8</text:span><text:span text:style-name="T134">年度中央政府總決算</text:span><text:span text:style-name="T135">暨附屬單位決算及綜計表</text:span><text:span text:style-name="T136">審核報告(附冊-非營業部分</text:span><text:span text:style-name="T137">)</text:span><text:span text:style-name="T138">。</text:span></text:p>
      <text:p text:style-name="P139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339637354"/><text:bookmark-start text:name="_Toc531161594"/><text:bookmark-start text:name="_Toc26172911"/><text:bookmark-start text:name="_Toc66090983"/><text:bookmark-start text:name="_Toc67924532"/><text:bookmark-end text:name="_Toc56304656"/><text:bookmark-end text:name="_Toc56316711"/><text:bookmark-end text:name="_Toc56427092"/><text:bookmark-end text:name="OLE_LINK1"/><text:bookmark-end text:name="_Toc372554116"/><text:bookmark-end text:name="_Toc413226569"/>四、<text:bookmark-end text:name="_Toc339637354"/><text:bookmark-end text:name="_Toc531161594"/><text:bookmark-end text:name="_Toc26172911"/>中小企業發展基金108年度決算短絀金額較107年度增加，且新增辦理商圈小型商家促進消費計畫預算執行率僅2成，允宜檢討改善<text:bookmark-end text:name="_Toc66090983"/><text:bookmark-end text:name="_Toc67924532"/></text:p>
      <text:p text:style-name="P140">108年度中小企業發展基金短絀決算數7億4,698萬1千元，除較預算預計短絀數增加短絀1億4,755萬8千元，亦高於107年度短絀決算數6億5,290萬8千元，主要係因108年度收入增加數尚不敷成本與費用成長數，且新增辦理「商家小型店家促進消費計畫」所致。經查：</text:p>
      <text:p text:style-name="P141"><text:span text:style-name="T142">(一)</text:span><text:span text:style-name="T143">108年度決算</text:span><text:span text:style-name="T144">短絀金額高於10</text:span><text:span text:style-name="T145">7</text:span><text:span text:style-name="T146">年度</text:span><text:span text:style-name="T147">，短絀決算數亦超過預算數</text:span><text:span text:style-name="T148">，</text:span><text:span text:style-name="T149">累計短絀持續攀升</text:span></text:p>
      <text:p text:style-name="P150">中小企業發展基金(含地產基金)104年度決算短絀金額為8億6,931萬9千元，105至107年度短絀金額雖略降，惟108年度決算短絀復增至7億4,698萬1千元，不僅高於預算短絀5億9,942萬3千元，且連續5年短絀，截至108年底累積短<text:soft-page-break/>絀更攀升至45億7,352萬6千元，財務壓力沉重(詳表1)。</text:p>
      <text:p text:style-name="P151">該基金於99年度曾折減基金20億7,173萬1千元以填補累積短絀，108年度雖獲得公庫撥補增撥基金2億1,565萬元，截至108年底基金餘額尚有77億4,230萬4千元，惟108年底累積短絀已高達45億7,352萬6千元，倘財務狀況未獲改善，未來恐尚須以折減基金或續由公務預算填補。</text:p>
      <text:p text:style-name="P152">表1 <text:s/>中小企業發展基金(含地產基金)104年度至108年度短絀情形</text:p>
      <text:p text:style-name="P153"><text:span text:style-name="T154">單位：</text:span><text:span text:style-name="T155">新</text:span><text:span text:style-name="T156">臺</text:span><text:span text:style-name="T157">幣</text:span><text:span text:style-name="T158">千元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年度</text:p>
            </table:table-cell>
            <table:table-cell table:style-name="TableCell168">
              <text:p text:style-name="P169">業務收入及業務外收入</text:p>
            </table:table-cell>
            <table:table-cell table:style-name="TableCell170">
              <text:p text:style-name="P171">業務成本與費用及業務外費用</text:p>
            </table:table-cell>
            <table:table-cell table:style-name="TableCell172">
              <text:p text:style-name="P173">本期短絀</text:p>
            </table:table-cell>
            <table:table-cell table:style-name="TableCell174">
              <text:p text:style-name="P175">累積短絀</text:p>
            </table:table-cell>
          </table:table-row>
        </table:table-header-rows>
        <table:table-row table:style-name="TableRow176">
          <table:table-cell table:style-name="TableCell177">
            <text:p text:style-name="P178">104</text:p>
          </table:table-cell>
          <table:table-cell table:style-name="TableCell179">
            <text:p text:style-name="P180">100,473</text:p>
          </table:table-cell>
          <table:table-cell table:style-name="TableCell181">
            <text:p text:style-name="P182">969,792</text:p>
          </table:table-cell>
          <table:table-cell table:style-name="TableCell183">
            <text:p text:style-name="P184">-869,319</text:p>
          </table:table-cell>
          <table:table-cell table:style-name="TableCell185">
            <text:p text:style-name="P186">-2,265,005</text:p>
          </table:table-cell>
        </table:table-row>
        <table:table-row table:style-name="TableRow187">
          <table:table-cell table:style-name="TableCell188">
            <text:p text:style-name="P189">105</text:p>
          </table:table-cell>
          <table:table-cell table:style-name="TableCell190">
            <text:p text:style-name="P191">352,635</text:p>
          </table:table-cell>
          <table:table-cell table:style-name="TableCell192">
            <text:p text:style-name="P193">994,231</text:p>
          </table:table-cell>
          <table:table-cell table:style-name="TableCell194">
            <text:p text:style-name="P195">-641,596</text:p>
          </table:table-cell>
          <table:table-cell table:style-name="TableCell196">
            <text:p text:style-name="P197">-2,764,515</text:p>
          </table:table-cell>
        </table:table-row>
        <table:table-row table:style-name="TableRow198">
          <table:table-cell table:style-name="TableCell199">
            <text:p text:style-name="P200">106</text:p>
          </table:table-cell>
          <table:table-cell table:style-name="TableCell201">
            <text:p text:style-name="P202">294,633</text:p>
          </table:table-cell>
          <table:table-cell table:style-name="TableCell203">
            <text:p text:style-name="P204">829,186</text:p>
          </table:table-cell>
          <table:table-cell table:style-name="TableCell205">
            <text:p text:style-name="P206">-534,553</text:p>
          </table:table-cell>
          <table:table-cell table:style-name="TableCell207">
            <text:p text:style-name="P208">-3,173,637</text:p>
          </table:table-cell>
        </table:table-row>
        <table:table-row table:style-name="TableRow209">
          <table:table-cell table:style-name="TableCell210">
            <text:p text:style-name="P211">107</text:p>
          </table:table-cell>
          <table:table-cell table:style-name="TableCell212">
            <text:p text:style-name="P213">35,423</text:p>
          </table:table-cell>
          <table:table-cell table:style-name="TableCell214">
            <text:p text:style-name="P215">688,331</text:p>
          </table:table-cell>
          <table:table-cell table:style-name="TableCell216">
            <text:p text:style-name="P217">-652,908</text:p>
          </table:table-cell>
          <table:table-cell table:style-name="TableCell218">
            <text:p text:style-name="P219">-3,826,545</text:p>
          </table:table-cell>
        </table:table-row>
        <table:table-row table:style-name="TableRow220">
          <table:table-cell table:style-name="TableCell221">
            <text:p text:style-name="P222">108</text:p>
          </table:table-cell>
          <table:table-cell table:style-name="TableCell223">
            <text:p text:style-name="P224">56,205</text:p>
          </table:table-cell>
          <table:table-cell table:style-name="TableCell225">
            <text:p text:style-name="P226">803,186</text:p>
          </table:table-cell>
          <table:table-cell table:style-name="TableCell227">
            <text:p text:style-name="P228">-746,981</text:p>
          </table:table-cell>
          <table:table-cell table:style-name="TableCell229">
            <text:p text:style-name="P230">-4,573,526</text:p>
          </table:table-cell>
        </table:table-row>
      </table:table>
      <text:p text:style-name="P231">說 <text:s text:c="3"/>明：地方產業發展基金於107年1月1日併入中小企業發展基金，爰103年度至107年度數據需配合調整，以致部分數據與決算書不同。</text:p>
      <text:p text:style-name="P232"><text:span text:style-name="T233">資料來源</text:span><text:span text:style-name="T234">：</text:span><text:span text:style-name="T235">中小企業發展基金</text:span><text:span text:style-name="T236">提供及中小企業發展基金108年度決算書。</text:span></text:p>
      <text:p text:style-name="P237">(二)108年度短絀決算數高於預算數，係新增辦理商家小型店家促進消費計畫等所致，惟該計畫執行率僅2成，容待檢討改善</text:p>
      <text:p text:style-name="P238">針對中小企業發展基金108年度實際短絀數高於預算數乙節，審計部於抽查經濟部108年度決算審核通知事項曾敘明，經濟作業基金實際短絀數較預計數增加，原因之一係中小企業發展基金新增辦理「商圈小型店家促進消費計畫」所致。</text:p>
      <text:p text:style-name="P239">查「商圈小型店家促進消費計畫」係行政院於108年9月19日核定，總經費5億1,880萬元(含商圈補助6千萬元、行動支付回饋金4.4億元與行政作業費1,880萬元)，辦理方式包括「補助商圈組織辦理商圈行銷活動」及「與行動支付業者合作提供點數或現金回饋」。至於實際執行結果，實支數1億439萬3千元(商圈補助5,060萬元、行動支付回饋金3,286萬元，餘為行政經費)，預算執行率僅20.12%，主要係因行動支付回饋金<text:soft-page-break/>實支數3,286萬元遠低於預估(4.4億元)所致。</text:p>
      <text:p text:style-name="P240">詢據中小企業處說明，該處自108年10月7日至12月底止與5家行動支付業者合作，共邀集299處商圈等2.8萬家店家參與、透過消費回饋創造5.1億元以上消費金額，惟推動之初，全國商圈內使用行動支付店家僅1萬家中小企業或小規模營利事業，且行動支付業者亦加碼回饋，以致政府支付回饋金低於預期。</text:p>
      <text:p text:style-name="P241"><text:span text:style-name="T242">依預算法第4條第1項第2款第4目：「凡經付出仍可收回，而非用於營業者，為作業基金。」中小企業發展基金屬作業基金，具有付出仍可收回之特性。惟該基金10</text:span><text:span text:style-name="T243">8</text:span><text:span text:style-name="T244">年度</text:span><text:span text:style-name="T245">新增辦理「商圈小型店家促進消費計畫」</text:span><text:span text:style-name="T246">屬補助性質，</text:span><text:span text:style-name="T247">未對該</text:span><text:span text:style-name="T248">基金</text:span><text:span text:style-name="T249">產生對應</text:span><text:span text:style-name="T250">收入</text:span><text:span text:style-name="T251">以支應支出，不具投入產出關係，與作業基金定義不符</text:span><text:span text:style-name="T252">。考量中小企業發展基</text:span><text:span text:style-name="T253">金108年度決算短絀達7億餘元，而上開</text:span><text:span text:style-name="T254">計畫</text:span><text:span text:style-name="T255">預算執行率僅2成，與預期效益有間，亦</text:span><text:span text:style-name="T256">加重基金財務負擔</text:span><text:span text:style-name="T257">，爰宜檢討相關計畫之妥適性，以維基金財務穩健。</text:span></text:p>
      <text:p text:style-name="P258"><text:span text:style-name="T259">綜上，</text:span><text:span text:style-name="T260">中小企業發展基金已連續多年短絀，10</text:span><text:span text:style-name="T261">8</text:span><text:span text:style-name="T262">年度</text:span><text:span text:style-name="T263">決算</text:span><text:span text:style-name="T264">短絀金額較10</text:span><text:span text:style-name="T265">7</text:span><text:span text:style-name="T266">年度增</text:span><text:span text:style-name="T267">加</text:span><text:span text:style-name="T268">，累積短絀高達</text:span><text:span text:style-name="T269">45</text:span><text:span text:style-name="T270">億餘元，已損及財務健全發展，</text:span><text:span text:style-name="T271">且</text:span><text:span text:style-name="T272">部分</text:span><text:span text:style-name="T273">新增計畫</text:span><text:span text:style-name="T274">不具投入產出關係，不符作業基金精神，</text:span><text:span text:style-name="T275">預算執行率偏低，</text:span><text:span text:style-name="T276">允宜積極檢討改善，期有效降低短絀</text:span><text:span text:style-name="T277">。</text:span></text:p>
      <text:p text:style-name="P278"><text:span text:style-name="T279"><text:s/>(分機：19</text:span><text:span text:style-name="T280">25</text:span><text:span text:style-name="T281"><text:s/></text:span><text:span text:style-name="T282">賴欣憶</text:span><text:span text:style-name="T283">)</text:span><text:span text:style-name="T284"><text:tab/></text:span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3-31T00:41:00Z</meta:creation-date>
    <dc:date>2021-03-31T00:41:00Z</dc:date>
    <meta:print-date>2021-03-29T07:3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3" meta:character-count="2299" meta:row-count="16" meta:non-whitespace-character-count="1960"/>
  </office:meta>
</office:document-meta>
</file>