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P129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第二層14號字" style:family="paragraph">
      <style:paragraph-properties fo:margin-top="0.3583in" fo:margin-left="0.3937in" fo:text-indent="-0.3937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margin-left="0.3937in" fo:text-indent="0.3937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新細明體" style:font-name-asian="新細明體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註腳參照" style:family="text">
      <style:text-properties fo:color="#000000"/>
    </style:style>
    <style:style style:name="P179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margin-left="0.3937in" fo:text-indent="0.3937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margin-left="0.3937in" fo:text-indent="0.3937in">
        <style:tab-stops/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一下內文縮2" style:family="paragraph">
      <style:paragraph-properties fo:margin-left="0in" fo:margin-right="-0.2951in" fo:text-indent="0in">
        <style:tab-stops/>
      </style:paragraph-properties>
      <style:text-properties fo:font-weight="bold" style:font-weight-asian="bold" fo:color="#000000" fo:letter-spacing="-0.0027in"/>
    </style:style>
    <style:style style:name="P292" style:parent-style-name="一下內文縮2" style:family="paragraph">
      <style:paragraph-properties fo:text-align="end" fo:line-height="0.2777in" fo:margin-left="0in" fo:margin-right="-0.2951in" fo:text-indent="0in">
        <style:tab-stops/>
      </style:paragraph-properties>
    </style:style>
    <style:style style:name="T293" style:parent-style-name="預設段落字型" style:family="text">
      <style:text-properties fo:font-weight="bold" style:font-weight-asian="bold" fo:color="#000000" fo:letter-spacing="-0.0027in"/>
    </style:style>
    <style:style style:name="T294" style:parent-style-name="預設段落字型" style:family="text">
      <style:text-properties fo:color="#000000" fo:letter-spacing="-0.0027in" fo:font-size="12pt" style:font-size-asian="12pt" style:font-size-complex="12pt"/>
    </style:style>
    <style:style style:name="T295" style:parent-style-name="預設段落字型" style:family="text">
      <style:text-properties fo:color="#000000" fo:letter-spacing="-0.0027in" fo:font-size="12pt" style:font-size-asian="12pt" style:font-size-complex="12pt"/>
    </style:style>
    <style:style style:name="T296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298" style:family="table-column">
      <style:table-column-properties style:column-width="0.3694in" style:use-optimal-column-width="false"/>
    </style:style>
    <style:style style:name="TableColumn299" style:family="table-column">
      <style:table-column-properties style:column-width="0.6041in" style:use-optimal-column-width="false"/>
    </style:style>
    <style:style style:name="TableColumn300" style:family="table-column">
      <style:table-column-properties style:column-width="0.6041in" style:use-optimal-column-width="false"/>
    </style:style>
    <style:style style:name="TableColumn301" style:family="table-column">
      <style:table-column-properties style:column-width="0.6041in" style:use-optimal-column-width="false"/>
    </style:style>
    <style:style style:name="TableColumn302" style:family="table-column">
      <style:table-column-properties style:column-width="0.6041in" style:use-optimal-column-width="false"/>
    </style:style>
    <style:style style:name="TableColumn303" style:family="table-column">
      <style:table-column-properties style:column-width="0.6048in" style:use-optimal-column-width="false"/>
    </style:style>
    <style:style style:name="TableColumn304" style:family="table-column">
      <style:table-column-properties style:column-width="0.6041in" style:use-optimal-column-width="false"/>
    </style:style>
    <style:style style:name="TableColumn305" style:family="table-column">
      <style:table-column-properties style:column-width="0.6041in" style:use-optimal-column-width="false"/>
    </style:style>
    <style:style style:name="TableColumn306" style:family="table-column">
      <style:table-column-properties style:column-width="0.6041in" style:use-optimal-column-width="false"/>
    </style:style>
    <style:style style:name="TableColumn307" style:family="table-column">
      <style:table-column-properties style:column-width="0.6048in" style:use-optimal-column-width="false"/>
    </style:style>
    <style:style style:name="TableColumn308" style:family="table-column">
      <style:table-column-properties style:column-width="0.5006in" style:use-optimal-column-width="false"/>
    </style:style>
    <style:style style:name="Table297" style:family="table">
      <style:table-properties style:width="6.309in" fo:margin-left="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-0.0548in" fo:margin-right="-0.0652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1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3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Cell3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color="#000000" fo:letter-spacing="-0.0097in" style:font-size-complex="12pt"/>
    </style:style>
    <style:style style:name="TableRow318" style:family="table-row">
      <style:table-row-properties style:use-optimal-row-height="false"/>
    </style:style>
    <style:style style:name="P319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32" style:family="table-cell">
      <style:table-cell-properties fo:border="0.003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margin-left="-0.0451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784in" fo:margin-right="-0.0451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margin-left="-0.0451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784in" fo:margin-right="-0.0451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margin-left="-0.0451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TableCell3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 fo:letter-spacing="-0.0097in" style:letter-kerning="false" fo:font-size="11pt" style:font-size-asian="11pt" style:font-size-complex="11pt"/>
    </style:style>
    <style:style style:name="TableCell40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784in" fo:margin-right="-0.0451in">
        <style:tab-stops/>
      </style:paragraph-properties>
      <style:text-properties fo:color="#000000" fo:letter-spacing="-0.0097in" style:letter-kerning="false" fo:font-size="11pt" style:font-size-asian="11pt" style:font-size-complex="11pt"/>
    </style:style>
    <style:style style:name="P409" style:parent-style-name="一下內文" style:family="paragraph">
      <style:paragraph-properties fo:line-height="0.1944in" fo:margin-left="0.6763in" fo:margin-right="-0.4923in" fo:text-indent="-0.6763in">
        <style:tab-stops/>
      </style:paragraph-properties>
    </style:style>
    <style:style style:name="T410" style:parent-style-name="預設段落字型" style:family="text">
      <style:text-properties fo:color="#000000" fo:font-size="12pt" style:font-size-asian="12pt"/>
    </style:style>
    <style:style style:name="T411" style:parent-style-name="預設段落字型" style:family="text">
      <style:text-properties fo:color="#000000" fo:font-size="12pt" style:font-size-asian="12pt"/>
    </style:style>
    <style:style style:name="T412" style:parent-style-name="預設段落字型" style:family="text">
      <style:text-properties fo:color="#000000" fo:font-size="12pt" style:font-size-asian="12pt"/>
    </style:style>
    <style:style style:name="P413" style:parent-style-name="姓名及分機" style:family="paragraph">
      <style:paragraph-properties fo:margin-left="0.393in" fo:text-indent="0.393in">
        <style:tab-stops/>
      </style:paragraph-properties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08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</text:span><text:span text:style-name="T9">2</text:span><text:span text:style-name="T10">個特別收入基金(</text:span><text:span text:style-name="T11">經濟特別收入基金</text:span><text:span text:style-name="T12">、</text:span><text:span text:style-name="T13">核能發電後端營運基金)</text:span><text:span text:style-name="T14">，</text:span><text:span text:style-name="T15">10</text:span><text:span text:style-name="T16">8</text:span><text:span text:style-name="T17">年度預算執行情形詳表1</text:span><text:span text:style-name="T18">，</text:span><text:span text:style-name="T19">並依各基金別評析如後</text:span><text:span text:style-name="T20">：</text:span></text:p>
      <text:p text:style-name="P21">表1 <text:s/>經濟部主管非營業基金108年度預算執行情形概況表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5.67</text:p>
          </table:table-cell>
          <table:table-cell table:style-name="TableCell66">
            <text:p text:style-name="P67">110.12</text:p>
          </table:table-cell>
          <table:table-cell table:style-name="TableCell68">
            <text:p text:style-name="P69">149.54</text:p>
          </table:table-cell>
          <table:table-cell table:style-name="TableCell70">
            <text:p text:style-name="P71">116.18</text:p>
          </table:table-cell>
          <table:table-cell table:style-name="TableCell72">
            <text:p text:style-name="P73">-3.87</text:p>
          </table:table-cell>
          <table:table-cell table:style-name="TableCell74">
            <text:p text:style-name="P75">-6.07</text:p>
          </table:table-cell>
          <table:table-cell table:style-name="TableCell76">
            <text:p text:style-name="P77">-2.20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82.76</text:p>
          </table:table-cell>
          <table:table-cell table:style-name="TableCell83">
            <text:p text:style-name="P84">73.13</text:p>
          </table:table-cell>
          <table:table-cell table:style-name="TableCell85">
            <text:p text:style-name="P86">94.38</text:p>
          </table:table-cell>
          <table:table-cell table:style-name="TableCell87">
            <text:p text:style-name="P88">100.94</text:p>
          </table:table-cell>
          <table:table-cell table:style-name="TableCell89">
            <text:p text:style-name="P90">-11.63</text:p>
          </table:table-cell>
          <table:table-cell table:style-name="TableCell91">
            <text:p text:style-name="P92">-27.81</text:p>
          </table:table-cell>
          <table:table-cell table:style-name="TableCell93">
            <text:p text:style-name="P94">-16.18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13.54</text:p>
          </table:table-cell>
          <table:table-cell table:style-name="TableCell100">
            <text:p text:style-name="P101">208.16</text:p>
          </table:table-cell>
          <table:table-cell table:style-name="TableCell102">
            <text:p text:style-name="P103">269.43</text:p>
          </table:table-cell>
          <table:table-cell table:style-name="TableCell104">
            <text:p text:style-name="P105">261.50</text:p>
          </table:table-cell>
          <table:table-cell table:style-name="TableCell106">
            <text:p text:style-name="P107">-55.89</text:p>
          </table:table-cell>
          <table:table-cell table:style-name="TableCell108">
            <text:p text:style-name="P109">-53.34</text:p>
          </table:table-cell>
          <table:table-cell table:style-name="TableCell110">
            <text:p text:style-name="P111">2.54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249.97</text:p>
          </table:table-cell>
          <table:table-cell table:style-name="TableCell117">
            <text:p text:style-name="P118">192.91</text:p>
          </table:table-cell>
          <table:table-cell table:style-name="TableCell119">
            <text:p text:style-name="P120">29.93</text:p>
          </table:table-cell>
          <table:table-cell table:style-name="TableCell121">
            <text:p text:style-name="P122">18.06</text:p>
          </table:table-cell>
          <table:table-cell table:style-name="TableCell123">
            <text:p text:style-name="P124">220.04</text:p>
          </table:table-cell>
          <table:table-cell table:style-name="TableCell125">
            <text:p text:style-name="P126">174.86</text:p>
          </table:table-cell>
          <table:table-cell table:style-name="TableCell127">
            <text:p text:style-name="P128">-45.19</text:p>
          </table:table-cell>
        </table:table-row>
      </table:table>
      <text:p text:style-name="P129"><text:span text:style-name="T130">資料來源</text:span><text:span text:style-name="T131">：</text:span><text:span text:style-name="T132">審計部10</text:span><text:span text:style-name="T133">8</text:span><text:span text:style-name="T134">年度中央政府總決算</text:span><text:span text:style-name="T135">暨附屬單位決算及綜計表</text:span><text:span text:style-name="T136">審核報告(附冊-非營業部分</text:span><text:span text:style-name="T137">)</text:span><text:span text:style-name="T138">。</text:span></text:p>
      <text:p text:style-name="P139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67924535"/><text:bookmark-end text:name="_Toc56304656"/><text:bookmark-end text:name="_Toc56316711"/><text:bookmark-end text:name="_Toc56427092"/><text:bookmark-end text:name="OLE_LINK1"/><text:bookmark-end text:name="_Toc372554116"/><text:bookmark-end text:name="_Toc413226569"/><text:span text:style-name="T140">六</text:span><text:span text:style-name="T141">、</text:span><text:span text:style-name="T142">108年度</text:span><text:span text:style-name="T143">水庫</text:span><text:span text:style-name="T144">觀光之</text:span><text:span text:style-name="T145">服務收入未達預算目標</text:span><text:span text:style-name="T146">，</text:span><text:span text:style-name="T147">且</text:span><text:span text:style-name="T148">近3年度參觀人數</text:span><text:span text:style-name="T149">呈</text:span><text:span text:style-name="T150">下降</text:span><text:span text:style-name="T151">趨勢</text:span><text:span text:style-name="T152">，</text:span><text:span text:style-name="T153">所收</text:span><text:span text:style-name="T154">服務</text:span><text:span text:style-name="T155">收入尚不敷所需營運支出，</text:span><text:span text:style-name="T156">允宜</text:span><text:span text:style-name="T157">檢討</text:span><text:span text:style-name="T158">並研謀</text:span><text:span text:style-name="T159">改善</text:span><text:bookmark-end text:name="_Toc67924535"/></text:p>
      <text:p text:style-name="P160"><text:span text:style-name="T161">水資源作業基金</text:span><text:span text:style-name="T162">10</text:span><text:span text:style-name="T163">8</text:span><text:span text:style-name="T164">年度</text:span><text:span text:style-name="T165">「</text:span><text:span text:style-name="T166">勞務收入-服務收入」</text:span><text:span text:style-name="T167">項下編列所</text:span><text:span text:style-name="T168">管理營運並對外開放之</text:span><text:span text:style-name="T169">石門及曾文</text:span><text:span text:style-name="T170">等2座水庫</text:span><text:span text:style-name="T171">之觀光及車輛門票收入</text:span><text:span text:style-name="T172">6</text:span><text:span text:style-name="T173">,</text:span><text:span text:style-name="T174">095</text:span><text:span text:style-name="T175">萬</text:span><text:span text:style-name="T176">6</text:span><text:span text:style-name="T177">千元</text:span><text:span text:style-name="T178"><text:note text:note-class="footnote" text:id="_ftn0"><text:note-citation>1</text:note-citation><text:note-body><text:p text:style-name="P179">參據水利署提供資料：(1)現行曾文水庫對入園人員及車輛均收取門票費，包含全票(國中以上)個人100元、團體30人以上8折優待；另訂有優待票25元及風景區內設籍及水質水源保護區內居民等免費入區之規範。(2)石門水庫自93年8月後僅對入園車輛收取停車費，人員則不收費(大型車300元、小型車80元、機車30元)，未來之入園費將配合桃園市政府所推動「石門水庫及大漢溪流域跨域亮點計畫-石門水庫園區觀光事業營運計畫」之辦理情形，規劃由營運廠商代為收取，北水局則由合作契約之權利金取得收益。</text:p></text:note-body></text:note></text:span><text:span text:style-name="T180">，</text:span><text:span text:style-name="T181">實際執行結果為決算審定數4,</text:span><text:span text:style-name="T182">100</text:span><text:span text:style-name="T183">萬</text:span><text:span text:style-name="T184">1</text:span><text:span text:style-name="T185">千元</text:span><text:span text:style-name="T186">，</text:span><text:span text:style-name="T187">達成</text:span><text:span text:style-name="T188">率為</text:span><text:span text:style-name="T189">67</text:span><text:span text:style-name="T190">.</text:span><text:span text:style-name="T191">2</text:span><text:span text:style-name="T192">6%</text:span><text:span text:style-name="T193">，</text:span><text:span text:style-name="T194">未達預算目標</text:span><text:span text:style-name="T195">。</text:span></text:p>
      <text:p text:style-name="P196"><text:span text:style-name="T197">彙整</text:span><text:span text:style-name="T198">近3年度(</text:span><text:span text:style-name="T199">10</text:span><text:span text:style-name="T200">6</text:span><text:span text:style-name="T201">至108年度</text:span><text:span text:style-name="T202">)</text:span><text:span text:style-name="T203">石門及曾文水庫參觀人數及營運收支概況(詳表1)</text:span><text:span text:style-name="T204">，</text:span><text:span text:style-name="T205">10</text:span><text:span text:style-name="T206">8</text:span><text:span text:style-name="T207">年度</text:span><text:span text:style-name="T208">該2座</text:span><text:span text:style-name="T209">水庫</text:span><text:span text:style-name="T210">之</text:span><text:span text:style-name="T211">總</text:span><text:span text:style-name="T212">參觀</text:span><text:span text:style-name="T213">人數為</text:span><text:span text:style-name="T214">97.24</text:span><text:soft-page-break/><text:span text:style-name="T215">萬人次</text:span><text:span text:style-name="T216">，</text:span><text:span text:style-name="T217">未達</text:span><text:span text:style-name="T218">當年度所訂營運目標</text:span><text:span text:style-name="T219">106</text:span><text:span text:style-name="T220">萬人次</text:span><text:span text:style-name="T221">，</text:span><text:span text:style-name="T222">較106年度106.28萬人</text:span><text:span text:style-name="T223">次</text:span><text:span text:style-name="T224">及107年度99.52萬人</text:span><text:span text:style-name="T225">次</text:span><text:span text:style-name="T226">，呈逐年下降趨勢</text:span><text:span text:style-name="T227">。</text:span><text:span text:style-name="T228">另該基金</text:span><text:span text:style-name="T229">近3年平均每年</text:span><text:span text:style-name="T230">度</text:span><text:span text:style-name="T231">水</text:span><text:span text:style-name="T232">庫觀光所收之</text:span><text:span text:style-name="T233">「</text:span><text:span text:style-name="T234">服務收入</text:span><text:span text:style-name="T235">」約</text:span><text:span text:style-name="T236">4,141萬1千元，尚不敷支應所需</text:span><text:span text:style-name="T237">售票服務人力</text:span><text:span text:style-name="T238">、</text:span><text:span text:style-name="T239">景觀維護</text:span><text:span text:style-name="T240">美化與修護保養</text:span><text:span text:style-name="T241">等</text:span><text:span text:style-name="T242">「服務支出」平均</text:span><text:span text:style-name="T243">數</text:span><text:span text:style-name="T244">約</text:span><text:span text:style-name="T245">7</text:span><text:span text:style-name="T246">,</text:span><text:span text:style-name="T247">109</text:span><text:span text:style-name="T248">萬</text:span><text:span text:style-name="T249">2</text:span><text:span text:style-name="T250">千元，水庫觀光業務營運績效</text:span><text:span text:style-name="T251">，</text:span><text:span text:style-name="T252">尚</text:span><text:span text:style-name="T253">待檢討並研謀改進</text:span><text:span text:style-name="T254">。</text:span></text:p>
      <text:p text:style-name="P255"><text:span text:style-name="T256">綜上，水資源作業基金10</text:span><text:span text:style-name="T257">8</text:span><text:span text:style-name="T258">年度</text:span><text:span text:style-name="T259">決算有關石門及曾文水庫對外開放觀光之</text:span><text:span text:style-name="T260">「勞務收入-服務收入」</text:span><text:span text:style-name="T261">4,100萬1千元</text:span><text:span text:style-name="T262">，</text:span><text:span text:style-name="T263">僅</text:span><text:span text:style-name="T264">達</text:span><text:span text:style-name="T265">預算目標之</text:span><text:span text:style-name="T266">67.2</text:span><text:span text:style-name="T267">6%，</text:span><text:span text:style-name="T268">且</text:span><text:span text:style-name="T269">近3年度</text:span><text:span text:style-name="T270">總</text:span><text:span text:style-name="T271">參觀人數呈下降趨勢，所收服務收入</text:span><text:span text:style-name="T272">尚</text:span><text:span text:style-name="T273">不敷所需服務支出</text:span><text:span text:style-name="T274">，</text:span><text:span text:style-name="T275">為利水庫資源之有效利用，允宜審慎</text:span><text:span text:style-name="T276">檢討</text:span><text:span text:style-name="T277">所轄水庫對外開放</text:span><text:span text:style-name="T278">之</text:span><text:span text:style-name="T279">營運</text:span><text:span text:style-name="T280">績效</text:span><text:span text:style-name="T281">，</text:span><text:span text:style-name="T282">並</text:span><text:span text:style-name="T283">配合地方觀光資源</text:span><text:span text:style-name="T284">研謀</text:span><text:span text:style-name="T285">有效之</text:span><text:span text:style-name="T286">推廣</text:span><text:span text:style-name="T287">措施，</text:span><text:span text:style-name="T288">以</text:span><text:span text:style-name="T289">增裕基金收益</text:span><text:span text:style-name="T290">。</text:span></text:p>
      <text:p text:style-name="P291">表1 <text:s/>106至108年度石門及曾文水庫參觀人數及營運收支概況表</text:p>
      <text:p text:style-name="P292"><text:span text:style-name="T293"><text:s text:c="5"/></text:span><text:span text:style-name="T294">單位：萬人次；新臺幣千元</text:span><text:span text:style-name="T295">；</text:span><text:span text:style-name="T296">%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rows-spanned="2">
              <text:p text:style-name="P311">年度</text:p>
            </table:table-cell>
            <table:table-cell table:style-name="TableCell312" table:number-columns-spanned="3">
              <text:p text:style-name="P313">石門水庫</text:p>
            </table:table-cell>
            <table:covered-table-cell/>
            <table:covered-table-cell/>
            <table:table-cell table:style-name="TableCell314" table:number-columns-spanned="3">
              <text:p text:style-name="P315">曾文水庫</text:p>
            </table:table-cell>
            <table:covered-table-cell/>
            <table:covered-table-cell/>
            <table:table-cell table:style-name="TableCell316" table:number-columns-spanned="4">
              <text:p text:style-name="P317">總計</text:p>
            </table:table-cell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參觀人數</text:p>
            </table:table-cell>
            <table:table-cell table:style-name="TableCell322">
              <text:p text:style-name="P323">服務收入</text:p>
            </table:table-cell>
            <table:table-cell table:style-name="TableCell324">
              <text:p text:style-name="P325">服務成本</text:p>
            </table:table-cell>
            <table:table-cell table:style-name="TableCell326">
              <text:p text:style-name="P327">參觀人數</text:p>
            </table:table-cell>
            <table:table-cell table:style-name="TableCell328">
              <text:p text:style-name="P329">服務收入</text:p>
            </table:table-cell>
            <table:table-cell table:style-name="TableCell330">
              <text:p text:style-name="P331">服務成本</text:p>
            </table:table-cell>
            <table:table-cell table:style-name="TableCell332">
              <text:p text:style-name="P333">參觀人數</text:p>
            </table:table-cell>
            <table:table-cell table:style-name="TableCell334">
              <text:p text:style-name="P335">服務收入</text:p>
            </table:table-cell>
            <table:table-cell table:style-name="TableCell336">
              <text:p text:style-name="P337">服務成本</text:p>
            </table:table-cell>
            <table:table-cell table:style-name="TableCell338">
              <text:p text:style-name="P339">成本率</text:p>
            </table:table-cell>
          </table:table-row>
        </table:table-header-rows>
        <table:table-row table:style-name="TableRow340">
          <table:table-cell table:style-name="TableCell341">
            <text:p text:style-name="P342">106</text:p>
          </table:table-cell>
          <table:table-cell table:style-name="TableCell343">
            <text:p text:style-name="P344">77.54</text:p>
          </table:table-cell>
          <table:table-cell table:style-name="TableCell345">
            <text:p text:style-name="P346">24,382</text:p>
          </table:table-cell>
          <table:table-cell table:style-name="TableCell347">
            <text:p text:style-name="P348">47,580</text:p>
          </table:table-cell>
          <table:table-cell table:style-name="TableCell349">
            <text:p text:style-name="P350">28.74<text:s/></text:p>
          </table:table-cell>
          <table:table-cell table:style-name="TableCell351">
            <text:p text:style-name="P352">19,114</text:p>
          </table:table-cell>
          <table:table-cell table:style-name="TableCell353">
            <text:p text:style-name="P354">22,708</text:p>
          </table:table-cell>
          <table:table-cell table:style-name="TableCell355">
            <text:p text:style-name="P356">106.28</text:p>
          </table:table-cell>
          <table:table-cell table:style-name="TableCell357">
            <text:p text:style-name="P358">43,496</text:p>
          </table:table-cell>
          <table:table-cell table:style-name="TableCell359">
            <text:p text:style-name="P360">70,288</text:p>
          </table:table-cell>
          <table:table-cell table:style-name="TableCell361">
            <text:p text:style-name="P362">161.60</text:p>
          </table:table-cell>
        </table:table-row>
        <table:table-row table:style-name="TableRow363">
          <table:table-cell table:style-name="TableCell364">
            <text:p text:style-name="P365">107</text:p>
          </table:table-cell>
          <table:table-cell table:style-name="TableCell366">
            <text:p text:style-name="P367">75.28</text:p>
          </table:table-cell>
          <table:table-cell table:style-name="TableCell368">
            <text:p text:style-name="P369">22,680</text:p>
          </table:table-cell>
          <table:table-cell table:style-name="TableCell370">
            <text:p text:style-name="P371">50,557</text:p>
          </table:table-cell>
          <table:table-cell table:style-name="TableCell372">
            <text:p text:style-name="P373">24.24</text:p>
          </table:table-cell>
          <table:table-cell table:style-name="TableCell374">
            <text:p text:style-name="P375">17,056</text:p>
          </table:table-cell>
          <table:table-cell table:style-name="TableCell376">
            <text:p text:style-name="P377">20,480</text:p>
          </table:table-cell>
          <table:table-cell table:style-name="TableCell378">
            <text:p text:style-name="P379">99.52</text:p>
          </table:table-cell>
          <table:table-cell table:style-name="TableCell380">
            <text:p text:style-name="P381">39,736</text:p>
          </table:table-cell>
          <table:table-cell table:style-name="TableCell382">
            <text:p text:style-name="P383">71,037</text:p>
          </table:table-cell>
          <table:table-cell table:style-name="TableCell384">
            <text:p text:style-name="P385">178.77</text:p>
          </table:table-cell>
        </table:table-row>
        <table:table-row table:style-name="TableRow386">
          <table:table-cell table:style-name="TableCell387">
            <text:p text:style-name="P388">108</text:p>
          </table:table-cell>
          <table:table-cell table:style-name="TableCell389">
            <text:p text:style-name="P390">71.06</text:p>
          </table:table-cell>
          <table:table-cell table:style-name="TableCell391">
            <text:p text:style-name="P392">22,593</text:p>
          </table:table-cell>
          <table:table-cell table:style-name="TableCell393">
            <text:p text:style-name="P394">51,546</text:p>
          </table:table-cell>
          <table:table-cell table:style-name="TableCell395">
            <text:p text:style-name="P396">26.18</text:p>
          </table:table-cell>
          <table:table-cell table:style-name="TableCell397">
            <text:p text:style-name="P398">18,408</text:p>
          </table:table-cell>
          <table:table-cell table:style-name="TableCell399">
            <text:p text:style-name="P400">20,406</text:p>
          </table:table-cell>
          <table:table-cell table:style-name="TableCell401">
            <text:p text:style-name="P402">97.24</text:p>
          </table:table-cell>
          <table:table-cell table:style-name="TableCell403">
            <text:p text:style-name="P404">41,001</text:p>
          </table:table-cell>
          <table:table-cell table:style-name="TableCell405">
            <text:p text:style-name="P406">71,952</text:p>
          </table:table-cell>
          <table:table-cell table:style-name="TableCell407">
            <text:p text:style-name="P408">175.49</text:p>
          </table:table-cell>
        </table:table-row>
      </table:table>
      <text:p text:style-name="P409"><text:span text:style-name="T410">資料來源</text:span><text:span text:style-name="T411">：</text:span><text:span text:style-name="T412">水利署提供。</text:span></text:p>
      <text:p text:style-name="P413"><text:bookmark-end text:name="_Toc498586083"/><text:bookmark-end text:name="_Toc514138034"/><text:bookmark-end text:name="_Toc498097457"/><text:bookmark-end text:name="_Toc23520497"/><text:bookmark-end text:name="_Toc19808171"/><text:bookmark-end text:name="_Toc21077024"/><text:span text:style-name="T414">（分機：</text:span><text:span text:style-name="T415">1928</text:span><text:span text:style-name="T416"><text:s/></text:span><text:span text:style-name="T417">施岑佩</text:span><text:span text:style-name="T418">）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341685352"/><text:bookmark-end text:name="_Toc429059431"/><text:bookmark-end text:name="_Toc466474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3-31T00:41:00Z</meta:creation-date>
    <dc:date>2021-03-31T00:41:00Z</dc:date>
    <meta:print-date>2021-03-29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