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P21"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22" style:parent-style-name="內文" style:family="paragraph">
      <style:paragraph-properties style:text-autospace="none" fo:margin-left="1.1111in" fo:margin-right="0.2222in" fo:text-indent="-1.111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style:text-autospace="none" fo:margin-left="1.1111in" fo:margin-right="0.2222in" fo:text-indent="-1.1111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35" style:parent-style-name="內文" style:family="paragraph">
      <style:paragraph-properties style:text-autospace="none" fo:margin-left="1.1111in">
        <style:tab-stops/>
      </style:paragraph-properties>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P40"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41" style:parent-style-name="內文" style:family="paragraph">
      <style:paragraph-properties style:text-autospace="none" fo:margin-left="1.1111in" fo:margin-right="0.2222in" fo:text-indent="-1.111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277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text-autospace="none" fo:margin-left="1.1111in" fo:margin-right="0.2222in" fo:text-indent="-1.1111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FF0000"/>
    </style:style>
    <style:style style:name="P59" style:parent-style-name="內文" style:family="paragraph">
      <style:paragraph-properties style:text-autospace="none" fo:margin-left="1.1111in" fo:margin-right="0.2222in" fo:text-indent="-1.1111in">
        <style:tab-stops/>
      </style:paragraph-properties>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text-autospace="none" fo:margin-left="1.1111in">
        <style:tab-stops/>
      </style:paragraph-properties>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fo:color="#000000"/>
    </style:style>
    <style:style style:name="P69"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70" style:parent-style-name="內文" style:family="paragraph">
      <style:paragraph-properties style:text-autospace="none">
        <style:tab-stops>
          <style:tab-stop style:type="left" style:position="6.3in"/>
        </style:tab-stops>
      </style:paragraph-properties>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fo:font-weight="bold" style:font-weight-asian="bold" style:letter-kerning="true"/>
    </style:style>
    <style:style style:name="T73" style:parent-style-name="預設段落字型" style:family="text">
      <style:text-properties style:font-name="標楷體" style:font-name-asian="標楷體" style:letter-kerning="true"/>
    </style:style>
    <style:style style:name="P74"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5"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6"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7"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8"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9"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0"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1"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2"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3"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4" style:parent-style-name="內文" style:family="paragraph">
      <style:paragraph-properties style:text-autospace="none">
        <style:tab-stops>
          <style:tab-stop style:type="left" style:position="6.3in"/>
        </style:tab-stops>
      </style:paragraph-properties>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style:font-name-complex="新細明體" style:letter-kerning="true"/>
    </style:style>
    <style:style style:name="T87" style:parent-style-name="預設段落字型" style:family="text">
      <style:text-properties style:font-name="標楷體" style:font-name-asian="標楷體" style:font-name-complex="華康楷書體W5" style:letter-kerning="true"/>
    </style:style>
    <style:style style:name="P88"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9"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90" style:parent-style-name="內文" style:family="paragraph">
      <style:paragraph-properties style:text-autospace="none">
        <style:tab-stops>
          <style:tab-stop style:type="left" style:position="6.3in"/>
        </style:tab-stops>
      </style:paragraph-properties>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fo:font-weight="bold" style:font-weight-asian="bold" style:letter-kerning="true"/>
    </style:style>
    <style:style style:name="T93" style:parent-style-name="預設段落字型" style:family="text">
      <style:text-properties style:font-name="標楷體" style:font-name-asian="標楷體" style:letter-kerning="true"/>
    </style:style>
    <style:style style:name="T94" style:parent-style-name="預設段落字型" style:family="text">
      <style:text-properties style:font-name="標楷體" style:font-name-asian="標楷體" style:letter-kerning="true"/>
    </style:style>
    <style:style style:name="T95" style:parent-style-name="預設段落字型" style:family="text">
      <style:text-properties style:font-name="標楷體" style:font-name-asian="標楷體" style:letter-kerning="true"/>
    </style:style>
    <style:style style:name="T96" style:parent-style-name="預設段落字型" style:family="text">
      <style:text-properties style:font-name="標楷體" style:font-name-asian="標楷體" style:letter-kerning="true"/>
    </style:style>
    <style:style style:name="T97" style:parent-style-name="預設段落字型" style:family="text">
      <style:text-properties style:font-name="標楷體" style:font-name-asian="標楷體" style:letter-kerning="true"/>
    </style:style>
    <style:style style:name="P98"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99" style:parent-style-name="內文" style:family="paragraph">
      <style:paragraph-properties style:text-autospace="none">
        <style:tab-stops>
          <style:tab-stop style:type="left" style:position="6.3in"/>
        </style:tab-stops>
      </style:paragraph-properties>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fo:font-weight="bold" style:font-weight-asian="bold" style:letter-kerning="true"/>
    </style:style>
    <style:style style:name="T102" style:parent-style-name="預設段落字型" style:family="text">
      <style:text-properties style:font-name="標楷體" style:font-name-asian="標楷體" style:letter-kerning="true"/>
    </style:style>
    <style:style style:name="P103"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104" style:parent-style-name="預設段落字型" style:family="text">
      <style:text-properties style:letter-kerning="true"/>
    </style:style>
    <style:style style:name="T105" style:parent-style-name="預設段落字型" style:family="text">
      <style:text-properties fo:color="#000000"/>
    </style:style>
    <style:style style:name="T106" style:parent-style-name="預設段落字型" style:family="text">
      <style:text-properties style:letter-kerning="true"/>
    </style:style>
    <style:style style:name="T107" style:parent-style-name="預設段落字型" style:family="text">
      <style:text-properties style:letter-kerning="true"/>
    </style:style>
    <style:style style:name="P108"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109" style:parent-style-name="內文" style:family="paragraph">
      <style:paragraph-properties style:text-autospace="none"/>
      <style:text-properties style:font-name="標楷體" style:font-name-asian="標楷體" style:font-name-complex="Courier New" style:letter-kerning="true"/>
    </style:style>
    <style:style style:name="P110" style:parent-style-name="內文" style:family="paragraph">
      <style:paragraph-properties style:text-autospace="none" fo:text-align="justify" fo:margin-left="1.1111in" fo:margin-right="-0.3312in" fo:text-indent="-1.111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letter-spacing="-0.0277in"/>
    </style:style>
    <style:style style:name="T113" style:parent-style-name="預設段落字型" style:family="text">
      <style:text-properties style:font-name="標楷體" style:font-name-asian="標楷體"/>
    </style:style>
    <style:style style:name="P114" style:parent-style-name="純文字" style:family="paragraph">
      <style:paragraph-properties style:punctuation-wrap="simple" style:text-autospace="none" style:snap-to-layout-grid="false" fo:text-align="justify" fo:line-height="0.3333in"/>
    </style:style>
    <style:style style:name="T115" style:parent-style-name="預設段落字型" style:family="text">
      <style:text-properties style:font-name-complex="Times New Roman"/>
    </style:style>
    <style:style style:name="P116" style:parent-style-name="內文" style:family="paragraph">
      <style:paragraph-properties style:text-autospace="none" fo:text-align="justify" fo:margin-top="0.125in" fo:margin-left="0.4465in">
        <style:tab-stops/>
      </style:paragraph-properties>
    </style:style>
    <style:style style:name="T117" style:parent-style-name="預設段落字型" style:family="text">
      <style:text-properties style:font-name="標楷體" style:font-name-asian="標楷體" style:font-name-complex="Courier New" fo:font-weight="bold" style:font-weight-asian="bold"/>
    </style:style>
    <style:style style:name="T118" style:parent-style-name="預設段落字型" style:family="text">
      <style:text-properties fo:font-weight="bold" style:font-weight-asian="bold"/>
    </style:style>
    <style:style style:name="P119" style:parent-style-name="內文" style:family="paragraph">
      <style:paragraph-properties style:text-autospace="none" fo:text-align="justify"/>
      <style:text-properties style:font-name="標楷體" style:font-name-asian="標楷體"/>
    </style:style>
    <style:style style:name="P120" style:parent-style-name="內文" style:family="paragraph">
      <style:paragraph-properties style:text-autospace="none" fo:text-align="justify"/>
      <style:text-properties style:font-name="標楷體" style:font-name-asian="標楷體"/>
    </style:style>
    <style:style style:name="P121" style:parent-style-name="內文" style:family="paragraph">
      <style:paragraph-properties style:text-autospace="none" fo:text-align="justify" fo:margin-top="0.125in" fo:margin-left="0.4465in">
        <style:tab-stops/>
      </style:paragraph-properties>
    </style:style>
    <style:style style:name="T122" style:parent-style-name="預設段落字型" style:family="text">
      <style:text-properties fo:font-weight="bold" style:font-weight-asian="bold"/>
    </style:style>
    <style:style style:name="P123" style:parent-style-name="內文" style:family="paragraph">
      <style:paragraph-properties style:text-autospace="none" fo:text-align="justify"/>
    </style:style>
    <style:style style:name="T124" style:parent-style-name="預設段落字型" style:family="text">
      <style:text-properties style:font-name="標楷體" style:font-name-asian="標楷體" fo:font-weight="bold" style:font-weight-asian="bold"/>
    </style:style>
    <style:style style:name="P125" style:parent-style-name="內文" style:family="paragraph">
      <style:paragraph-properties style:text-autospace="none" style:snap-to-layout-grid="true" fo:text-align="justify" fo:margin-left="0.8888in" fo:text-indent="-0.4444in">
        <style:tab-stops/>
      </style:paragraph-properties>
      <style:text-properties style:font-name="標楷體" style:font-name-asian="標楷體" style:font-name-complex="標楷體" style:font-weight-complex="bold" fo:color="#000000" style:letter-kerning="false"/>
    </style:style>
    <style:style style:name="P126" style:parent-style-name="內文" style:family="paragraph">
      <style:paragraph-properties style:text-autospace="none" style:snap-to-layout-grid="true" fo:text-align="justify" fo:margin-left="0.8888in" fo:text-indent="-0.4444in">
        <style:tab-stops/>
      </style:paragraph-properties>
      <style:text-properties style:font-name="標楷體" style:font-name-asian="標楷體" style:font-name-complex="標楷體" style:font-weight-complex="bold" fo:color="#000000" style:letter-kerning="false"/>
    </style:style>
    <style:style style:name="P127" style:parent-style-name="內文" style:family="paragraph">
      <style:paragraph-properties style:text-autospace="none" style:snap-to-layout-grid="true" fo:text-align="justify" fo:margin-left="0.8888in" fo:text-indent="-0.4444in">
        <style:tab-stops/>
      </style:paragraph-properties>
      <style:text-properties style:font-name="標楷體" style:font-name-asian="標楷體" style:font-name-complex="標楷體" style:font-weight-complex="bold" fo:color="#000000" style:letter-kerning="false"/>
    </style:style>
    <style:style style:name="P128" style:parent-style-name="內文" style:family="paragraph">
      <style:paragraph-properties style:text-autospace="none" style:snap-to-layout-grid="true" fo:text-align="justify" fo:margin-left="0.8888in" fo:text-indent="-0.4444in">
        <style:tab-stops/>
      </style:paragraph-properties>
      <style:text-properties style:font-name="標楷體" style:font-name-asian="標楷體" style:font-name-complex="標楷體" style:font-weight-complex="bold" fo:color="#000000" style:letter-kerning="false"/>
    </style:style>
    <style:style style:name="P129" style:parent-style-name="內文" style:family="paragraph">
      <style:paragraph-properties style:text-autospace="none" fo:text-align="justify" fo:margin-top="0.125in" fo:margin-left="0.1375in" fo:text-indent="-0.2131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style:font-weight-complex="bold"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fo:color="#000000"/>
    </style:style>
    <style:style style:name="P178" style:parent-style-name="純文字" style:family="paragraph">
      <style:paragraph-properties style:punctuation-wrap="simple" style:text-autospace="none" style:snap-to-layout-grid="false" fo:text-align="justify" fo:line-height="0.3333in" fo:margin-left="0.6513in" fo:text-indent="-0.4666in">
        <style:tab-stops/>
      </style:paragraph-properties>
      <style:text-properties fo:color="#000000"/>
    </style:style>
    <style:style style:name="P179" style:parent-style-name="純文字" style:family="paragraph">
      <style:paragraph-properties style:punctuation-wrap="simple" style:text-autospace="none" style:snap-to-layout-grid="false" fo:text-align="justify" fo:line-height="0.3333in" fo:margin-left="0.6513in" fo:text-indent="-0.4666in">
        <style:tab-stops/>
      </style:paragraph-properties>
      <style:text-properties fo:color="#000000"/>
    </style:style>
    <style:style style:name="P180" style:parent-style-name="純文字" style:family="paragraph">
      <style:paragraph-properties style:punctuation-wrap="simple" style:text-autospace="none" style:snap-to-layout-grid="false" fo:text-align="justify" fo:line-height="0.3333in" fo:margin-left="0.6319in" fo:text-indent="-0.4472in">
        <style:tab-stops/>
      </style:paragraph-properties>
      <style:text-properties fo:color="#000000"/>
    </style:style>
    <style:style style:name="P181" style:parent-style-name="純文字" style:family="paragraph">
      <style:paragraph-properties style:punctuation-wrap="simple" style:text-autospace="none" style:snap-to-layout-grid="false" fo:text-align="justify" fo:line-height="0.3333in" fo:margin-left="0.6319in" fo:text-indent="-0.4472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P188" style:parent-style-name="內文" style:family="paragraph">
      <style:paragraph-properties style:text-autospace="none" fo:text-align="justify" fo:margin-left="0.8888in" fo:text-indent="-0.2222in">
        <style:tab-stops/>
      </style:paragraph-properties>
    </style:style>
    <style:style style:name="T189" style:parent-style-name="預設段落字型" style:family="text">
      <style:text-properties style:font-name="標楷體" style:font-name-asian="標楷體" style:font-name-complex="Courier New"/>
    </style:style>
    <style:style style:name="P190" style:parent-style-name="內文" style:family="paragraph">
      <style:paragraph-properties style:text-autospace="none" fo:text-align="justify" fo:margin-left="1.2284in" fo:text-indent="-0.3465in">
        <style:tab-stops/>
      </style:paragraph-properties>
      <style:text-properties style:font-name="標楷體" style:font-name-asian="標楷體" style:font-name-complex="新細明體"/>
    </style:style>
    <style:style style:name="P191" style:parent-style-name="內文" style:family="paragraph">
      <style:paragraph-properties style:text-autospace="none" fo:text-align="justify" fo:margin-left="1.2284in" fo:text-indent="-0.3465in">
        <style:tab-stops/>
      </style:paragraph-properties>
      <style:text-properties style:font-name="標楷體" style:font-name-asian="標楷體" style:font-name-complex="新細明體"/>
    </style:style>
    <style:style style:name="P192" style:parent-style-name="內文" style:family="paragraph">
      <style:paragraph-properties style:text-autospace="none" fo:text-align="justify" fo:margin-left="1.818in" fo:text-indent="-0.7in">
        <style:tab-stops/>
      </style:paragraph-properties>
      <style:text-properties style:font-name="標楷體" style:font-name-asian="標楷體" style:font-name-complex="新細明體"/>
    </style:style>
    <style:style style:name="P193" style:parent-style-name="內文" style:family="paragraph">
      <style:paragraph-properties style:text-autospace="none" fo:text-align="justify" fo:margin-left="1.8041in" fo:text-indent="-0.4555in">
        <style:tab-stops/>
      </style:paragraph-properties>
      <style:text-properties style:font-name="標楷體" style:font-name-asian="標楷體" style:font-name-complex="新細明體"/>
    </style:style>
    <style:style style:name="P194" style:parent-style-name="內文" style:family="paragraph">
      <style:paragraph-properties style:text-autospace="none" fo:text-align="justify" fo:margin-left="1.2284in" fo:text-indent="-0.3465in">
        <style:tab-stops/>
      </style:paragraph-properties>
      <style:text-properties style:font-name="標楷體" style:font-name-asian="標楷體" style:font-name-complex="新細明體"/>
    </style:style>
    <style:style style:name="P195" style:parent-style-name="內文" style:family="paragraph">
      <style:paragraph-properties style:text-autospace="none" fo:text-align="justify" fo:margin-left="0.8888in" fo:text-indent="-0.2222in">
        <style:tab-stops/>
      </style:paragraph-properties>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style>
    <style:style style:name="P199" style:parent-style-name="內文" style:family="paragraph">
      <style:paragraph-properties style:text-autospace="none" fo:text-align="justify" fo:margin-left="0.8888in" fo:text-indent="-0.2222in">
        <style:tab-stops/>
      </style:paragraph-properties>
      <style:text-properties fo:color="#000000"/>
    </style:style>
    <style:style style:name="P200" style:parent-style-name="內文" style:family="paragraph">
      <style:paragraph-properties style:text-autospace="none" fo:text-align="justify" fo:margin-left="0.8736in">
        <style:tab-stops/>
      </style:paragraph-properties>
      <style:text-properties style:font-name="標楷體" style:font-name-asian="標楷體" style:font-name-complex="Courier New" style:letter-kerning="true"/>
    </style:style>
    <style:style style:name="P201" style:parent-style-name="內文" style:family="paragraph">
      <style:paragraph-properties style:text-autospace="none" fo:text-align="justify" fo:margin-left="2.3625in">
        <style:tab-stops/>
      </style:paragraph-properties>
      <style:text-properties style:font-name="標楷體" style:font-name-asian="標楷體" style:font-name-complex="Courier New" style:letter-kerning="true"/>
    </style:style>
    <style:style style:name="P202" style:parent-style-name="內文" style:family="paragraph">
      <style:paragraph-properties style:text-autospace="none" fo:text-align="justify" fo:margin-left="2.3625in">
        <style:tab-stops/>
      </style:paragraph-properties>
    </style:style>
    <style:style style:name="T203" style:parent-style-name="預設段落字型" style:family="text">
      <style:text-properties style:font-name="標楷體" style:font-name-asian="標楷體" style:font-name-complex="Courier New" style:letter-kerning="true"/>
    </style:style>
    <style:style style:name="T204" style:parent-style-name="預設段落字型" style:family="text">
      <style:text-properties style:font-name="標楷體" style:font-name-asian="標楷體" style:font-name-complex="Courier New" style:letter-kerning="true"/>
    </style:style>
    <style:style style:name="T205" style:parent-style-name="預設段落字型" style:family="text">
      <style:text-properties style:font-name="標楷體" style:font-name-asian="標楷體" style:font-name-complex="Courier New" style:letter-kerning="true"/>
    </style:style>
    <style:style style:name="P206" style:parent-style-name="內文" style:family="paragraph">
      <style:paragraph-properties style:text-autospace="none" fo:text-align="justify"/>
    </style:style>
    <style:style style:name="T207" style:parent-style-name="預設段落字型" style:family="text">
      <style:text-properties style:font-name="標楷體" style:font-name-asian="標楷體" fo:font-weight="bold" style:font-weight-asian="bold"/>
    </style:style>
    <style:style style:name="P208" style:parent-style-name="內文" style:family="paragraph">
      <style:paragraph-properties style:text-autospace="none" style:snap-to-layout-grid="true" fo:text-align="justify" fo:margin-left="0.8888in" fo:text-indent="-0.4444in">
        <style:tab-stops/>
      </style:paragraph-properties>
      <style:text-properties style:font-name="標楷體" style:font-name-asian="標楷體" style:font-name-complex="標楷體" style:font-weight-complex="bold" fo:color="#000000" style:letter-kerning="false"/>
    </style:style>
    <style:style style:name="P209" style:parent-style-name="內文" style:family="paragraph">
      <style:paragraph-properties style:text-autospace="none" style:snap-to-layout-grid="true" fo:text-align="justify" fo:margin-left="0.8888in" fo:text-indent="-0.4444in">
        <style:tab-stops/>
      </style:paragraph-properties>
      <style:text-properties style:font-name="標楷體" style:font-name-asian="標楷體" style:font-name-complex="標楷體" style:font-weight-complex="bold" fo:color="#000000" style:letter-kerning="false"/>
    </style:style>
    <style:style style:name="P210" style:parent-style-name="內文" style:family="paragraph">
      <style:paragraph-properties style:text-autospace="none" style:snap-to-layout-grid="true" fo:text-align="justify" fo:margin-left="0.8888in" fo:text-indent="-0.4444in">
        <style:tab-stops/>
      </style:paragraph-properties>
      <style:text-properties style:font-name="標楷體" style:font-name-asian="標楷體" style:font-name-complex="標楷體" style:font-weight-complex="bold" fo:color="#000000" style:letter-kerning="false"/>
    </style:style>
    <style:style style:name="P211" style:parent-style-name="內文" style:family="paragraph">
      <style:paragraph-properties style:text-autospace="none" fo:text-align="justify" fo:margin-top="0.125in" fo:margin-left="0.6673in" fo:text-indent="-0.6673in">
        <style:tab-stops/>
      </style:paragraph-properties>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219"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3會期財政委員會第9次全體委員會議議事錄</text:p>
      <text:p text:style-name="P3"><text:span text:style-name="T4">時　　間</text:span><text:span text:style-name="T5">　</text:span><text:span text:style-name="T6">中華民國1</text:span><text:span text:style-name="T7">10</text:span><text:span text:style-name="T8">年</text:span><text:span text:style-name="T9">3</text:span><text:span text:style-name="T10">月</text:span><text:span text:style-name="T11">29</text:span><text:span text:style-name="T12">日（星期</text:span><text:span text:style-name="T13">一</text:span><text:span text:style-name="T14">）9時</text:span><text:span text:style-name="T15">1分</text:span><text:span text:style-name="T16">至1</text:span><text:span text:style-name="T17">3</text:span><text:span text:style-name="T18">時</text:span><text:span text:style-name="T19">37</text:span><text:span text:style-name="T20">分</text:span></text:p>
      <text:p text:style-name="P21">地　　點　本院群賢樓9樓大禮堂</text:p>
      <text:p text:style-name="P22"><text:span text:style-name="T23">出席委員　</text:span><text:span text:style-name="T24">吳秉叡　</text:span><text:span text:style-name="T25">賴士葆　</text:span><text:span text:style-name="T26">沈發惠　曾銘宗　</text:span><text:span text:style-name="T27">林德福　李貴敏　</text:span></text:p>
      <text:p text:style-name="P28"><text:span text:style-name="T29">　　　　　郭國文　</text:span><text:span text:style-name="T30">林楚茵　</text:span><text:span text:style-name="T31">鍾佳濱　羅明才　</text:span><text:span text:style-name="T32">張其祿　</text:span><text:span text:style-name="T33">余　天　</text:span></text:p>
      <text:p text:style-name="P34">　　　　　高嘉瑜　</text:p>
      <text:p text:style-name="P35"><text:span text:style-name="T36">委員出席</text:span><text:span text:style-name="T37">1</text:span><text:span text:style-name="T38">3</text:span><text:span text:style-name="T39">人</text:span></text:p>
      <text:p text:style-name="P40">列席委員　李德維　邱顯智　陳椒華　洪孟楷　劉世芳　楊瓊瓔　</text:p>
      <text:p text:style-name="P41"><text:span text:style-name="T42">　　　　　</text:span><text:span text:style-name="T43">蔡壁如</text:span><text:span text:style-name="T44">　</text:span><text:span text:style-name="T45">鄭天財<text:s/></text:span><text:span text:style-name="T46">Sra Kacaw</text:span><text:span text:style-name="T47">　</text:span><text:span text:style-name="T48">廖婉汝　林俊憲　</text:span><text:span text:style-name="T49">管碧玲　</text:span></text:p>
      <text:p text:style-name="P50"><text:span text:style-name="T51">　　　　　</text:span><text:span text:style-name="T52">吳斯懷　張育美　</text:span><text:span text:style-name="T53">陳明文　</text:span><text:span text:style-name="T54">莊競程</text:span><text:span text:style-name="T55">　江永昌</text:span><text:span text:style-name="T56">　</text:span><text:span text:style-name="T57">何欣純</text:span><text:span text:style-name="T58">　</text:span></text:p>
      <text:p text:style-name="P59"><text:span text:style-name="T60">　　　　　</text:span><text:span text:style-name="T61">蔡易餘</text:span><text:span text:style-name="T62">　</text:span><text:span text:style-name="T63">費鴻泰</text:span><text:span text:style-name="T64">　邱志偉</text:span></text:p>
      <text:p text:style-name="P65"><text:span text:style-name="T66">委員列席</text:span><text:span text:style-name="T67">20</text:span><text:span text:style-name="T68">人</text:span></text:p>
      <text:p text:style-name="P69">列席官員　</text:p>
      <text:p text:style-name="P70"><text:span text:style-name="T71">　　　　　</text:span><text:span text:style-name="T72">財政部</text:span><text:span text:style-name="T73">　　　　　　　　　　　　部長　　　蘇建榮</text:span></text:p>
      <text:p text:style-name="P74">　　　　　　綜合規劃司　　　　　　　　　司長　　　陳進雄</text:p>
      <text:p text:style-name="P75">　　　　　　統計處　　　　　　　　　　　處長　　　蔡美娜</text:p>
      <text:p text:style-name="P76">　　　　　　法制處　　　　　　　　　　　處長　　　胡坤明</text:p>
      <text:p text:style-name="P77">　　　　　　國庫署　　　　　　　　　　　署長　　　蕭家旗</text:p>
      <text:p text:style-name="P78">　　　　　　賦稅署　　　　　　　　　　　署長　　　許慈美</text:p>
      <text:p text:style-name="P79">　　　　　　關務署　　　　　　　　　　　署長　　　謝鈴媛</text:p>
      <text:p text:style-name="P80">　　　　　　國有財產署　　　　　　　　　署長　　　曾國基</text:p>
      <text:p text:style-name="P81">　　　　　　財政資訊中心　　　　　　　　主任　　　張文熙</text:p>
      <text:p text:style-name="P82">　　　　　　臺北國稅局　　　　　　　　　局長　　　宋秀玲</text:p>
      <text:p text:style-name="P83">　　　　　　高雄國稅局　　　　　　　　　局長　　　蔡碧珍</text:p>
      <text:p text:style-name="P84"><text:span text:style-name="T85">　　　　　　北區國稅局　　　　　　　　　局長　　　王</text:span><text:span text:style-name="T86">綉</text:span><text:span text:style-name="T87">忠</text:span></text:p>
      <text:p text:style-name="P88">　　　　　　中區國稅局　　　　　　　　　局長　　　吳蓮英</text:p>
      <text:p text:style-name="P89">　　　　　　南區國稅局　　　　　　　　　局長　　　盧貞秀</text:p>
      <text:p text:style-name="P90"><text:span text:style-name="T91">　　　　　</text:span><text:span text:style-name="T92">內政部</text:span><text:span text:style-name="T93">地政司</text:span><text:span text:style-name="T94">　　　　　　　　　</text:span><text:span text:style-name="T95">副司長</text:span><text:span text:style-name="T96">　　</text:span><text:span text:style-name="T97">林家正</text:span></text:p>
      <text:p text:style-name="P98">　　　　　　　　營建署　　　　　　　　　副組長　　陳淑娟</text:p>
      <text:soft-page-break/>
      <text:p text:style-name="P99"><text:span text:style-name="T100">　　　　　</text:span><text:span text:style-name="T101">法務部</text:span><text:span text:style-name="T102">　　　　　　　　　　　　參事　　　劉成焜</text:span></text:p>
      <text:p text:style-name="P103"><text:span text:style-name="T104">主　　席　</text:span><text:span text:style-name="T105">曾</text:span><text:span text:style-name="T106">召集委員</text:span><text:span text:style-name="T107">銘宗</text:span></text:p>
      <text:p text:style-name="P108">專門委員　謝淑津</text:p>
      <text:p text:style-name="P109">主任秘書　趙弘靜</text:p>
      <text:p text:style-name="P110"><text:span text:style-name="T111">紀　　錄　秘　書　郭錦貴　</text:span><text:span text:style-name="T112">副研究員</text:span><text:span text:style-name="T113">　黃惠雯　編　審　黃美菁　</text:span></text:p>
      <text:p text:style-name="P114"><text:span text:style-name="T115">　　　　　科　長　蔡明哲　科　員　謝禎鴻</text:span></text:p>
      <text:p text:style-name="P116"><text:span text:style-name="T117">報告</text:span><text:span text:style-name="T118">事項</text:span></text:p>
      <text:p text:style-name="P119">一、宣讀上次會議議事錄。</text:p>
      <text:p text:style-name="P120">決定：議事錄確定。</text:p>
      <text:p text:style-name="P121"><text:span text:style-name="T122">討論事項</text:span></text:p>
      <text:p text:style-name="P123"><text:span text:style-name="T124">一、審查「所得稅法」6案：</text:span></text:p>
      <text:p text:style-name="P125">(一)行政院函請審議、本院委員張其祿等17人、委員李貴敏等16人分別擬具「所得稅法部分條文修正草案」等3案。(以上3案業經各黨團簽署不復議同意書在案)</text:p>
      <text:p text:style-name="P126">(二)本院委員曾銘宗等18人擬具「所得稅法第四條之四、第十四條之四及第一百二十六條條文修正草案」案。</text:p>
      <text:p text:style-name="P127">(三)本院民眾黨黨團擬具「所得稅法第十四條之四及第二十四條之五條文修正草案」案。</text:p>
      <text:p text:style-name="P128">(四)本院委員賴士葆等22人擬具「所得稅法第二十四條之五條文修正草案」案。</text:p>
      <text:p text:style-name="P129"><text:span text:style-name="T130">（</text:span><text:span text:style-name="T131">經</text:span><text:span text:style-name="T132">民眾黨黨團代表</text:span><text:span text:style-name="T133">蔡壁如</text:span><text:span text:style-name="T134">、</text:span><text:span text:style-name="T135">委員</text:span><text:span text:style-name="T136">賴士葆</text:span><text:span text:style-name="T137">、</text:span><text:span text:style-name="T138">曾銘宗</text:span><text:span text:style-name="T139">、</text:span><text:span text:style-name="T140">張其祿</text:span><text:span text:style-name="T141">說明提案要旨，財政部部長蘇建榮</text:span><text:span text:style-name="T142">說明</text:span><text:span text:style-name="T143">行政院提案內容</text:span><text:span text:style-name="T144">並</text:span><text:span text:style-name="T145">回應委員提案後</text:span><text:span text:style-name="T146">，</text:span><text:span text:style-name="T147">計有委</text:span><text:span text:style-name="T148">員</text:span><text:span text:style-name="T149">吳秉叡</text:span><text:span text:style-name="T150">、</text:span><text:span text:style-name="T151">賴士葆、</text:span><text:span text:style-name="T152">沈發惠、</text:span><text:span text:style-name="T153">曾銘宗、</text:span><text:span text:style-name="T154">林德福</text:span><text:span text:style-name="T155">、郭國文、</text:span><text:span text:style-name="T156">李貴敏、</text:span><text:span text:style-name="T157">林楚茵、</text:span><text:span text:style-name="T158">鍾佳濱、</text:span><text:span text:style-name="T159">張其祿、</text:span><text:span text:style-name="T160">高嘉瑜、陳椒華、</text:span><text:span text:style-name="T161">羅明才、</text:span><text:span text:style-name="T162">陳明文、</text:span><text:span text:style-name="T163">邱顯智、費鴻泰</text:span><text:span text:style-name="T164">、</text:span><text:span text:style-name="T165">江永昌</text:span><text:span text:style-name="T166">等</text:span><text:span text:style-name="T167">1</text:span><text:span text:style-name="T168">7</text:span><text:span text:style-name="T169">人</text:span><text:span text:style-name="T170">提出質詢，</text:span><text:span text:style-name="T171">均經</text:span><text:span text:style-name="T172">財政部部長蘇建榮</text:span><text:span text:style-name="T173">、</text:span><text:span text:style-name="T174">內政部地政司副司長林家正</text:span><text:span text:style-name="T175">及相關人員予以答復。</text:span><text:span text:style-name="T176">）</text:span></text:p>
      <text:p text:style-name="P177">決議：</text:p>
      <text:soft-page-break/>
      <text:p text:style-name="P178">(一)說明及詢答完畢。</text:p>
      <text:p text:style-name="P179">(二)委員質詢未及答復或請補充資訊，請財政部於一週內以書面答復；委員另要求期限者，從其所定。</text:p>
      <text:p text:style-name="P180">(三)委員余天所提書面質詢及委員高嘉瑜所提書面補充資料，列入紀錄，刊登公報。</text:p>
      <text:p text:style-name="P181"><text:span text:style-name="T182">(四)</text:span>併案<text:span text:style-name="T183">審查</text:span><text:span text:style-name="T184">「</text:span><text:span text:style-name="T185">所得稅法部分條文修正草案</text:span><text:span text:style-name="T186">」</text:span><text:span text:style-name="T187">等6案：</text:span></text:p>
      <text:p text:style-name="P188">1.<text:span text:style-name="T189">審查結果：</text:span></text:p>
      <text:p text:style-name="P190">(1)第四條之四、第四條之五、第十四條之四、第十四條之五及第十四條之六：均照行政院提案通過。</text:p>
      <text:p text:style-name="P191">(2)第二十四條之五：參酌委員吳秉叡等7人修正動議，將行政院提案第二項第一款增列第四及第五目：</text:p>
      <text:p text:style-name="P192">「(四)因財政部公告之非自願性因素，交易持有期間在五年以下之房屋、土地者，稅率為百分之二十。</text:p>
      <text:p text:style-name="P193">(五)營利事業以自有土地與營利事業合作興建房屋，自土地取得之日起算五年內完成並銷售該房屋、土地者，稅率為百分之二十。」</text:p>
      <text:p text:style-name="P194">(3)第一百二十六條：保留，送院會協商。</text:p>
      <text:p text:style-name="P195"><text:span text:style-name="T196">2.全案審查完竣，併案擬具審查報告，提報院會討論；院會討論前，</text:span><text:span text:style-name="T197">第一百二十六條</text:span><text:span text:style-name="T198">須交由黨團協商；院會討論時，由曾召集委員銘宗補充說明。</text:span></text:p>
      <text:p text:style-name="P199">3.通過附帶決議1項：</text:p>
      <text:p text:style-name="P200">根據所得稅法第125條之2規定，「依第十四條之四至第十四條之八及第二十四條之五規定計算課徵之所得稅稅課收入，扣除由中央統籌分配予地方之餘額，循預算程序用於住宅政策及長期照顧服務支出」，另「房地合一課徵所得稅稅課收入分配及運用辦法」中亦規定「房地合一課徵所得稅稅課收入扣除由中央統籌分配予地方之餘額，用於住宅政策及長期照顧服務支出之分配，由行政院視各該用途業務需求及財務狀況統籌調配。」，然就現行公開資料並未能清楚知悉中央主管機關對於房地合一課徵所得稅稅課收入之運用狀況及分配比例，爰此，建請行政院及相關主管機關應更為妥善運用房地合一課徵所得稅稅課收入進行社會福利政策的調配，另每年度應於網站上公開房地合一課徵所得稅稅課收入運用情形。</text:p>
      <text:p text:style-name="P201">提案人：張其祿　</text:p>
      <text:p text:style-name="P202"><text:span text:style-name="T203">連署人：</text:span><text:span text:style-name="T204">曾銘宗　</text:span><text:span text:style-name="T205">高嘉瑜</text:span></text:p>
      <text:p text:style-name="P206"><text:span text:style-name="T207">二、審查人民請願案有關「所得稅法」3案：</text:span></text:p>
      <text:p text:style-name="P208">(一)劉守恩君為建議國民年滿82歲以上，年度所得(含台銀優惠定存息)新台幣99萬元以下(排富)，且已扣繳綜合所得稅14年以上者，免扣繳綜所稅等修法請願文書案。</text:p>
      <text:p text:style-name="P209">(二)台北市進出口商業同業公會為建請檢討所得稅法對於未分配盈餘加徵營所稅，以利企業長期發展請願文書案。</text:p>
      <text:p text:style-name="P210">(三)台北市進出口商業同業公會為建請修訂所得稅法，導入間接稅額抵扣制度，以維護租稅中立，鼓勵企業對外投資，提昇國際競爭力請願文書案。</text:p>
      <text:p text:style-name="P211"><text:span text:style-name="T212">決</text:span><text:span text:style-name="T213">議</text:span><text:span text:style-name="T214">：</text:span><text:span text:style-name="T215">請願案等3案</text:span><text:span text:style-name="T216">均不成為議案，並依立法院職權行使法第67條第2項規定處理，送由程序委員會報請院會</text:span><text:span text:style-name="T217">存查，並通知請願人。</text:span></text:p>
      <text:p text:style-name="P218"><text:span text:style-name="T21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1"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03-31T06:21:00Z</meta:creation-date>
    <dc:date>2021-03-31T06:21:00Z</dc:date>
    <meta:print-date>2021-03-30T01:21:00Z</meta:print-date>
    <meta:template xlink:href="1財委會議事錄-兩天一次會.dot" xlink:type="simple"/>
    <meta:editing-cycles>2</meta:editing-cycles>
    <meta:editing-duration>PT0S</meta:editing-duration>
    <meta:document-statistic meta:page-count="3" meta:paragraph-count="4" meta:word-count="350" meta:character-count="2342" meta:row-count="16" meta:non-whitespace-character-count="1996"/>
  </office:meta>
</office:document-meta>
</file>