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333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right="0.015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333in" fo:margin-left="0.6805in" fo:text-indent="-0.670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line-height="0.3333in" fo:margin-right="0.023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立法院公文備註" style:family="paragraph">
      <style:paragraph-properties fo:margin-top="0.125in" fo:margin-bottom="0.125in" fo:line-height="0.3333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125in" fo:margin-bottom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margin-bottom="0.125in"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立法院公文備註" style:list-style-name="LFO44" style:family="paragraph">
      <style:paragraph-properties fo:margin-top="0.125in" fo:margin-bottom="0.125in" fo:line-height="0.3333in"/>
      <style:text-properties fo:font-weight="bold" style:font-weight-asian="bold" fo:font-size="16pt" style:font-size-asian="16pt" style:font-size-complex="16pt"/>
    </style:style>
    <style:style style:name="P6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margin-bottom="0.1666in" fo:line-height="0.3194in" fo:margin-left="0.5569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margin-top="0.125in" fo:margin-bottom="0.1666in" fo:line-height="0.3194in" fo:margin-left="0.5576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list-style-name="LFO42" style:family="paragraph">
      <style:paragraph-properties style:snap-to-layout-grid="false" fo:text-align="justify" fo:margin-top="0.125in" fo:margin-bottom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margin-bottom="0.1666in" fo:line-height="0.3333in" fo:margin-lef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top="0.125in" fo:margin-bottom="0.1666in" fo:line-height="0.3333in" fo:margin-lef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margin-bottom="0.1666in" fo:line-height="0.3333in" fo:margin-left="0.5888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125in" fo:margin-bottom="0.1666in" fo:line-height="0.3333in" fo:margin-left="0.5888in" fo:text-indent="-0.4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margin-bottom="0.1666in" fo:line-height="0.3333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125in" fo:margin-bottom="0.1666in" fo:line-height="0.3333in" fo:margin-left="0.6111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教育及文化委員會第</text:span><text:span text:style-name="T9">7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0</text:span><text:span text:style-name="T15">年</text:span><text:span text:style-name="T16">3</text:span><text:span text:style-name="T17">月</text:span><text:span text:style-name="T18">31</text:span><text:span text:style-name="T19">日（星期</text:span><text:span text:style-name="T20">三</text:span><text:span text:style-name="T21">）上午9時</text:span><text:span text:style-name="T22">3</text:span><text:span text:style-name="T23">分</text:span><text:span text:style-name="T24">至</text:span><text:span text:style-name="T25">下午3</text:span><text:span text:style-name="T26">時</text:span><text:span text:style-name="T27">22</text:span><text:span text:style-name="T28">分</text:span></text:p>
      <text:p text:style-name="P29">地 <text:s text:c="3"/>點：本院群賢樓101會議室</text:p>
      <text:p text:style-name="P30">出席委員：高虹安 <text:s/>萬美玲 <text:s/>林奕華 <text:s/>李德維 <text:s/>鄭正鈐 <text:s/>張廖萬堅</text:p>
      <text:p text:style-name="P31"><text:s text:c="10"/>黃國書 <text:s/>陳秀寳 <text:s/>王婉諭 <text:s/>林宜瑾 <text:s/>范 <text:s/>雲 <text:s/>吳思瑤</text:p>
      <text:p text:style-name="P32"><text:s text:c="10"/>賴品妤 <text:s/>周春米 <text:s/>高金素梅</text:p>
      <text:p text:style-name="P33">委員出席15人</text:p>
      <text:p text:style-name="P34">列席委員：曾銘宗 <text:s/>林德福 <text:s/>湯蕙禎 <text:s/>洪孟楷 <text:s/>葉毓蘭 <text:s/>羅美玲</text:p>
      <text:p text:style-name="P35"><text:s text:c="2"/><text:s text:c="8"/>陳椒華 <text:s/>陳柏惟 <text:s/>鍾佳濱 <text:s/>林楚茵 <text:s/>楊瓊瓔 <text:s/>李貴敏</text:p>
      <text:p text:style-name="P36"><text:s text:c="10"/>劉世芳 <text:s/>孔文吉 <text:s/>吳斯懷 <text:s/>呂玉玲 <text:s/>鄭天財Sra Kacaw</text:p>
      <text:p text:style-name="P37"><text:s text:c="10"/>何欣純 <text:s/>莊競程 <text:s/>張育美 <text:s/>邱志偉 <text:s/>張其祿 <text:s/>高嘉瑜</text:p>
      <text:p text:style-name="P38"><text:s text:c="10"/>蔡易餘 <text:s/>羅明才<text:s text:c="2"/>蘇巧慧</text:p>
      <text:p text:style-name="P39"><text:span text:style-name="T40"><text:s text:c="10"/></text:span><text:span text:style-name="T41">委員列席</text:span><text:span text:style-name="T42">26</text:span><text:span text:style-name="T43">人</text:span></text:p>
      <text:p text:style-name="P44"><text:span text:style-name="T45">列席人員</text:span><text:span text:style-name="T46">：</text:span><text:span text:style-name="T47">教育部部長</text:span><text:span text:style-name="T48"><text:s text:c="20"/></text:span><text:span text:style-name="T49">潘文忠</text:span><text:span text:style-name="T50">率同有關人員</text:span></text:p>
      <text:p text:style-name="P51">主 <text:s text:c="3"/>席：林召集委員奕華</text:p>
      <text:p text:style-name="P52">專門委員：黃素琴</text:p>
      <text:p text:style-name="P53">主任秘書：陳錫欽</text:p>
      <text:p text:style-name="P54">紀 <text:s text:c="3"/>錄：簡任秘書<text:s/><text:s/>許靜江<text:s text:c="2"/>簡任編審 <text:s/>蔡月秋<text:s/><text:s/>科長<text:s text:c="2"/>蔡國治</text:p>
      <text:p text:style-name="P55"><text:s text:c="8"/><text:s text:c="2"/>薦任科員 <text:s/>李宗一</text:p>
      <text:p text:style-name="P56">報 <text:s/>告 <text:s/>事 <text:s/>項</text:p>
      <text:p text:style-name="P57">一、宣讀上次會議議事錄。</text:p>
      <text:p text:style-name="P58"><text:span text:style-name="T59">決定：</text:span><text:span text:style-name="T60">議事錄確定。</text:span></text:p>
      <text:list text:style-name="LFO44" text:continue-numbering="true">
        <text:list-item>
          <text:p text:style-name="P61">教育部部長潘文忠列席就「108課綱實施問題與學習歷程檔案、大學考招制度調整」進行專題報告，並備質詢。</text:p>
        </text:list-item>
      </text:list>
      <text:p text:style-name="P62">（本次議程有委員張廖萬堅、高虹安、萬美玲、林奕華、高金素梅、鄭正鈐、黃國書、陳秀寳、王婉諭、林宜瑾、范雲、吳思瑤、賴品妤、李德維、林德福、曾銘宗、陳柏惟、羅美玲、葉毓蘭、鄭天財Sra Kacaw、蔡易餘、高嘉瑜、孔文吉、陳椒華、洪孟楷、周春米、<text:soft-page-break/>湯蕙禎、呂玉玲等28人提出質詢，均經教育部部長潘文忠及相關人員即席答復說明。另有委員蔣萬安、楊瓊瓔提出書面質詢。）</text:p>
      <text:p text:style-name="P63"><text:span text:style-name="T64">決</text:span><text:span text:style-name="T65">定</text:span><text:span text:style-name="T66">：</text:span></text:p>
      <text:p text:style-name="P67"><text:s/>(一)報告及詢答完畢。</text:p>
      <text:p text:style-name="P68"><text:s/>(二)委員所提書面質詢或相關資料，列入紀錄並刊登公報。</text:p>
      <text:p text:style-name="P69"><text:s/>(三)對於委員質詢要求提供相關資料或未及答復部分，請相關機關儘速以書面答復。</text:p>
      <text:p text:style-name="P70">通過臨時提案5項：</text:p>
      <text:list text:style-name="LFO42" text:continue-numbering="true">
        <text:list-item>
          <text:p text:style-name="P71">有鑑於108課綱中學習歷程檔案，含基本資料、修課紀錄、課程學習成果與多元表現。同校學生，前3項的差異不大，多元表現其中包含微課程，因此就成了兵家必爭之地。</text:p>
        </text:list-item>
      </text:list>
      <text:p text:style-name="P72"><text:s text:c="4"/>惟微課程開設資源恐有不足之虞，以臺北市立中山女子高級中學為例，109學年度第1學期高一新生人數766人，但根據109學年度第1學期的高一微課程資訊，5校聯盟中的臺北市立中山女子高級中學僅有第1梯次166人(21.6%)、第2梯次145人(18.9%)、以及校內課程274人(35.7%)，總共才585個選課名額，導致學生歷程不夠豐富亮眼或不符志趣探索所需，其實是課程的選擇不足。</text:p>
      <text:p text:style-name="P73"><text:s text:c="4"/>爰建請教育部研議微課程之相關開設規定，及如何進一步挹注資源以利微課程之擴充，於2個月內做成書面報告，送交立法院教育及文化委員會。</text:p>
      <text:p text:style-name="P74">提案人：高虹安</text:p>
      <text:p text:style-name="P75">連署人：林奕華 <text:s/>張廖萬堅 <text:s/>高金素梅</text:p>
      <text:p text:style-name="P76">二、108課綱實施以來，因新增許多教學與學習目標，導致基層教師壓力增加，應以減時數、增員額等配套，方能有效落實課綱目標。請教育部針對全國之高中、國中、國小教師之最新工作情況進行調查，包括授課、備課、班級經營、教學研習、行政支援等不同任務，盤點分析其現況，以量化呈現，並據此提出<text:soft-page-break/>各級教師增加員額與調降時數之評估方案。前述現況調查與調整方案，請於110年7月底前完成並提交書面報告至立法院教育及文化委員會。</text:p>
      <text:p text:style-name="P77">提案人：高虹安</text:p>
      <text:p text:style-name="P78">連署人：林奕華 <text:s/>張廖萬堅 <text:s/>高金素梅</text:p>
      <text:p text:style-name="P79">三、教育部為精進招生審查專業性，已推動各校系訂定評量尺規。惟目前因尺規資訊未充分公開，若僅公布「學習建議方向」，中學師生仍難以據此掌握學習歷程採認標準，不易規劃具體學習方向。建請教育部鼓勵各大專校系以適當方式公開其招生評量尺規，並整合於資訊平台，以充分落實分析系統化、審查專業化、選才適性化之目標於教學現場。前述措施之具體成效，請於1個月內提交書面報告至立法院教育及文化委員會。</text:p>
      <text:p text:style-name="P80">提案人：高虹安</text:p>
      <text:p text:style-name="P81">連署人：林奕華<text:s/>周春米<text:s/>張廖萬堅 高金素梅</text:p>
      <text:p text:style-name="P82">四、有鑑於學術研究，不論是驗證、反證或是創新，很大一部分都必須建立在前人的研究基礎之上。然，我國各大專院校，對於退休教授畢生研究成果之保存，皆無統一規範。屢屢發生教授退休後，其學術成果亦隨教授退休而流失或轉為教授個人保存。政府如此不重視學術成果累積，不但是學術上之損失，亦是國家競爭力之損失。今，我國碩、博士畢業生，其畢業論文均有制度性保存機制，而學術成就更為豐碩者卻無，顯有改進空間。爰要求教育部於2個月內，針對大專院校退休教授畢生之研究成果，擬定保存機制，以利後續研究與精進作為。</text:p>
      <text:p text:style-name="P83">提案人：林奕華 <text:s/>鄭正鈐 <text:s/>萬美玲 <text:s/>高金素梅</text:p>
      <text:p text:style-name="P84"><text:span text:style-name="T85">五、</text:span><text:span text:style-name="T86">有鑑於四技二專統測為高技學生升學之重要考試</text:span><text:span text:style-name="T87">，</text:span><text:span text:style-name="T88">且依其學群專業特性</text:span><text:span text:style-name="T89">，</text:span><text:span text:style-name="T90">每年命題需包含</text:span><text:span text:style-name="T91">20</text:span><text:span text:style-name="T92">群類</text:span><text:span text:style-name="T93">，</text:span><text:span text:style-name="T94">共高達75子考試科目。為因應108課綱實施</text:span><text:span text:style-name="T95">，</text:span><text:span text:style-name="T96">持續強化統測各群類命題之穩定度</text:span><text:span text:style-name="T97">，爰</text:span><text:span text:style-name="T98">要求教育部除邀請大專教師組成統測命題小組外</text:span><text:span text:style-name="T99">，</text:span><text:span text:style-name="T100">亦應廣邀高中職各群類老師舉辦命題諮詢座談</text:span><text:span text:style-name="T101">，</text:span><text:span text:style-name="T102">持續精進命題品質</text:span><text:span text:style-name="T103">，</text:span><text:span text:style-name="T104">並確保新課綱實施後</text:span><text:span text:style-name="T105">，</text:span><text:span text:style-name="T106">統測試題具適宜之難易度與鑑別度。</text:span></text:p>
      <text:p text:style-name="P107">提案人：林奕華</text:p>
      <text:p text:style-name="P108">連署人：萬美玲 <text:s/>鄭正鈐 <text:s/>高金素梅</text:p>
      <text:p text:style-name="P109">散會</text:p>
      <text:p text:style-name="P110"><text:bookmark-start text:name="會辦單位"/><text:bookmark-end text:name="會辦單位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04-01T06:21:00Z</meta:creation-date>
    <dc:date>2021-04-01T06:21:00Z</dc:date>
    <meta:print-date>2021-03-31T09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