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TableColumn23" style:family="table-column">
      <style:table-column-properties style:column-width="0.6041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8277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5.75in" style:use-optimal-column-width="false"/>
    </style:style>
    <style:style style:name="TableColumn29" style:family="table-column">
      <style:table-column-properties style:column-width="1.3569in" style:use-optimal-column-width="false"/>
    </style:style>
    <style:style style:name="TableColumn30" style:family="table-column">
      <style:table-column-properties style:column-width="0.818in" style:use-optimal-column-width="false"/>
    </style:style>
    <style:style style:name="Table22" style:family="table">
      <style:table-properties style:width="10.9444in" fo:margin-left="0in" table:align="left"/>
    </style:style>
    <style:style style:name="TableRow31" style:family="table-row">
      <style:table-row-properties style:min-row-height="0.234in" style:use-optimal-row-height="false"/>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208in" style:text-scale="91%" fo:font-size="11pt" style:font-size-asian="11pt"/>
    </style:style>
    <style:style style:name="T35" style:parent-style-name="預設段落字型" style:family="text">
      <style:text-properties style:font-name-asian="標楷體" fo:color="#000000" fo:letter-spacing="0.0006in" style:text-scale="91%"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127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0.018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asian="標楷體" fo:color="#000000" fo:letter-spacing="1.5784in" fo:font-size="11pt" style:font-size-asian="11pt"/>
    </style:style>
    <style:style style:name="T52" style:parent-style-name="預設段落字型" style:family="text">
      <style:text-properties style:font-name-asian="標楷體" fo:color="#000000" fo:letter-spacing="0.0013in" fo:font-size="11pt" style:font-size-asian="11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Cell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asian="標楷體" fo:color="#000000" fo:font-size="11pt" style:font-size-asian="11pt"/>
    </style:style>
    <style:style style:name="TableRow57" style:family="table-row">
      <style:table-row-properties style:min-row-height="0.1166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style:line-break="normal" fo:text-align="justify" fo:line-height="0.1666in"/>
    </style:style>
    <style:style style:name="T70" style:parent-style-name="預設段落字型" style:family="text">
      <style:text-properties style:font-name="標楷體" style:font-name-asian="標楷體" fo:color="#000000" fo:font-size="11pt" style:font-size-asian="11pt" style:font-size-complex="11pt" style:language-asian="zh" style:country-asian="HK"/>
    </style:style>
    <style:style style:name="T71" style:parent-style-name="預設段落字型" style:family="text">
      <style:text-properties style:font-name="標楷體" style:font-name-asian="標楷體" fo:color="#000000" fo:font-size="11pt" style:font-size-asian="11pt" style:font-size-complex="11pt" style:language-asian="zh" style:country-asian="HK"/>
    </style:style>
    <style:style style:name="T72" style:parent-style-name="預設段落字型" style:family="text">
      <style:text-properties style:font-name="標楷體" style:font-name-asian="標楷體" fo:color="#000000" fo:font-size="11pt" style:font-size-asian="11pt" style:font-size-complex="11pt" style:language-asian="zh" style:country-asian="HK"/>
    </style:style>
    <style:style style:name="T73" style:parent-style-name="預設段落字型" style:family="text">
      <style:text-properties style:font-name="新細明體" fo:color="#000000" fo:font-size="11pt" style:font-size-asian="11pt" style:font-size-complex="11pt" style:language-asian="zh" style:country-asian="HK"/>
    </style:style>
    <style:style style:name="TableCell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8" style:family="table-row">
      <style:table-row-properties style:min-row-height="0.0854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line-break="normal" fo:text-align="justify" fo:line-height="0.1666in" fo:margin-left="0.9166in" fo:text-indent="-0.9166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92" style:parent-style-name="預設段落字型" style:family="text">
      <style:text-properties style:font-name="標楷體" style:font-name-asian="標楷體" fo:color="#000000" fo:font-size="11pt" style:font-size-asian="11pt" style:font-size-complex="11pt" style:language-asian="zh" style:country-asian="HK"/>
    </style:style>
    <style:style style:name="P93" style:parent-style-name="內文" style:family="paragraph">
      <style:paragraph-properties style:line-break="normal" fo:text-align="justify" fo:line-height="0.1666in" fo:margin-left="0.3055in" fo:text-indent="-0.3055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95" style:parent-style-name="預設段落字型" style:family="text">
      <style:text-properties style:font-name="新細明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1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style>
    <style:style style:name="T115" style:parent-style-name="預設段落字型" style:family="text">
      <style:text-properties style:font-name="標楷體" style:font-name-asian="標楷體" fo:color="#000000" fo:letter-spacing="-0.0013in" fo:font-size="11pt" style:font-size-asian="11pt" style:font-size-complex="11pt"/>
    </style:style>
    <style:style style:name="T116" style:parent-style-name="預設段落字型" style:family="text">
      <style:text-properties style:font-name="新細明體" fo:color="#000000" fo:letter-spacing="-0.0013in" fo:font-size="11pt" style:font-size-asian="11pt" style:font-size-complex="11pt"/>
    </style:style>
    <style:style style:name="TableCell1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start" fo:line-height="0.1527in"/>
    </style:style>
    <style:style style:name="T1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letter-spacing="0.0277in"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style>
    <style:style style:name="T1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style>
    <style:style style:name="T1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letter-spacing="-0.0152in"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style:line-break="normal" fo:text-align="justify" fo:line-height="0.1666in"/>
    </style:style>
    <style:style style:name="T182" style:parent-style-name="預設段落字型" style:family="text">
      <style:text-properties style:font-name="標楷體" style:font-name-asian="標楷體" fo:color="#000000" fo:letter-spacing="0.0041in" fo:font-size="11pt" style:font-size-asian="11pt" style:font-size-complex="11pt"/>
    </style:style>
    <style:style style:name="T183" style:parent-style-name="預設段落字型" style:family="text">
      <style:text-properties style:font-name="標楷體" style:font-name-asian="標楷體" fo:color="#000000" fo:letter-spacing="0.0069in"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562in" style:use-optimal-row-height="false" fo:keep-together="always"/>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start" fo:line-height="0.1527in"/>
    </style:style>
    <style:style style:name="T1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start" fo:line-height="0.1527in"/>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style>
    <style:style style:name="T2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line-height="0.1527in"/>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41" style:family="table-row">
      <style:table-row-properties style:min-row-height="0.0854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letter-spacing="0.0277in"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style:line-break="normal" fo:text-align="justify" fo:line-height="0.1666in"/>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273" style:parent-style-name="預設段落字型" style:family="text">
      <style:text-properties style:font-name="新細明體" fo:color="#000000" fo:font-size="11pt" style:font-size-asian="11pt" style:font-size-complex="11pt" style:language-asian="zh" style:country-asian="HK"/>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新細明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style:line-break="normal" fo:text-align="justify" fo:line-height="0.1666in"/>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新細明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style:line-break="normal" fo:text-align="justify" fo:line-height="0.1666in"/>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style:line-break="normal" fo:text-align="justify" fo:line-height="0.1666in"/>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新細明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2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527in"/>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527in"/>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line-break="normal" fo:text-align="justify" fo:line-height="0.1666in"/>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402" style:parent-style-name="預設段落字型" style:family="text">
      <style:text-properties style:font-name="新細明體" fo:color="#000000" fo:font-size="11pt" style:font-size-asian="11pt" style:font-size-complex="11pt" style:language-asian="zh" style:country-asian="HK"/>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1527in"/>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9" style:parent-style-name="內文" style:family="paragraph">
      <style:paragraph-properties style:snap-to-layout-grid="false" fo:margin-left="1.0715in" fo:text-indent="-0.458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margin-left="1.0715in" fo:text-indent="-0.4583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0347in" svg:y="0.86806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月／</text:span><text:span text:style-name="T35">日</text:span></text:p>
            </table:table-cell>
            <table:table-cell table:style-name="TableCell36">
              <text:p text:style-name="P37">星期</text:p>
            </table:table-cell>
            <table:table-cell table:style-name="TableCell38">
              <text:p text:style-name="P39">時間</text:p>
            </table:table-cell>
            <table:table-cell table:style-name="TableCell40">
              <text:p text:style-name="P41"><text:span text:style-name="T42">單</text:span><text:span text:style-name="T43"><text:s text:c="2"/></text:span><text:span text:style-name="T44">位</text:span></text:p>
            </table:table-cell>
            <table:table-cell table:style-name="TableCell45">
              <text:p text:style-name="P46"><text:span text:style-name="T47">輪值召</text:span><text:span text:style-name="T48">委</text:span></text:p>
            </table:table-cell>
            <table:table-cell table:style-name="TableCell49">
              <text:p text:style-name="P50"><text:span text:style-name="T51">開會事</text:span><text:span text:style-name="T52">由</text:span></text:p>
            </table:table-cell>
            <table:table-cell table:style-name="TableCell53">
              <text:p text:style-name="P54">地點</text:p>
            </table:table-cell>
            <table:table-cell table:style-name="TableCell55">
              <text:p text:style-name="P56">聯席委員會</text:p>
            </table:table-cell>
          </table:table-row>
        </table:table-header-rows>
        <table:table-row table:style-name="TableRow57">
          <table:table-cell table:style-name="TableCell58">
            <text:p text:style-name="P59">4/5</text:p>
          </table:table-cell>
          <table:table-cell table:style-name="TableCell60">
            <text:p text:style-name="P61">一</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民族掃</text:span><text:span text:style-name="T71">墓節補假</text:span><text:span text:style-name="T72">日</text:span><text:span text:style-name="T73">。</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4/6</text:p>
          </table:table-cell>
          <table:table-cell table:style-name="TableCell81">
            <text:p text:style-name="P82">二</text:p>
          </table:table-cell>
          <table:table-cell table:style-name="TableCell83">
            <text:p text:style-name="P84">全天</text:p>
          </table:table-cell>
          <table:table-cell table:style-name="TableCell85">
            <text:p text:style-name="P86">院　　　會</text:p>
          </table:table-cell>
          <table:table-cell table:style-name="TableCell87">
            <text:p text:style-name="P88"/>
          </table:table-cell>
          <table:table-cell table:style-name="TableCell89">
            <text:p text:style-name="P90"><text:span text:style-name="T91">第10屆第3會期第6次會議</text:span><text:span text:style-name="T92">：</text:span></text:p>
            <text:p text:style-name="P93"><text:span text:style-name="T94">一</text:span><text:span text:style-name="T95">、</text:span><text:span text:style-name="T96">本院社會福利及衛生環境委員會報告併案審查委員劉建國等 19 人擬具「勞資爭議處理法第四十三條條文修正草案」、委員賴香伶等 18 人擬具「勞資爭議處理法增訂第四十七條之一條文草案」及委員蔣萬安等 16 人擬具「勞資爭議處理法第四十三條及第四十七條之一條文修正草案」案等 9 案。</text:span></text:p>
            <text:p text:style-name="P97">二、下午5時至6時為處理臨時提案時間。</text:p>
          </table:table-cell>
          <table:table-cell table:style-name="TableCell98">
            <text:p text:style-name="P99">議場</text:p>
          </table:table-cell>
          <table:table-cell table:style-name="TableCell100">
            <text:p text:style-name="P101"/>
          </table:table-cell>
        </table:table-row>
        <table:table-row table:style-name="TableRow102">
          <table:table-cell table:style-name="TableCell103" table:number-rows-spanned="8">
            <text:p text:style-name="P104">4/7</text:p>
          </table:table-cell>
          <table:table-cell table:style-name="TableCell105" table:number-rows-spanned="8">
            <text:p text:style-name="P106">三</text:p>
          </table:table-cell>
          <table:table-cell table:style-name="TableCell107">
            <text:p text:style-name="P108">全天</text:p>
          </table:table-cell>
          <table:table-cell table:style-name="TableCell109">
            <text:p text:style-name="P110">教育及文化</text:p>
          </table:table-cell>
          <table:table-cell table:style-name="TableCell111">
            <text:p text:style-name="P112">張廖委員萬堅</text:p>
          </table:table-cell>
          <table:table-cell table:style-name="TableCell113">
            <text:p text:style-name="P114"><text:span text:style-name="T115">「私立高級中等以上學校退場條例草案」公聽會</text:span><text:span text:style-name="T116">。</text:span></text:p>
          </table:table-cell>
          <table:table-cell table:style-name="TableCell117">
            <text:p text:style-name="P118">群賢樓1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text:span text:style-name="T128">社福及衛環</text:span></text:p>
          </table:table-cell>
          <table:table-cell table:style-name="TableCell129">
            <text:p text:style-name="P130">陳委員瑩</text:p>
          </table:table-cell>
          <table:table-cell table:style-name="TableCell131">
            <text:p text:style-name="P132">一、邀請勞動部就「職業災害千人率逐年顯著下降，惟近來重大職災事件媒體報導屢見不鮮，請針對我國職業災害預防精進作為現況及檢討」進行專題報告，並備質詢。二、審查(一)行政院函請審議「勞工職業災害保險及保護法草案」案。(二)本院委員范雲等19人擬具「勞工職業災害保險及保護法草案」案。【上開法案如未經簽署不復議同意書，則不予審查】【4月7日及8日二天一次會，必要時得延長開會時間】</text:p>
          </table:table-cell>
          <table:table-cell table:style-name="TableCell133">
            <text:p text:style-name="P134">群賢樓801會議室</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財政</text:p>
          </table:table-cell>
          <table:table-cell table:style-name="TableCell144">
            <text:p text:style-name="P145">曾委員銘宗</text:p>
          </table:table-cell>
          <table:table-cell table:style-name="TableCell146">
            <text:p text:style-name="P147">考察泛公股金控（含銀行）招聘香港金融人才計畫執行情形。</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全天</text:span></text:p>
          </table:table-cell>
          <table:table-cell table:style-name="TableCell158">
            <text:p text:style-name="P159"><text:span text:style-name="T160">經濟</text:span></text:p>
          </table:table-cell>
          <table:table-cell table:style-name="TableCell161">
            <text:p text:style-name="P162">孔委員文吉</text:p>
          </table:table-cell>
          <table:table-cell table:style-name="TableCell163">
            <text:p text:style-name="P164"><text:span text:style-name="T165">邀請行政院農業委員會主任委員率台肥公司、台農發公司(含外貿協會、中盈投資、C</text:span><text:span text:style-name="T166">AS協會、雜糧基金會、全國農業金庫法人代表)及臺農投公司等3家公司董事長就「台農發股份有限公司、臺農投資股份有限公司經營績效、海外行銷成果不彰(含成立至今公司財報表、虧損獲利情況等)」及「農委會及農糧署對該3公司補捐助情形檢討」進行報告，並備質詢。</text:span></text:p>
          </table:table-cell>
          <table:table-cell table:style-name="TableCell167">
            <text:p text:style-name="P168">紅樓101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交通</text:p>
          </table:table-cell>
          <table:table-cell table:style-name="TableCell178">
            <text:p text:style-name="P179">陳委員素月</text:p>
          </table:table-cell>
          <table:table-cell table:style-name="TableCell180">
            <text:p text:style-name="P181"><text:span text:style-name="T182">邀請交通部部長林佳龍針對「振興疫後旅遊暨發展國內觀光－就推動旅遊泡泡以</text:span><text:span text:style-name="T183">及</text:span><text:span text:style-name="T184">2021年自行車旅遊年現況、2022年鐵道旅遊年後續規劃」進行專題報告，並備質詢。【4月7日及8日二天一次會】</text:span></text:p>
          </table:table-cell>
          <table:table-cell table:style-name="TableCell185">
            <text:p text:style-name="P186">紅樓201會議室</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全天</text:span></text:p>
          </table:table-cell>
          <table:table-cell table:style-name="TableCell195">
            <text:p text:style-name="P196"><text:span text:style-name="T197">內政</text:span></text:p>
          </table:table-cell>
          <table:table-cell table:style-name="TableCell198">
            <text:p text:style-name="P199">莊委員瑞雄</text:p>
          </table:table-cell>
          <table:table-cell table:style-name="TableCell200">
            <text:p text:style-name="P201">一、處理、審查110年度中央政府總預算有關海洋委員會主管預算凍結書面報告案計11案。</text:p>
            <text:p text:style-name="P202">二、處理、審查110年度中央政府總預算有關中央選舉委員會及所屬預算凍結書面或專案報告案計4案。</text:p>
          </table:table-cell>
          <table:table-cell table:style-name="TableCell203">
            <text:p text:style-name="P204">紅樓202會議室</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全天</text:span></text:p>
          </table:table-cell>
          <table:table-cell table:style-name="TableCell213">
            <text:p text:style-name="P214">外交及國防</text:p>
          </table:table-cell>
          <table:table-cell table:style-name="TableCell215">
            <text:p text:style-name="P216">趙委員天麟</text:p>
          </table:table-cell>
          <table:table-cell table:style-name="TableCell217">
            <text:p text:style-name="P218">審查行政院函請審議「陸海空軍軍官士官服役條例部分條文修正草案」案。</text:p>
          </table:table-cell>
          <table:table-cell table:style-name="TableCell219">
            <text:p text:style-name="P220">紅樓3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全天</text:p>
          </table:table-cell>
          <table:table-cell table:style-name="TableCell228">
            <text:p text:style-name="P229"><text:span text:style-name="T230">司法及法制</text:span></text:p>
          </table:table-cell>
          <table:table-cell table:style-name="TableCell231">
            <text:p text:style-name="P232">黃委員世杰</text:p>
          </table:table-cell>
          <table:table-cell table:style-name="TableCell233">
            <text:p text:style-name="P234">一、併案審查(一)行政院函請審議、(二)委員黃國書等19人、(三)委員賴惠員等20人、(四)委員吳思瑤等18人及(五)委員張廖萬堅等18人分別擬具「國立臺灣歷史博物館組織法草案」案。【第(四)案及第(五)案如經院會復議，則不予審查】二、併案審查(一)行政院函請審議「國立臺灣文學館組織法草案」、(二)委員黃國書等19人擬具「國家臺灣文學館組織法草案」、(三)委員賴惠員等20人擬具「國家臺灣文學館組織法草案」、(四)委員吳思瑤等18人擬具「國立臺灣文學館組織法草案」及(五)委員張廖萬堅等18人擬具「國立臺灣文學館組織法草案」案。【第(四)案及第(五)案如經院會復議，則不予審查】三、併案審查(一)行政院函請審議、(二)民眾黨黨團擬具及(三)委員黃國書等17人分別擬具「教育部組織法第六條及第九條條文修正草案」案。【第(三)案各黨團若未提出不復議同意書，則不予審查】</text:p>
          </table:table-cell>
          <table:table-cell table:style-name="TableCell235">
            <text:p text:style-name="P236"><text:span text:style-name="T237">紅樓302會議室</text:span></text:p>
          </table:table-cell>
          <table:table-cell table:style-name="TableCell238">
            <text:p text:style-name="P239"><text:span text:style-name="T240">教育及文化</text:span></text:p>
          </table:table-cell>
        </table:table-row>
        <table:table-row table:style-name="TableRow241">
          <table:table-cell table:style-name="TableCell242" table:number-rows-spanned="8">
            <text:p text:style-name="P243">4/8</text:p>
          </table:table-cell>
          <table:table-cell table:style-name="TableCell244" table:number-rows-spanned="8">
            <text:p text:style-name="P245">四</text:p>
          </table:table-cell>
          <table:table-cell table:style-name="TableCell246">
            <text:p text:style-name="P247">全天</text:p>
          </table:table-cell>
          <table:table-cell table:style-name="TableCell248">
            <text:p text:style-name="P249">教育及文化</text:p>
          </table:table-cell>
          <table:table-cell table:style-name="TableCell250">
            <text:p text:style-name="P251">張廖委員萬堅</text:p>
          </table:table-cell>
          <table:table-cell table:style-name="TableCell252">
            <text:p text:style-name="P253"><text:span text:style-name="T254">一、審查行政院函請審議「太空發展法草案」案。二、審查委員蘇巧慧等23人擬具「太空發展法草案」案。三、審查委員楊瓊瓔等20人擬具「太空發展法草案」案。四、審查委員陳亭妃等31人擬具「太空發展法草案」案。五、審查委員黃國書等22人擬具「太空發展法草案」案。六、審查委員陳明文等20人擬具「太空發展法草案」案。七、審查委員張廖萬堅等19人擬具「太空發展法草案」案。八、審查委員鍾佳濱等26人擬具「太空發展法草案」案。</text:span><text:span text:style-name="T255">（僅進行詢答）（第六至八案如經院會復議，則不予審查）</text:span></text:p>
          </table:table-cell>
          <table:table-cell table:style-name="TableCell256">
            <text:p text:style-name="P257">群賢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全天</text:span></text:p>
          </table:table-cell>
          <table:table-cell table:style-name="TableCell266">
            <text:p text:style-name="P267">社福及衛環</text:p>
          </table:table-cell>
          <table:table-cell table:style-name="TableCell268">
            <text:p text:style-name="P269">陳委員瑩</text:p>
          </table:table-cell>
          <table:table-cell table:style-name="TableCell270">
            <text:p text:style-name="P271"><text:span text:style-name="T272">一</text:span><text:span text:style-name="T273">、</text:span><text:span text:style-name="T274">邀請勞動部就「職業災害千人率逐年顯著下降，惟近來重大職災事件媒體報導屢見不鮮，請針對我國職業災害預防精進作為現況及檢討」進行專題報告，並備質詢。二、審查(一)行政院函請審議「勞工職業災害保險及保護法草案」案。(二)本院委員范雲等19人擬具「勞工職業災害保險及保護法草案」案。【上開法案如未經簽署不復議同意書，則不</text:span><text:span text:style-name="T275">予審查</text:span><text:span text:style-name="T276">】【4月7日及8日二天一次會</text:span><text:span text:style-name="T277">，</text:span><text:span text:style-name="T278">必要時得延長開會時間】</text:span></text:p>
          </table:table-cell>
          <table:table-cell table:style-name="TableCell279">
            <text:p text:style-name="P280">群賢樓8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財政</text:p>
          </table:table-cell>
          <table:table-cell table:style-name="TableCell290">
            <text:p text:style-name="P291">曾委員銘宗 <text:s/></text:p>
          </table:table-cell>
          <table:table-cell table:style-name="TableCell292">
            <text:p text:style-name="P293">一、邀請金融監督管理委員會黃主任委員天牧率所屬相關周邊單位就「如何強化投資人保護及配套措施(含投保中心功能及其配套)」進行專題報告，並備質詢。二、審查本院委員曾銘宗等20人及委員江永昌等17人分別擬具之「證券交易稅條例增訂第二條之三條文草案」案等2案。</text:p>
          </table:table-cell>
          <table:table-cell table:style-name="TableCell294">
            <text:p text:style-name="P295">群賢樓9樓大禮堂</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text:span text:style-name="T306">經濟</text:span></text:p>
          </table:table-cell>
          <table:table-cell table:style-name="TableCell307">
            <text:p text:style-name="P308">孔委員文吉</text:p>
          </table:table-cell>
          <table:table-cell table:style-name="TableCell309">
            <text:p text:style-name="P310"><text:span text:style-name="T311">考察「苗栗地區民生用水『供5停2』之情形與水庫水情、清淤執行概況」</text:span><text:span text:style-name="T312">。</text:span></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交通</text:p>
          </table:table-cell>
          <table:table-cell table:style-name="TableCell324">
            <text:p text:style-name="P325">邱委員臣遠</text:p>
          </table:table-cell>
          <table:table-cell table:style-name="TableCell326">
            <text:p text:style-name="P327"><text:span text:style-name="T328">一、審查委員陳歐珀等19人擬具「道路交通管理處罰條例第七條之一條文修正草案」等25案。（以上25案合併詢答，本日會議僅進行詢答）二、繼續審查民眾黨黨團擬具「道路交通管理處罰條例第三條、第五十五條及第五十六條條文修正草案」等3案。（以上3案分別於第10屆第1會期本會第11次及第14次全體委員會議詢答完畢）</text:span><text:span text:style-name="T329">【</text:span><text:span text:style-name="T330">4月7日及8日二天一次會</text:span><text:span text:style-name="T331">】</text:span></text:p>
          </table:table-cell>
          <table:table-cell table:style-name="TableCell332">
            <text:p text:style-name="P333">紅樓2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全天</text:span></text:p>
          </table:table-cell>
          <table:table-cell table:style-name="TableCell342">
            <text:p text:style-name="P343"><text:span text:style-name="T344">內政</text:span></text:p>
          </table:table-cell>
          <table:table-cell table:style-name="TableCell345">
            <text:p text:style-name="P346">莊委員瑞雄</text:p>
          </table:table-cell>
          <table:table-cell table:style-name="TableCell347">
            <text:p text:style-name="P348"><text:span text:style-name="T349">「消防設備人員法草案」公聽會</text:span><text:span text:style-name="T350">。</text:span></text:p>
          </table:table-cell>
          <table:table-cell table:style-name="TableCell351">
            <text:p text:style-name="P352">紅樓202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外交及國防</text:p>
          </table:table-cell>
          <table:table-cell table:style-name="TableCell362">
            <text:p text:style-name="P363">趙委員天麟</text:p>
          </table:table-cell>
          <table:table-cell table:style-name="TableCell364">
            <text:p text:style-name="P365">邀請外交部部長報告「在GCTF架構下台美的全球夥伴合作關係」，並備質詢。</text:p>
          </table:table-cell>
          <table:table-cell table:style-name="TableCell366">
            <text:p text:style-name="P367">紅樓3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司法及法制</text:p>
          </table:table-cell>
          <table:table-cell table:style-name="TableCell377">
            <text:p text:style-name="P378">黃委員世杰</text:p>
          </table:table-cell>
          <table:table-cell table:style-name="TableCell379">
            <text:p text:style-name="P380">一、邀請監察院秘書長列席說明立法計畫，並備質詢。</text:p>
            <text:p text:style-name="P381">二、審查監察院函請審議「監察院各委員會組織法第二條及第十一條條文修正草案」案。【本案如經院會復議，則不予審查】</text:p>
          </table:table-cell>
          <table:table-cell table:style-name="TableCell382">
            <text:p text:style-name="P383">紅樓302會議室</text:p>
          </table:table-cell>
          <table:table-cell table:style-name="TableCell384">
            <text:p text:style-name="P385"/>
          </table:table-cell>
        </table:table-row>
        <table:table-row table:style-name="TableRow386">
          <table:table-cell table:style-name="TableCell387">
            <text:p text:style-name="P388">4/9</text:p>
          </table:table-cell>
          <table:table-cell table:style-name="TableCell389">
            <text:p text:style-name="P390">五</text:p>
          </table:table-cell>
          <table:table-cell table:style-name="TableCell391">
            <text:p text:style-name="P392"><text:span text:style-name="T393">全天</text:span></text:p>
          </table:table-cell>
          <table:table-cell table:style-name="TableCell394">
            <text:p text:style-name="P395"><text:span text:style-name="T396">院 <text:s text:c="5"/>會<text:s/></text:span></text:p>
          </table:table-cell>
          <table:table-cell table:style-name="TableCell397">
            <text:p text:style-name="P398"/>
          </table:table-cell>
          <table:table-cell table:style-name="TableCell399">
            <text:p text:style-name="P400"><text:span text:style-name="T401">詳見議事日程</text:span><text:span text:style-name="T402">。</text:span></text:p>
          </table:table-cell>
          <table:table-cell table:style-name="TableCell403">
            <text:p text:style-name="P404"><text:span text:style-name="T405">議場</text:span></text:p>
          </table:table-cell>
          <table:table-cell table:style-name="TableCell406">
            <text:p text:style-name="P407"/>
          </table:table-cell>
        </table:table-row>
      </table:table>
      <text:p text:style-name="P408">附註：（一）本表僅供參考，如有變動，另以議事處及各委員會正式開會通知為準。（必要時中午及晚間繼續開會）</text:p>
      <text:p text:style-name="P409"><text:span text:style-name="T410">（二）</text:span><text:span text:style-name="T411">製表截止時間為</text:span><text:span text:style-name="T412">110</text:span><text:span text:style-name="T413">年</text:span><text:span text:style-name="T414">4</text:span><text:span text:style-name="T415">月</text:span><text:span text:style-name="T416">1</text:span><text:span text:style-name="T417">日下午2時30分</text:span><text:span text:style-name="T418">；本表會議內容如有變動，而未能於上開截止時間前將最新會議資料通知管理科時，</text:span><text:span text:style-name="T419">議事處及</text:span><text:span text:style-name="T420">各委員會應將會議變動情形通知相關單位及全體委員，並請在會議預報系統內更新資料。</text:span></text:p>
      <text:p text:style-name="P421"><text:span text:style-name="T422">（三）開會事由依</text:span><text:span text:style-name="T423">議事處及</text:span><text:span text:style-name="T424">各委員會所提供議程為準。</text:span><text:span text:style-name="T425"><text:s text:c="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4-01T07:01:00Z</meta:creation-date>
    <dc:date>2021-04-01T07:01:00Z</dc:date>
    <meta:print-date>2021-04-01T06:23:00Z</meta:print-date>
    <meta:template xlink:href="Normal.dotm" xlink:type="simple"/>
    <meta:editing-cycles>2</meta:editing-cycles>
    <meta:editing-duration>PT0S</meta:editing-duration>
    <meta:document-statistic meta:page-count="2" meta:paragraph-count="5" meta:word-count="435" meta:character-count="2910" meta:row-count="20" meta:non-whitespace-character-count="2480"/>
  </office:meta>
</office:document-meta>
</file>