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P1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1"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2"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4" style:parent-style-name="內文" style:family="paragraph">
      <style:paragraph-properties style:text-autospace="none"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15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34"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5" style:parent-style-name="內文" style:family="paragraph">
      <style:paragraph-properties fo:line-height="0.3194in">
        <style:tab-stops>
          <style:tab-stop style:type="left" style:position="6.3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194in">
        <style:tab-stops>
          <style:tab-stop style:type="left" style:position="6.3in"/>
        </style:tab-stops>
      </style:paragraph-properties>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3194in">
        <style:tab-stops>
          <style:tab-stop style:type="left" style:position="6.3in"/>
        </style:tab-stops>
      </style:paragraph-properties>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194in">
        <style:tab-stops>
          <style:tab-stop style:type="left" style:position="6.3in"/>
        </style:tab-stops>
      </style:paragraph-properties>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194in">
        <style:tab-stops>
          <style:tab-stop style:type="left" style:position="6.3in"/>
        </style:tab-stops>
      </style:paragraph-properties>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4" style:parent-style-name="內文" style:family="paragraph">
      <style:paragraph-properties fo:line-height="0.3194in">
        <style:tab-stops>
          <style:tab-stop style:type="left" style:position="6.3in"/>
        </style:tab-stops>
      </style:paragraph-properties>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194in">
        <style:tab-stops>
          <style:tab-stop style:type="left" style:position="6.3in"/>
        </style:tab-stops>
      </style:paragraph-properties>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P9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P95"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96" style:parent-style-name="內文" style:family="paragraph">
      <style:paragraph-properties style:text-autospace="none"/>
      <style:text-properties style:font-name="標楷體" style:font-name-asian="標楷體" style:font-name-complex="Courier New" style:letter-kerning="true"/>
    </style:style>
    <style:style style:name="P97" style:parent-style-name="內文" style:family="paragraph">
      <style:paragraph-properties style:text-autospace="none" fo:text-align="justify" fo:margin-left="1.1111in" fo:margin-right="-0.3312in" fo:text-indent="-1.111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277in"/>
    </style:style>
    <style:style style:name="T100" style:parent-style-name="預設段落字型" style:family="text">
      <style:text-properties style:font-name="標楷體" style:font-name-asian="標楷體"/>
    </style:style>
    <style:style style:name="P101" style:parent-style-name="純文字" style:family="paragraph">
      <style:paragraph-properties style:punctuation-wrap="simple" style:text-autospace="none" style:snap-to-layout-grid="false" fo:text-align="justify" fo:line-height="0.3333in"/>
    </style:style>
    <style:style style:name="T102" style:parent-style-name="預設段落字型" style:family="text">
      <style:text-properties style:font-name-complex="Times New Roman"/>
    </style:style>
    <style:style style:name="P103" style:parent-style-name="內文" style:family="paragraph">
      <style:paragraph-properties style:text-autospace="none" fo:text-align="justify" fo:margin-top="0.125in" fo:margin-left="0.4465in">
        <style:tab-stops/>
      </style:paragraph-properties>
    </style:style>
    <style:style style:name="T104" style:parent-style-name="預設段落字型" style:family="text">
      <style:text-properties style:font-name="標楷體" style:font-name-asian="標楷體" style:font-name-complex="Courier New"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style:text-autospace="none" fo:text-align="justify"/>
      <style:text-properties style:font-name="標楷體" style:font-name-asian="標楷體"/>
    </style:style>
    <style:style style:name="P107" style:parent-style-name="內文" style:family="paragraph">
      <style:paragraph-properties style:text-autospace="none" fo:text-align="justify"/>
      <style:text-properties style:font-name="標楷體" style:font-name-asian="標楷體"/>
    </style:style>
    <style:style style:name="P108"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style:style>
    <style:style style:name="P109" style:parent-style-name="內文" style:family="paragraph">
      <style:paragraph-properties style:text-autospace="none" fo:text-align="justify" fo:margin-top="0.125in" fo:margin-left="0.1375in" fo:text-indent="-0.224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fo:letter-spacing="0.002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41"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42"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43" style:parent-style-name="預設段落字型" style:family="text">
      <style:text-properties style:font-name="華康楷書體W5" style:font-name-asian="華康楷書體W5" style:font-name-complex="Times New Roman" fo:letter-spacing="-0.0041in"/>
    </style:style>
    <style:style style:name="P144"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4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46"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147" style:parent-style-name="內文" style:family="paragraph">
      <style:paragraph-properties style:text-autospace="none" fo:text-align="justify" fo:margin-left="2.3625in">
        <style:tab-stops/>
      </style:paragraph-properties>
      <style:text-properties style:font-name="標楷體" style:font-name-asian="標楷體" style:font-name-complex="Courier New" style:letter-kerning="true"/>
    </style:style>
    <style:style style:name="P148" style:parent-style-name="內文" style:family="paragraph">
      <style:paragraph-properties style:text-autospace="none" fo:text-align="justify" fo:margin-left="2.3625in">
        <style:tab-stops/>
      </style:paragraph-properties>
    </style:style>
    <style:style style:name="T149" style:parent-style-name="預設段落字型" style:family="text">
      <style:text-properties style:font-name="標楷體" style:font-name-asian="標楷體" style:font-name-complex="Courier New" style:letter-kerning="true"/>
    </style:style>
    <style:style style:name="T150" style:parent-style-name="預設段落字型" style:family="text">
      <style:text-properties style:font-name="標楷體" style:font-name-asian="標楷體" style:font-name-complex="Courier New" style:letter-kerning="true"/>
    </style:style>
    <style:style style:name="P151"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152" style:parent-style-name="內文" style:family="paragraph">
      <style:paragraph-properties style:text-autospace="none" fo:text-align="justify" fo:margin-left="2.3625in">
        <style:tab-stops/>
      </style:paragraph-properties>
    </style:style>
    <style:style style:name="T153" style:parent-style-name="預設段落字型" style:family="text">
      <style:text-properties style:font-name="標楷體" style:font-name-asian="標楷體" style:font-name-complex="Courier New" style:letter-kerning="true"/>
    </style:style>
    <style:style style:name="T154" style:parent-style-name="預設段落字型" style:family="text">
      <style:text-properties style:font-name="標楷體" style:font-name-asian="標楷體" style:font-name-complex="標楷體" style:letter-kerning="true"/>
    </style:style>
    <style:style style:name="P155" style:parent-style-name="內文" style:family="paragraph">
      <style:paragraph-properties style:text-autospace="none" fo:text-align="justify" fo:margin-left="2.3625in">
        <style:tab-stops/>
      </style:paragraph-properties>
    </style:style>
    <style:style style:name="T156" style:parent-style-name="預設段落字型" style:family="text">
      <style:text-properties style:font-name="標楷體" style:font-name-asian="標楷體" style:font-name-complex="標楷體" style:letter-kerning="true"/>
    </style:style>
    <style:style style:name="T157" style:parent-style-name="預設段落字型" style:family="text">
      <style:text-properties style:font-name="標楷體" style:font-name-asian="標楷體" style:font-name-complex="Courier New" style:letter-kerning="true"/>
    </style:style>
    <style:style style:name="T158" style:parent-style-name="預設段落字型" style:family="text">
      <style:text-properties style:font-name="標楷體" style:font-name-asian="標楷體" style:font-name-complex="Courier New" style:letter-kerning="true"/>
    </style:style>
    <style:style style:name="P159"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160" style:parent-style-name="內文" style:family="paragraph">
      <style:paragraph-properties style:text-autospace="none" fo:text-align="justify" fo:margin-left="2.3625in">
        <style:tab-stops/>
      </style:paragraph-properties>
    </style:style>
    <style:style style:name="T161" style:parent-style-name="預設段落字型" style:family="text">
      <style:text-properties style:font-name="標楷體" style:font-name-asian="標楷體" style:font-name-complex="Courier New" style:letter-kerning="true"/>
    </style:style>
    <style:style style:name="T162" style:parent-style-name="預設段落字型" style:family="text">
      <style:text-properties style:font-name="標楷體" style:font-name-asian="標楷體" style:font-name-complex="標楷體" style:letter-kerning="true"/>
    </style:style>
    <style:style style:name="T163" style:parent-style-name="預設段落字型" style:family="text">
      <style:text-properties style:font-name="標楷體" style:font-name-asian="標楷體" style:font-name-complex="Courier New" style:letter-kerning="true"/>
    </style:style>
    <style:style style:name="P164" style:parent-style-name="內文" style:family="paragraph">
      <style:paragraph-properties style:text-autospace="none" fo:text-align="justify" fo:margin-left="2.3625in">
        <style:tab-stops/>
      </style:paragraph-properties>
    </style:style>
    <style:style style:name="T165" style:parent-style-name="預設段落字型" style:family="text">
      <style:text-properties style:font-name="標楷體" style:font-name-asian="標楷體" style:font-name-complex="標楷體" style:letter-kerning="true"/>
    </style:style>
    <style:style style:name="T166" style:parent-style-name="預設段落字型" style:family="text">
      <style:text-properties style:font-name="標楷體" style:font-name-asian="標楷體" style:font-name-complex="Courier New" style:letter-kerning="true"/>
    </style:style>
    <style:style style:name="P16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68"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10次全體委員會議議事錄</text:p>
      <text:p text:style-name="P3"><text:span text:style-name="T4">時　　間</text:span><text:span text:style-name="T5">　</text:span><text:span text:style-name="T6">中華民國1</text:span><text:span text:style-name="T7">10</text:span><text:span text:style-name="T8">年</text:span><text:span text:style-name="T9">3</text:span><text:span text:style-name="T10">月</text:span><text:span text:style-name="T11">31</text:span><text:span text:style-name="T12">日（星期</text:span><text:span text:style-name="T13">三</text:span><text:span text:style-name="T14">）9時至1</text:span><text:span text:style-name="T15">2</text:span><text:span text:style-name="T16">時</text:span><text:span text:style-name="T17">14</text:span><text:span text:style-name="T18">分</text:span></text:p>
      <text:p text:style-name="P19">地　　點　本院群賢樓9樓大禮堂</text:p>
      <text:p text:style-name="P20">出席委員　吳秉叡　賴士葆　沈發惠　曾銘宗　郭國文　林楚茵　</text:p>
      <text:p text:style-name="P21">　　　　　林德福　李貴敏　鍾佳濱　張其祿　高嘉瑜　余　天　</text:p>
      <text:p text:style-name="P22">　　　　　羅明才　</text:p>
      <text:p text:style-name="P23">委員出席13人</text:p>
      <text:p text:style-name="P24"><text:span text:style-name="T25">列席委員　</text:span><text:span text:style-name="T26">李德維　</text:span><text:span text:style-name="T27">洪孟楷　陳椒華　陳柏惟　楊瓊瓔　</text:span><text:span text:style-name="T28">劉世芳　</text:span><text:span text:style-name="T29">鄭天財</text:span><text:span text:style-name="T30">Sra Kacaw</text:span><text:span text:style-name="T31">　吳斯懷　費鴻泰　何欣純　莊競程　張育美　江永昌　邱志偉　</text:span><text:span text:style-name="T32">蔡易餘　</text:span></text:p>
      <text:p text:style-name="P33">委員列席15人</text:p>
      <text:p text:style-name="P34">列席官員　</text:p>
      <text:p text:style-name="P35"><text:span text:style-name="T36">　　　　　</text:span><text:span text:style-name="T37">金融監督管理委員會</text:span><text:span text:style-name="T38">　　　　　</text:span><text:span text:style-name="T39">　</text:span><text:span text:style-name="T40">主任委員　</text:span><text:span text:style-name="T41">黃天牧</text:span></text:p>
      <text:p text:style-name="P42"><text:span text:style-name="T43">　　　　　　</text:span><text:span text:style-name="T44">綜合規劃處</text:span><text:span text:style-name="T45">　　　　　　　　　</text:span><text:span text:style-name="T46">處</text:span><text:span text:style-name="T47">長　　　</text:span><text:span text:style-name="T48">林志憲</text:span></text:p>
      <text:p text:style-name="P49"><text:span text:style-name="T50">　　　　　　</text:span><text:span text:style-name="T51">法律事務處</text:span><text:span text:style-name="T52">　　　　　　　　　</text:span><text:span text:style-name="T53">處</text:span><text:span text:style-name="T54">長　　　</text:span><text:span text:style-name="T55">徐萃文</text:span></text:p>
      <text:p text:style-name="P56"><text:span text:style-name="T57">　　　　　　</text:span><text:span text:style-name="T58">國際業務處</text:span><text:span text:style-name="T59">　　　　　　　　　</text:span><text:span text:style-name="T60">處</text:span><text:span text:style-name="T61">長　　　</text:span><text:span text:style-name="T62">賴銘賢</text:span></text:p>
      <text:p text:style-name="P63"><text:span text:style-name="T64">　　　　　　</text:span><text:span text:style-name="T65">資訊服務處</text:span><text:span text:style-name="T66">　　　　　　　　　</text:span><text:span text:style-name="T67">處</text:span><text:span text:style-name="T68">長　　　</text:span><text:span text:style-name="T69">蔡福隆</text:span></text:p>
      <text:p text:style-name="P70">　　　　　　銀行局　　　　　　　　　　　局長　　　莊琇媛</text:p>
      <text:p text:style-name="P71">　　　　　　證券期貨局　　　　　　　　　局長　　　張振山</text:p>
      <text:p text:style-name="P72">　　　　　　保險局　　　　　　　　　　　局長　　　施瓊華</text:p>
      <text:p text:style-name="P73">　　　　　　檢查局　　　　　　　　　　　局長　　　張子浩</text:p>
      <text:p text:style-name="P74"><text:span text:style-name="T75">　　　　　</text:span><text:span text:style-name="T76">經濟部</text:span><text:span text:style-name="T77">投資審議委員會</text:span><text:span text:style-name="T78">　　　　</text:span><text:span text:style-name="T79">　</text:span><text:span text:style-name="T80">副</text:span><text:span text:style-name="T81">執行秘書</text:span><text:span text:style-name="T82">呂貞慧</text:span></text:p>
      <text:p text:style-name="P83"><text:span text:style-name="T84">　　　　　</text:span><text:span text:style-name="T85">大陸委員會</text:span><text:span text:style-name="T86">經濟處</text:span><text:span text:style-name="T87">　　　　　　</text:span><text:span text:style-name="T88">　</text:span><text:span text:style-name="T89">專門委員</text:span><text:span text:style-name="T90">　</text:span><text:span text:style-name="T91">林千右</text:span></text:p>
      <text:p text:style-name="P92"><text:span text:style-name="T93">主　　席　</text:span>郭<text:span text:style-name="T94">召集委員</text:span>國文</text:p>
      <text:p text:style-name="P95">專門委員　謝淑津</text:p>
      <text:p text:style-name="P96">主任秘書　趙弘靜</text:p>
      <text:p text:style-name="P97"><text:span text:style-name="T98">紀　　錄　秘　書　郭錦貴　</text:span><text:span text:style-name="T99">副研究員</text:span><text:span text:style-name="T100">　黃惠雯　編　審　黃美菁　</text:span></text:p>
      <text:p text:style-name="P101"><text:span text:style-name="T102">　　　　　科　長　蔡明哲　</text:span>專　員　劉芳賢</text:p>
      <text:p text:style-name="P103"><text:span text:style-name="T104">報告</text:span><text:span text:style-name="T105">事項</text:span></text:p>
      <text:soft-page-break/>
      <text:p text:style-name="P106">一、宣讀上次會議議事錄。</text:p>
      <text:p text:style-name="P107">決定：議事錄確定。</text:p>
      <text:p text:style-name="P108">二、<text:tab/>邀請金融監督管理委員會黃主任委員天牧就「強化金融機構海外業務(含財富管理業務)風險管控監理機制」進行專題報告，並備質詢。</text:p>
      <text:p text:style-name="P109"><text:span text:style-name="T110">（</text:span><text:span text:style-name="T111">經金融監督管理委員會</text:span><text:span text:style-name="T112">主任委員黃天牧</text:span><text:span text:style-name="T113">提出</text:span><text:span text:style-name="T114">專題</text:span><text:span text:style-name="T115">報告後，</text:span><text:span text:style-name="T116">計有委</text:span><text:span text:style-name="T117">員</text:span><text:span text:style-name="T118">吳秉叡、</text:span><text:span text:style-name="T119">賴士葆、</text:span><text:span text:style-name="T120">沈發惠、</text:span><text:span text:style-name="T121">曾銘宗、林楚茵、</text:span><text:span text:style-name="T122">林德福、李貴敏、郭國文、張其祿、</text:span><text:span text:style-name="T123">高嘉瑜、</text:span><text:span text:style-name="T124">鍾佳濱、</text:span><text:span text:style-name="T125">羅明才</text:span><text:span text:style-name="T126">、邱志偉</text:span><text:span text:style-name="T127">、陳椒華</text:span><text:span text:style-name="T128">、</text:span><text:span text:style-name="T129">楊瓊瓔</text:span><text:span text:style-name="T130">等</text:span><text:span text:style-name="T131">15</text:span><text:span text:style-name="T132">人提出質詢，</text:span><text:span text:style-name="T133">均經金融監督管理委員會主任委員</text:span><text:span text:style-name="T134">黃天牧</text:span><text:span text:style-name="T135">、經濟部投資審議委員會副執行</text:span><text:span text:style-name="T136">秘書</text:span><text:span text:style-name="T137">呂貞慧</text:span><text:span text:style-name="T138">及相關人員予以答復。</text:span><text:span text:style-name="T139">）</text:span></text:p>
      <text:p text:style-name="P140">決定：</text:p>
      <text:p text:style-name="P141">(一)報告及詢答完畢。</text:p>
      <text:p text:style-name="P142">(二)委員質詢未及答復或請補充資訊，<text:span text:style-name="T143">請金融監督管理委員會於一週內以書面答復</text:span>；委員另要求期限者，從其所定。</text:p>
      <text:p text:style-name="P144">(三)委員余天、陳柏惟、費鴻泰所提書面質詢，均列入紀錄，刊登公報。</text:p>
      <text:p text:style-name="P145">　　通過臨時提案3案：</text:p>
      <text:p text:style-name="P146">一、鑑於金融監督管理委員會業已公告專營之電子支付機構為金融消費者保護法第3條第1項之金融服務業。隨著電子支付消費比重與日遽增，消費者爭議事件亦成正比成長，爰建請金融監督管理委員會進一步要求電子支付機構應建置客訴處理及紛爭解決機制，以便消費者第一時間向電子支付機構反應消費疑慮或系統問題。</text:p>
      <text:p text:style-name="P147">提案人：羅明才　林德福　賴士葆　曾銘宗　</text:p>
      <text:p text:style-name="P148"><text:span text:style-name="T149">　　　　</text:span><text:span text:style-name="T150">李貴敏　</text:span></text:p>
      <text:p text:style-name="P151">二、鑑於金融監督管理委員會自107年即宣布開放純網銀政策，並核准3家銀行設立許可，然至110年3月止，樂天國際商業銀行股份<text:soft-page-break/>有限公司、LINE BANK(連線商業銀行股份有限公司)兩家純網銀已進入試營運及開業階段，但將來商業銀行股份有限公司則因營運缺失需改善而尚未取得開業執照；除此之外，樂天純網銀之股東國票金融控股股份有限公司更於110年初選擇併購實體銀行，表現出對純網銀信心不足之疑慮。爰此，請金融監督管理委員會釐清國內純網銀遭遇之經營困境，並研議推動純網銀政策之精進措施，於1個月內提交書面報告至立法院財政委員會。</text:p>
      <text:p text:style-name="P152"><text:span text:style-name="T153">提案人：</text:span><text:span text:style-name="T154">張其祿　</text:span></text:p>
      <text:p text:style-name="P155"><text:span text:style-name="T156">連署人：</text:span><text:span text:style-name="T157">賴士葆　</text:span><text:span text:style-name="T158">曾銘宗　</text:span></text:p>
      <text:p text:style-name="P159">三、鑑於金融監督管理委員會自107年即宣布開放純網銀政策，並核准3家銀行設立許可，然至110年3月止，外商純網銀「樂天國際商業銀行股份有限公司」、「LINE BANK(連線商業銀行股份有限公司)」皆已進入試營運及開業階段，但身為國家隊的將來商業銀行股份有限公司則因多次金融監督管理委員會審核未過而尚未取得營業執照，且至今仍有資訊人員技術不足、系統BUG過多、資安難以得到信任、110年初爆出離職潮、近日高層人事異動等問題。爰此，請金融監督管理委員會針對將來銀行營運籌備進度提出說明，並研議輔導將來銀行改善營運問題至符合營業標準之手段措施，於1個月內提交書面報告至立法院財政委員會。</text:p>
      <text:p text:style-name="P160"><text:span text:style-name="T161">提案人：</text:span><text:span text:style-name="T162">張其祿　</text:span><text:span text:style-name="T163">賴士葆　</text:span></text:p>
      <text:p text:style-name="P164"><text:span text:style-name="T165">連署人：</text:span><text:span text:style-name="T166">曾銘宗　　</text:span></text:p>
      <text:p text:style-name="P167"><text:span text:style-name="T1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4-01T07:21:00Z</meta:creation-date>
    <dc:date>2021-04-01T07:21:00Z</dc:date>
    <meta:print-date>2021-03-31T05:20:00Z</meta:print-date>
    <meta:template xlink:href="1財委會議事錄-兩天一次會.dot" xlink:type="simple"/>
    <meta:editing-cycles>2</meta:editing-cycles>
    <meta:editing-duration>PT0S</meta:editing-duration>
    <meta:document-statistic meta:page-count="3" meta:paragraph-count="3" meta:word-count="264" meta:character-count="1772" meta:row-count="12" meta:non-whitespace-character-count="1511"/>
  </office:meta>
</office:document-meta>
</file>