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項目符號" style:family="paragraph">
      <style:paragraph-properties fo:margin-left="0.293in" fo:text-indent="-0.293in">
        <style:tab-stops/>
      </style:paragraph-properties>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項目符號" style:family="paragraph">
      <style:paragraph-properties fo:margin-left="0.293in" fo:text-indent="-0.293in">
        <style:tab-stops/>
      </style:paragraph-properties>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項目符號" style:family="paragraph">
      <style:paragraph-properties fo:margin-left="0.293in" fo:text-indent="-0.293in">
        <style:tab-stops/>
      </style:paragraph-properties>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項目符號" style:family="paragraph">
      <style:paragraph-properties fo:margin-left="0.293in" fo:text-indent="-0.293in">
        <style:tab-stops/>
      </style:paragraph-properties>
    </style:style>
    <style:style style:name="P90" style:parent-style-name="審查報告一般項目" style:family="paragraph">
      <style:paragraph-properties fo:margin-left="0.5861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審查報告一般項目" style:family="paragraph">
      <style:paragraph-properties fo:margin-left="0.5861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審查報告一般項目" style:family="paragraph">
      <style:paragraph-properties fo:margin-left="0.5861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審查報告一般項目" style:family="paragraph">
      <style:paragraph-properties fo:margin-left="0.5861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8" style:family="table-column">
      <style:table-column-properties style:column-width="3.1694in"/>
    </style:style>
    <style:style style:name="TableColumn109" style:family="table-column">
      <style:table-column-properties style:column-width="3.1694in"/>
    </style:style>
    <style:style style:name="Table107" style:family="table">
      <style:table-properties style:width="6.3388in" style:rel-width="100%" fo:margin-left="0in" table:align="left"/>
    </style:style>
    <style:style style:name="TableRow110" style:family="table-row">
      <style:table-row-properties/>
    </style:style>
    <style:style style:name="TableCell111" style:family="table-cell">
      <style:table-cell-properties fo:border="none" fo:padding-top="0.0194in" fo:padding-left="0.0194in" fo:padding-bottom="0.0194in" fo:padding-right="0.0194in"/>
    </style:style>
    <style:style style:name="P11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15" style:parent-style-name="表格第一列文字分散" style:family="paragraph">
      <style:paragraph-properties fo:margin-left="0.0729in" fo:margin-right="0.0729in">
        <style:tab-stops/>
      </style:paragraph-properties>
    </style:style>
    <style:style style:name="TableCell11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659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TableCell4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ableCell4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5" style:parent-style-name="內文" style:family="paragraph">
      <style:paragraph-properties fo:line-height="0.2187in" fo:margin-left="0.0729in" fo:margin-right="0.0729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0" style:parent-style-name="內文" style:family="paragraph">
      <style:paragraph-properties fo:line-height="0.2187in" fo:margin-left="0.659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ableCell5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7" style:parent-style-name="內文" style:family="paragraph">
      <style:paragraph-properties fo:line-height="0.2187in" fo:margin-left="0.0729in" fo:margin-right="0.0729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4" style:parent-style-name="內文" style:family="paragraph">
      <style:paragraph-properties fo:line-height="0.2187in" fo:margin-left="0.3659in" fo:margin-right="0.0729in" fo:text-indent="-0.293in">
        <style:tab-stops/>
      </style:paragraph-properties>
    </style:style>
    <style:style style:name="P545" style:parent-style-name="內文" style:family="paragraph">
      <style:paragraph-properties fo:line-height="0.2187in" fo:margin-left="0.3659in" fo:margin-right="0.0729in" fo:text-indent="-0.293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TableCell5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0" style:parent-style-name="內文" style:family="paragraph">
      <style:paragraph-properties fo:line-height="0.2187in" fo:margin-left="0.0729in" fo:margin-right="0.0729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ableCell5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5"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447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等16人，因消防設計及其性能維護良否，關係建築物公共安全甚鉅，消防設備之專業化、制度化管理，落實消防法第七條第一項之規定，消防安全設備之裝置、檢修應由消防設備師或消防設備士為之。爰參酌我國相關專門職業及技術人員之立法例，針對消防設備人員之執業、懲處等涉人民權益暨相關管理事宜等訂定專法規範之，爰擬具「消防設備人員法」草案。是否有當？敬請公決。</text:p>
      <text:p text:style-name="P30"/>
      <text:p text:style-name="P31">提案人：林岱樺　　</text:p>
      <text:p text:style-name="P32">連署人：蘇治芬　　郭國文　　江永昌　　羅致政　　鍾佳濱　　陳明文　　湯蕙禎　　賴惠員　　蔡易餘　　黃世杰　　黃國書　　邱臣遠　　孔文吉　　曾銘宗　　翁重鈞　　</text:p>
      <text:soft-page-break/>
      <text:p text:style-name="P33">消防設備人員法草案總說明</text:p>
      <text:p text:style-name="P38">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text:p>
      <text:p text:style-name="P39">考詴院於八十五年度起辦理專門職業及技術人員考詴消防設備人員特種考詴，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text:p>
      <text:p text:style-name="P40">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得充任消防設備人員或撤銷、廢止證書之情形。（草案第三條至第五條）</text:p>
      <text:p text:style-name="P43">二、執業</text:p>
      <text:p text:style-name="P44"><text:span text:style-name="T45">(</text:span>一<text:span text:style-name="T46">)</text:span>消防設備人員應具有二年以上消防實務經驗，並領有執業執照，始得執業。（草案第六條）</text:p>
      <text:p text:style-name="P47"><text:span text:style-name="T48">(</text:span>二<text:span text:style-name="T49">)</text:span>規範消防設備人員執行業務方式。（草案第七條）</text:p>
      <text:p text:style-name="P50"><text:span text:style-name="T51">(</text:span>三<text:span text:style-name="T52">)</text:span>消防設備人員自行停止執業及復業、歇業、執業執照登記事項變更、遷移至其他直轄市或縣（市），應報請原發照機關備查或申請註銷、變更登記或核轉，及申請換發執業執照之相關規定。（草案第八條）</text:p>
      <text:p text:style-name="P53"><text:span text:style-name="T54">(</text:span>四<text:span text:style-name="T55">)</text:span>規範中央主管機關應建置消防設備人員資料庫及登錄事項。（草案第九條）</text:p>
      <text:p text:style-name="P56"><text:span text:style-name="T57">(</text:span>五<text:span text:style-name="T58">)</text:span>消防設備人員執業執照不予發給及撤銷或廢止執業執照之情事。（草案第十條）</text:p>
      <text:p text:style-name="P59">三、業務及責任</text:p>
      <text:p text:style-name="P60"><text:span text:style-name="T61">(</text:span>一<text:span text:style-name="T62">)</text:span>消防設備人員執行業務，應備業務登記簿，及接受主管機關業務檢查或令其報告之義務。（草案第十一條、第十二條）</text:p>
      <text:p text:style-name="P63"><text:span text:style-name="T64">(</text:span>二<text:span text:style-name="T65">)</text:span>消防設備人員執業，應信守之誠信原則及基本規範；另對公共安全及災害防救等有關消防事項，應具有積極之社會責任。（草案第十三條、第十四條）</text:p>
      <text:p text:style-name="P66">四、公會</text:p>
      <text:p text:style-name="P67"><text:span text:style-name="T68">(</text:span>一<text:span text:style-name="T69">)</text:span>消防設備人員非加入公會，不得執行業務。（草案第十七條）</text:p>
      <text:p text:style-name="P70"><text:span text:style-name="T71">(</text:span>二<text:span text:style-name="T72">)</text:span>成立消防設備師公會或消防設備士公會之規定。（草案第十八條至第二十一條）</text:p>
      <text:soft-page-break/>
      <text:p text:style-name="P73"><text:span text:style-name="T74">(</text:span>三<text:span text:style-name="T75">)</text:span>消防設備師公會或消防設備士公會章程應規定事項。（草案第二十二條）</text:p>
      <text:p text:style-name="P76"><text:span text:style-name="T77">(</text:span>四<text:span text:style-name="T78">)</text:span>消防設備師公會或消防設備士公會會員（會員代表）大會（臨時大會）之召開及理事、監事產生方式、名額限制、任期相關規定。（草案第二十三條、第二十四條）</text:p>
      <text:p text:style-name="P79"><text:span text:style-name="T80">(</text:span>五<text:span text:style-name="T81">)</text:span>消防設備師公會或消防設備士公會違反法令或章程之處分。（草案第二十七條）</text:p>
      <text:p text:style-name="P82">五、獎懲</text:p>
      <text:p text:style-name="P83"><text:span text:style-name="T84">(</text:span>一<text:span text:style-name="T85">)</text:span>獎勵消防設備人員之方式及違反本法之處分規定。（草案第二十八條至第三十條、第三十五條至第四十四條）</text:p>
      <text:p text:style-name="P86"><text:span text:style-name="T87">(</text:span>二<text:span text:style-name="T88">)</text:span>各級主管機關應聘請政府機關代表、公會代表、學者專家及社會公正人士組成消防設備人員懲戒委員會、消防設備人員懲戒覆審委員會。（草案第三十三條）</text:p>
      <text:p text:style-name="P89">六、附則</text:p>
      <text:p text:style-name="P90"><text:span text:style-name="T91">(</text:span>一<text:span text:style-name="T92">)</text:span>依消防法第七條規定從事消防安全設備之設計、監造、裝置、檢修，而非本法第三條所稱之消防設備人員者，準用本法之規定。（草案第四十五條）</text:p>
      <text:p text:style-name="P93"><text:span text:style-name="T94">(</text:span>二<text:span text:style-name="T95">)</text:span>外國人依專門職業及技術人員考詴法規定經考詴及格取得消防設備人員證書，在我國執行消防設備人員業務者，適用本法之規定。（草案第四十六條）</text:p>
      <text:p text:style-name="P96"><text:span text:style-name="T97">(</text:span>三<text:span text:style-name="T98">)</text:span>各級主管機關依本法應收取規費之標準，由中央主管機關定之。（草案第四十七條）</text:p>
      <text:p text:style-name="P99"><text:span text:style-name="T100">(</text:span>四<text:span text:style-name="T101">)</text:span>本法施行前已領有消防設備人員證書者，應於本法施行後一年內請領執業執照。（草案第四十八條）</text:p>
      <text:p text:style-name="P102"/>
      <text:section text:name="Sect3" text:style-name="S3">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消防設備人員法草案<text:bookmark-start text:name="TA9629434"/><text:bookmark-end text:name="TA9629434"/></text:p>
            </table:table-cell>
            <table:covered-table-cell/>
          </table:table-row>
          <table:table-row table:style-name="TableRow113">
            <table:table-cell table:style-name="TableCell114">
              <text:p text:style-name="P115"><draw:custom-shape svg:x="-0.02778in" svg:y="-0.00972in" svg:width="6.35833in" svg:height="0in" draw:z-index="251662336" draw:id="id0" draw:style-name="a0" draw:name="DW80779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6">
              <text:p text:style-name="P117">說明</text:p>
            </table:table-cell>
          </table:table-row>
          <table:table-row table:style-name="TableRow118">
            <table:table-cell table:style-name="TableCell119">
              <text:p text:style-name="P120">第一章　總　　則</text:p>
            </table:table-cell>
            <table:table-cell table:style-name="TableCell121">
              <text:p text:style-name="P122">章名</text:p>
            </table:table-cell>
          </table:table-row>
          <table:table-row table:style-name="TableRow123">
            <table:table-cell table:style-name="TableCell124">
              <text:p text:style-name="P125">第一條　為建立消防設備人員專業制度，提升技術服務品質，維護公共安全與公共利益，特制定本法。</text:p>
            </table:table-cell>
            <table:table-cell table:style-name="TableCell126">
              <text:p text:style-name="P127">本法規範目的。</text:p>
            </table:table-cell>
          </table:table-row>
          <table:table-row table:style-name="TableRow128">
            <table:table-cell table:style-name="TableCell129">
              <text:p text:style-name="P130">第二條　本法所稱主管機關：在中央為內政部；在直轄市為直轄市政府；在縣（市）為縣（市）政府。</text:p>
            </table:table-cell>
            <table:table-cell table:style-name="TableCell131">
              <text:p text:style-name="P132">各級主管機關。</text:p>
            </table:table-cell>
          </table:table-row>
          <table:table-row table:style-name="TableRow133">
            <table:table-cell table:style-name="TableCell134">
              <text:p text:style-name="P135">第三條　本法所稱消防設備人員，指消防設備師及消防設備士。</text:p>
              <text:p text:style-name="P136">中華民國國民經消防設備師考試及格，並領有消防設備師證書者，得充任消防設備師。</text:p>
              <text:p text:style-name="P137">中華民國國民經消防設備士考試及格，並領有消防設備士證書者，得充任消防設備士。</text:p>
            </table:table-cell>
            <table:table-cell table:style-name="TableCell138">
              <text:p text:style-name="P139">一、參照護理人員法第一條、第二條規定，訂定本條。</text:p>
              <text:p text:style-name="P140">二、消防法第七條訂有消防設備師及消防設備士兩種人員，本法名稱為消防設備人員法，爰第一項規範消防設備人員之定義。</text:p>
              <text:p text:style-name="P141">三、第二項及第三項規定取得消防設備人員資格之要件。</text:p>
            </table:table-cell>
          </table:table-row>
          <table:table-row table:style-name="TableRow142">
            <table:table-cell table:style-name="TableCell143">
              <text:p text:style-name="P144">第四條　申請消防設備人員證書，應具申請書及考試及格證書，送請中央主管機關核發之。</text:p>
            </table:table-cell>
            <table:table-cell table:style-name="TableCell145">
              <text:p text:style-name="P146">參照建築師法第五條規定，訂定請領消防設備人員證書應檢附之文件及受理機關。</text:p>
            </table:table-cell>
          </table:table-row>
          <table:table-row table:style-name="TableRow147">
            <table:table-cell table:style-name="TableCell148">
              <text:p text:style-name="P149">第五條　有下列各款情事之一者，不得充任消防設備人員；其已充任消防設備人員者，撤銷或廢止其證書：</text:p>
              <text:p text:style-name="P150">一、依專門職業及技術人員考試法規定，經撤銷考詴及格資格。</text:p>
              <text:p text:style-name="P151">二、因業務上有關之犯罪行為，受一年有期徒刑以上刑之判決確定，而未受緩刑之宣告。</text:p>
            </table:table-cell>
            <table:table-cell table:style-name="TableCell152">
              <text:p text:style-name="P153">一、參照建築師法第四條、技師法第六條規定，訂定不得充任消防設備人員之情形。</text:p>
              <text:p text:style-name="P154">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5">
            <table:table-cell table:style-name="TableCell156">
              <text:p text:style-name="P157">第二章　執　　業</text:p>
            </table:table-cell>
            <table:table-cell table:style-name="TableCell158">
              <text:p text:style-name="P159">章名</text:p>
            </table:table-cell>
          </table:table-row>
          <table:table-row table:style-name="TableRow160">
            <table:table-cell table:style-name="TableCell161">
              <text:p text:style-name="P162">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able:table-cell>
            <table:table-cell table:style-name="TableCell163">
              <text:p text:style-name="P164">一、目前消防設備師或消防設備士係經由考詴院辦理之消防設備人員考詴筆詴及格後，接受一百八十至二百七十小時之消防訓練及格取得考詴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一項規定具有二年實務經驗者始得執業，至有關二年以上消防實務經驗認定之細節性規範另於本法施行細則訂定之。</text:p>
              <text:p text:style-name="P165">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6">
            <table:table-cell table:style-name="TableCell167">
              <text:p text:style-name="P168">第七條　消防設備人員應依下列方式之一執行業務，其執行業務區域及於全國：</text:p>
              <text:p text:style-name="P169">一、單獨設立事務所或組織聯合事務所。</text:p>
              <text:p text:style-name="P170">二、設立以登記消防安全設備安裝工程業或消防安全設備檢修業為營業項目之公司、有限合夥、商業或其他專業機構。</text:p>
              <text:p text:style-name="P171">三、受聘於第一款所定之事務所或前款所定之公司、有限合夥、商業或其他專業機構。</text:p>
              <text:p text:style-name="P172">四、受聘於依工程技術顧問公司管理條例許可及登記之工程技術顧問公司。</text:p>
              <text:p text:style-name="P173">五、受聘於依消防法規定應辦理消防安全設備檢修之場所。</text:p>
              <text:p text:style-name="P174">前項第一款事務所，以一處為限，不得設立分事務所。</text:p>
              <text:p text:style-name="P175">消防設備人員僅得在同一執業機構執行業務。</text:p>
            </table:table-cell>
            <table:table-cell table:style-name="TableCell176">
              <text:p text:style-name="P177">一、參照建築師法第六條、技師法第七條規定，並依消防產業之特性及從業人員之需求，明定執行業務方式。</text:p>
              <text:p text:style-name="P178">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79">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0">四、第一項第三款規定消防設備人員得受聘於事務所、公司、有限合夥、商業或其他專業機構執業。</text:p>
              <text:p text:style-name="P181">五、第一項第四款規定消防設備人員得受聘於工程技術顧問公司管理條例許可及登記之工程技術顧問公司。</text:p>
              <text:p text:style-name="P182">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3">七、消防設備人員執行業務，不限制行政區域，為利執業管理及業務執行品質，並避免借照執業，於第二項規定消防設備人員執業之事務所（包括聯合事務所），以一處為限。</text:p>
              <text:p text:style-name="P184">八、消防設備人員執行業務，不限制行政區域，為利執業管理及業務執行品質，並避免借照執業，於第二項規定消防設備人員執業之事務所（包括聯合事務所），以一處為限。</text:p>
              <text:p text:style-name="P185">九、為避免消防設備人員重複登記或借牌情事，以利執業管理，於第三項規範消防設備人員僅得在同一執業機構執行業務。</text:p>
            </table:table-cell>
          </table:table-row>
          <table:table-row table:style-name="TableRow186">
            <table:table-cell table:style-name="TableCell187">
              <text:p text:style-name="P188">第八條　消防設備人員自行停止執業及復業、歇業、執業執照登記事項變更、遷移至其他直轄市或縣（市），應自事實發生之日起算三十日內，檢具執業執照，報請原發照機關備查或申請註銷、變更登記或核轉。</text:p>
              <text:p text:style-name="P189">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0">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1">消防設備人員執業執照之登記事項、核發、補發、換發、變更登記、核轉及停業、復業、歇業之申請程序、應備文件及其他應遵行事項之辦法，由中央主管機關定之。</text:p>
            </table:table-cell>
            <table:table-cell table:style-name="TableCell192">
              <text:p text:style-name="P193">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4">二、第二項規範停業之期間，以一年為限；逾一年者，應辦理歇業。</text:p>
              <text:p text:style-name="P195">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6">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7">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198">
            <table:table-cell table:style-name="TableCell199">
              <text:p text:style-name="P200">第九條　中央主管機關應建置消防設備人員資料庫，提供直轄市、縣（市）主管機關登錄下列事項：</text:p>
              <text:p text:style-name="P201">一、姓名、性別、住所、身分證明文件字號。</text:p>
              <text:p text:style-name="P202">二、出生年、月、日。</text:p>
              <text:p text:style-name="P203">三、執業方式。</text:p>
              <text:p text:style-name="P204">四、執業機構之名稱及所在地。</text:p>
              <text:p text:style-name="P205">五、消防設備人員證書字號。</text:p>
              <text:p text:style-name="P206">六、執業執照字號與其核發年、月、日及效期。</text:p>
              <text:p text:style-name="P207">七、曾受獎懲種類及事由。</text:p>
              <text:p text:style-name="P208">八、登記事項之變更。</text:p>
              <text:p text:style-name="P209">九、開始、停止及恢復執行業務之日期。</text:p>
              <text:p text:style-name="P210">前項事項，除第一款之住所、身分證明文件字號及第二款外，主管機關得基於增進公共利益之目的，公開於資訊網路。</text:p>
            </table:table-cell>
            <table:table-cell table:style-name="TableCell211">
              <text:p text:style-name="P212">一、參照技師法第十條規定，訂定本條。</text:p>
              <text:p text:style-name="P213">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4">三、第二項明定主管機關得基於公益目的，將消防設備人員之住所、身分證明文件字號及出生年、月、日等個人資料以外之資料，公開於資訊網路。</text:p>
            </table:table-cell>
          </table:table-row>
          <table:table-row table:style-name="TableRow215">
            <table:table-cell table:style-name="TableCell216">
              <text:p text:style-name="P217">第十條　有下列各款情事之一者，不發給執業執照；已發給者，撤銷或廢止之：</text:p>
              <text:p text:style-name="P218">一、依第五條規定，撤銷或廢止其消防設備人員證書。</text:p>
              <text:p text:style-name="P219">二、受監護或輔助之宣告，尚未撤銷。</text:p>
              <text:p text:style-name="P220">三、受破產之宣告，尚未復權。</text:p>
              <text:p text:style-name="P221">四、罹患精神疾病或身心狀況違常，經直轄市、縣（市）主管機關委請二位以上相關專科醫師諮詢，並經直轄市、縣（市）主管機關認定不能執行業務。</text:p>
              <text:p text:style-name="P222">前項第二款至第四款所定原因消滅後，仍得依本法規定申請消防設備人員執業執照。</text:p>
            </table:table-cell>
            <table:table-cell table:style-name="TableCell223">
              <text:p text:style-name="P224">一、參照建築師法第四條第一項第二款及技師法第十一條規定，訂定本條。</text:p>
              <text:p text:style-name="P225">二、第一項定明不發給執業執照、撤銷或廢止執業執照之情事。</text:p>
              <text:p text:style-name="P226">三、第二項規定受監護或輔助宣告、破產宣告及罹患精神疾病或身心狀況違常之原因消滅後，仍得申請執業執照。</text:p>
            </table:table-cell>
          </table:table-row>
          <table:table-row table:style-name="TableRow227">
            <table:table-cell table:style-name="TableCell228">
              <text:p text:style-name="P229">第三章　業務及責任</text:p>
            </table:table-cell>
            <table:table-cell table:style-name="TableCell230">
              <text:p text:style-name="P231">章名</text:p>
            </table:table-cell>
          </table:table-row>
          <table:table-row table:style-name="TableRow232">
            <table:table-cell table:style-name="TableCell233">
              <text:p text:style-name="P234">第十一條　消防設備人員執行業務所製作之圖樣及書表，應由本人簽名，並加蓋消防設備人員執業圖記。</text:p>
              <text:p text:style-name="P235">消防設備人員依消防法第七條第一項執行業務之程序、方式、基準、應檢附之資料及其他應遵行事項之辦法，由中央主管機關定之。</text:p>
              <text:p text:style-name="P236">消防設備人員執行業務，應備業務登記簿，以書面或電子檔方式記載委託者姓名或名稱、地址、辦理事項及處理情形等詳細紀錄，並至少保存五年。</text:p>
              <text:p text:style-name="P237">政府機關（構）、公營事業機構及公法人自行辦理場所消防安全設備之設計、監造、裝置或檢修，得由該機關（構）、事業機構或法人內，依法取得消防設備人員證書者為之。</text:p>
            </table:table-cell>
            <table:table-cell table:style-name="TableCell238">
              <text:p text:style-name="P239">一、參照技師法第十五條及第十六條規定，訂定本條。</text:p>
              <text:p text:style-name="P240">二、消防設備人員應對執行業務時所提出之消防安全設備設計圖、計算書、規範及報告書等負責，爰第一項規範製作之圖樣及書表，應由消防設備人員簽名並加蓋執業圖記。</text:p>
              <text:p text:style-name="P241">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2">四、消防設備人員就其執行業務應善盡其義務，為明確其專業責任，爰參酌技師法第十五條規定，於第三項規定消防設備人員執行業務，應備業務登記簿。</text:p>
              <text:p text:style-name="P243">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4">
            <table:table-cell table:style-name="TableCell245">
              <text:p text:style-name="P246">第十二條　主管機關得檢查消防設備人員之業務或令其報告，消防設備人員不得規避、妨礙或拒絕。</text:p>
            </table:table-cell>
            <table:table-cell table:style-name="TableCell247">
              <text:p text:style-name="P248">參照技師法第二十三條規定，訂定主管機關得檢查或令消防設備人員報告其業務執行情形，避免消防設備人員執行業務有違法情事發生，並保障民眾之生命財產。</text:p>
            </table:table-cell>
          </table:table-row>
          <table:table-row table:style-name="TableRow249">
            <table:table-cell table:style-name="TableCell250">
              <text:p text:style-name="P251">第十三條　消防設備人員辦理各項業務，應遵守誠信原則，不得有下列之行為：</text:p>
              <text:p text:style-name="P252">一、容許他人借用本人名義執行業務。</text:p>
              <text:p text:style-name="P253">二、執行業務時，收受不法之利益，或以不正當方法招攬業務。</text:p>
              <text:p text:style-name="P254">三、無正當理由，洩漏因業務所知悉或持有他人之秘密。</text:p>
              <text:p text:style-name="P255">四、違反或廢弛其業務上應盡之義務。</text:p>
              <text:p text:style-name="P256">前項第三款規定，於停止執行業務後，亦適用之。</text:p>
            </table:table-cell>
            <table:table-cell table:style-name="TableCell257">
              <text:p text:style-name="P258">一、參照技師法第十九條及建築師法第二十條規定，訂定本條。</text:p>
              <text:p text:style-name="P259">二、消防設備人員執行之業務攸關各類場所消防安全甚鉅，為保障公共安全及民眾生命財產，爰規定消防設備人員不得從事之行為態樣。</text:p>
            </table:table-cell>
          </table:table-row>
          <table:table-row table:style-name="TableRow260">
            <table:table-cell table:style-name="TableCell261">
              <text:p text:style-name="P262">第十四條　消防設備人員對於公共安全及災害防救等有關消防事項，經主管機關指定，應協助辦理者，非有正當理由，不得拒絕，主管機關應酌給費用。</text:p>
            </table:table-cell>
            <table:table-cell table:style-name="TableCell263">
              <text:p text:style-name="P264">一、參考建築師法第二十四條、技師法第十四條規定訂定。</text:p>
              <text:p text:style-name="P265">二、訂定消防設備人員對於社會之積極責任。</text:p>
              <text:p text:style-name="P266">三、考量消防設備人員受主管機關指定協助辦理相關事項時，可能涉及膳宿、交通、裝備租用等費用之支出，主管機關應視實際狀況酌給費用。</text:p>
            </table:table-cell>
          </table:table-row>
          <table:table-row table:style-name="TableRow267">
            <table:table-cell table:style-name="TableCell268">
              <text:p text:style-name="P269">第十五條　執業消防設備人員不得兼任公務員。</text:p>
            </table:table-cell>
            <table:table-cell table:style-name="TableCell270">
              <text:p text:style-name="P271">參照技師法第十八條規定，明文規定執業消防設備人員不得兼任公務員。</text:p>
            </table:table-cell>
          </table:table-row>
          <table:table-row table:style-name="TableRow272">
            <table:table-cell table:style-name="TableCell273">
              <text:p text:style-name="P274">第十六條　受停止執行業務處分之消防設備人員，停止執行業務期間不得執行業務。</text:p>
            </table:table-cell>
            <table:table-cell table:style-name="TableCell275">
              <text:p text:style-name="P276">參照技師法第二十一條，明定消防設備人員受停止執行業務處分期間不得執行業務。</text:p>
            </table:table-cell>
          </table:table-row>
          <table:table-row table:style-name="TableRow277">
            <table:table-cell table:style-name="TableCell278">
              <text:p text:style-name="P279">第四章　公　　會</text:p>
            </table:table-cell>
            <table:table-cell table:style-name="TableCell280">
              <text:p text:style-name="P281">章名</text:p>
            </table:table-cell>
          </table:table-row>
          <table:table-row table:style-name="TableRow282">
            <table:table-cell table:style-name="TableCell283">
              <text:p text:style-name="P284">第十七條　消防設備人員領得執業執照後，非加入該管直轄市、縣（市）消防設備師公會或消防設備士公會，不得執行業務；直轄市、縣（市）消防設備師公會或消防設備士公會，不得拒絕其加入。</text:p>
              <text:p text:style-name="P285">消防設備人員依前項規定加入公會，應依該公會章程，繳納會費。</text:p>
            </table:table-cell>
            <table:table-cell table:style-name="TableCell286">
              <text:p text:style-name="P287">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88">二、參考技師法第二十四條第二項規定，於第二項定明消防設備人員應依公會章程規定，繳納會費，以利公會之運作與維持。</text:p>
              <text:p text:style-name="P289">三、參考建築師法第二十九條規定，於第一項明定消防設備師公會或消防設備士公會於直轄市或縣（市）組設之。並於中央政府所在地設消防設備師公會全國聯合會或消防設備士公會全國聯合會。</text:p>
              <text:p text:style-name="P290">四、參考建築師法第三十條規定，於第二項定明同一行政區域內，其組織同級公會，以一個為限，以避免消防設備人員為少數人利益，籌組工會互相對立，造成管理及公共安全政策推動上之困難。</text:p>
              <text:p text:style-name="P291">五、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292">
            <table:table-cell table:style-name="TableCell293">
              <text:p text:style-name="P294">第十八條　消防設備師公會或消防設備士公會於直轄市、縣（市）組設之，並設消防設備師公會全國聯合會或消防設備士公會全國聯合會於中央政府所在地。但報經中央主管機關核准者，得設於其他地區。</text:p>
              <text:p text:style-name="P295">同一行政區域內，其組織同級公會以一個為限。</text:p>
              <text:p text:style-name="P296">本法施行前已立案之消防設備師公會全國聯合會或消防設備士公會全國聯合會，應於本法施行之日起算一年內，依本法規定完成改組。</text:p>
            </table:table-cell>
            <table:table-cell table:style-name="TableCell297">
              <text:p text:style-name="P298">一、參考建築師法第二十九條規定，於第一項明定消防設備師公會或消防設備士公會於直轄市或縣（市）組設之。並於中央政府所在地設消防設備師公會全國聯合會或消防設備士公會全國聯合會。</text:p>
              <text:p text:style-name="P299">二、參考建築師法第三十條規定，於第二項定明同一行政區域內，其組織同級公會，以一個為限，以避免消防設備人員為少數人利益，籌組工會互相對立，造成管理及公共安全政策推動上之困難。</text:p>
              <text:p text:style-name="P300">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1">
            <table:table-cell table:style-name="TableCell302">
              <text:p text:style-name="P303">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4">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5">
              <text:p text:style-name="P306">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7">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8">
            <table:table-cell table:style-name="TableCell309">
              <text:p text:style-name="P310">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1">直轄市、縣（市）消防設備師公會或消防設備士公會應將所屬會員入會資料，轉送至消防設備師公會全國聯合會或消防設備士公會全國聯合會辦理登錄備查。</text:p>
            </table:table-cell>
            <table:table-cell table:style-name="TableCell312">
              <text:p text:style-name="P313">一、參考建築師法第三十一條規定，於第一項規範新設立之直轄市、縣（市）消防設備師公會或消防設備士公會加入消防設備師公會全國聯合會或消防設備士公會全國聯合會之期限。</text:p>
              <text:p text:style-name="P314">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5">
            <table:table-cell table:style-name="TableCell316">
              <text:p text:style-name="P317">第二十一條　各級消防設備師公會或消防設備士公會應訂立章程，造具會員簡歷表及職員名冊，向人民團體主管機關申請許可，並報請主管機關備查。</text:p>
            </table:table-cell>
            <table:table-cell table:style-name="TableCell318">
              <text:p text:style-name="P319">各級消防設備師公會或消防設備士公立章程，檢具相關資料，向人民團體主管機關申請許可，並報請主管機關備查。</text:p>
            </table:table-cell>
          </table:table-row>
          <table:table-row table:style-name="TableRow320">
            <table:table-cell table:style-name="TableCell321">
              <text:p text:style-name="P322">第二十二條　各級消防設備師公會或消防設備士公會章程，應規定下列事項：</text:p>
              <text:p text:style-name="P323">一、名稱、地區及會址所在地。</text:p>
              <text:p text:style-name="P324">二、宗旨、組織及任務。</text:p>
              <text:p text:style-name="P325">三、會員之入會、退會。</text:p>
              <text:p text:style-name="P326">四、會員之權利義務。</text:p>
              <text:p text:style-name="P327">五、理事、監事、候補理事、候補監事之名額、權限、任期及其選任、解任。</text:p>
              <text:p text:style-name="P328">六、會員（會員代表）大會及理事會、監事會之召集程序及會議規範。</text:p>
              <text:p text:style-name="P329">七、會員違反公會章程或公會所定規定者，停止會員權利之相關規範。</text:p>
              <text:p text:style-name="P330">八、紀律委員會之組織及執行規範。</text:p>
              <text:p text:style-name="P331">九、會費、經費及會計。</text:p>
              <text:p text:style-name="P332">十、章程修改之程序。</text:p>
              <text:p text:style-name="P333">十一、其他處理會務之必要事項。</text:p>
            </table:table-cell>
            <table:table-cell table:style-name="TableCell334">
              <text:p text:style-name="P335">一、章程關係公會運作甚大，爰參照建築師法第三十六條及技師法第三十二條立法例，定明消防設備師公會或消防設備士公會章程應規定事項，以健全公會組織。</text:p>
              <text:p text:style-name="P336">二、為明確規範會議召集程序及規則，爰於第六款規定公會章程應載明會員（會員代表）大會及理事會、監事會之召集程序及會議規範。</text:p>
              <text:p text:style-name="P337">三、為明確用語以加強落實公會之自律機能，爰於第七款規定章程應載明對於違反公會章程或公會所定規定之會員，停止其會員權利之相關規範。</text:p>
            </table:table-cell>
          </table:table-row>
          <table:table-row table:style-name="TableRow338">
            <table:table-cell table:style-name="TableCell339">
              <text:p text:style-name="P340">第二十三條　各級消防設備師公會或消防設備士公會每年召開會員大會一次。必要時，得召開臨時大會。</text:p>
              <text:p text:style-name="P341">直轄市、縣（市）消防設備師公會或消防設備士公會會員超過三百人時，得依章程之規定劃分地區，按會員人數比例選出代表，召開會員代表大會，行使會員大會之職權。</text:p>
              <text:p text:style-name="P342">會員（會員代表）五分之一以上提議或經監事會決議，得以書面記明提議事項及理由，請求理事會召開臨時大會。</text:p>
              <text:p text:style-name="P343">前項請求提出後，逾三十日理事會不為召開時，為該請求之會員（會員代表）或監事會，得報經人民團體主管機關許可後，自行召開臨時大會。</text:p>
            </table:table-cell>
            <table:table-cell table:style-name="TableCell344">
              <text:p text:style-name="P345">一、第一項規定消防設備人員相關公會會員大會之召開週期。</text:p>
              <text:p text:style-name="P34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7">三、參照人民團體法第二十五條規定，於第三項規定經會員（會員代表）五分之一以上之提議或經監事會決議，得請求召開臨時大會。</text:p>
              <text:p text:style-name="P34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9">
            <table:table-cell table:style-name="TableCell350">
              <text:p text:style-name="P351">第二十四條　各級消防設備師公會或消防設備士公會置理事、監事，由會員（會員代表）大會選舉之，其名額如下：</text:p>
              <text:p text:style-name="P352">一、縣（市）消防設備師公會或消防設備士公會之理事不得逾十五人。</text:p>
              <text:p text:style-name="P353">二、直轄市消防設備師公會或消防設備士公會之理事不得逾二十五人。</text:p>
              <text:p text:style-name="P354">三、消防設備師公會全國聯合會或消防設備士公會全國聯合會之理事不得逾三十五人。</text:p>
              <text:p text:style-name="P355">四、各級消防設備師公會或消防設備士公會之監事名額，不得超過各該公會理事名額三分之一。</text:p>
              <text:p text:style-name="P356">五、各級消防設備師公會或消防設備士公會均得置候補理、監事，其名額不得超過各該公會理、監事名額三分之一。</text:p>
              <text:p text:style-name="P35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8">理事、監事之任期為三年，連選連任者，不得超過全體理事、監事名額二分之一。理事長之連任，以一次為限。</text:p>
            </table:table-cell>
            <table:table-cell table:style-name="TableCell359">
              <text:p text:style-name="P360">一、參考人民團體法第十七條及地政士法第三十六條訂定。</text:p>
              <text:p text:style-name="P361">二、第一項規範各級消防設備師公會或消防設備士公會理事、監事之產生方式、名額限制與任期，候補理事、監事之名額限制。</text:p>
              <text:p text:style-name="P362">三、第二項規範常務理事及常務監事之產生方式、名額限制。</text:p>
              <text:p text:style-name="P363">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4">
            <table:table-cell table:style-name="TableCell365">
              <text:p text:style-name="P366">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7">
              <text:p text:style-name="P36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9">
            <table:table-cell table:style-name="TableCell370">
              <text:p text:style-name="P371">第二十六條　各級消防設備師公會或消防設備士公會應將下列事項，分別陳報人民團體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照建築師法第三十九條規定，訂定消防設備師公會或消防設備士公會應陳報所在地人民團體主管機關與主管機關備查之事項。</text:p>
            </table:table-cell>
          </table:table-row>
          <table:table-row table:style-name="TableRow380">
            <table:table-cell table:style-name="TableCell381">
              <text:p text:style-name="P382">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ext:p text:style-name="P387">前項警告、撤銷決議及停止業務處分，主管機關亦得為之。但為撤銷決議或停止業務處分時，應會商人民團體主管機關後為之。</text:p>
            </table:table-cell>
            <table:table-cell table:style-name="TableCell388">
              <text:p text:style-name="P389">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90">
            <table:table-cell table:style-name="TableCell391">
              <text:p text:style-name="P392"><draw:custom-shape svg:x="-0.03056in" svg:y="0.23819in" svg:width="6.35833in" svg:height="0in" draw:z-index="251654144" draw:id="id1" draw:style-name="a1" draw:name="DW86617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　　懲</text:p>
            </table:table-cell>
            <table:table-cell table:style-name="TableCell393">
              <text:p text:style-name="P394">章名</text:p>
            </table:table-cell>
          </table:table-row>
          <table:table-row table:style-name="TableRow395">
            <table:table-cell table:style-name="TableCell396">
              <text:p text:style-name="P397"><draw:custom-shape svg:x="-0.03264in" svg:y="-0.01944in" svg:width="6.35833in" svg:height="0in" draw:z-index="251653120" draw:id="id2" draw:style-name="a2" draw:name="DW8704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消防設備人員成績優異者，各級主管機關得予以下列獎勵：</text:p>
              <text:p text:style-name="P398">一、公開表揚。</text:p>
              <text:p text:style-name="P399">二、頒發獎狀、獎牌或專業獎章。</text:p>
            </table:table-cell>
            <table:table-cell table:style-name="TableCell400">
              <text:p text:style-name="P401">參考建築師法第四十二條規定，訂定對消防設備人員之獎勵方式。</text:p>
            </table:table-cell>
          </table:table-row>
          <table:table-row table:style-name="TableRow402">
            <table:table-cell table:style-name="TableCell403">
              <text:p text:style-name="P404">第二十九條　消防設備人員之懲戒，應由消防設備人員懲戒委員會，按其情節輕重，依下列規定行之：</text:p>
              <text:p text:style-name="P405">一、警告。</text:p>
              <text:p text:style-name="P406">二、申誡。</text:p>
              <text:p text:style-name="P407">三、二個月以上二年以下之停止執行業務。</text:p>
              <text:p text:style-name="P408">四、廢止執業執照。</text:p>
              <text:p text:style-name="P409">消防設備人員受警告處分累計達三次者，視為受申誡處分一次；受申誡處分累計達三次者，應另受停止執行業務之處分；受停止執行業務處分累計滿五年者，應廢止其執業執照。</text:p>
              <text:p text:style-name="P410">經依第一項第四款規定廢止執業執照者，主管機關於廢止執業執照之日起五年內不受理其執業執照之申請。</text:p>
            </table:table-cell>
            <table:table-cell table:style-name="TableCell411">
              <text:p text:style-name="P412">一、參照建築師法第四十五條規定，訂定本條。</text:p>
              <text:p text:style-name="P413">二、第一項規定消防設備人員之懲戒，應由消防設備人員懲戒委員會，按其情節輕重行使警告、申誡、停止執行業務及廢止執業執照之相關規定。</text:p>
              <text:p text:style-name="P414">三、第二項定明消防設備人員之懲戒，若受停止執行業務處分累計滿五年者，應廢止執業執照。</text:p>
              <text:p text:style-name="P415">四、第三項定明經廢止執業執照者，主管機關於廢止執業執照日起五年內不再受理其執業執照之申請。</text:p>
            </table:table-cell>
          </table:table-row>
          <table:table-row table:style-name="TableRow416">
            <table:table-cell table:style-name="TableCell417">
              <text:p text:style-name="P418">第三十條　消防設備人員違反本法規定者，依下列規定懲戒之：</text:p>
              <text:p text:style-name="P419">一、違反第十一條第一項規定，應予警告或申誡。</text:p>
              <text:p text:style-name="P420">二、違反第十三條第一項第一款規定，應予二個月以上二年以下停止執行業務或廢止執業執照。</text:p>
              <text:p text:style-name="P421">三、違反第十三條第一項第二款至第四款規定之一，應予警告、申誡、二個月以上二年以下停止執行業務或廢止執業執照。</text:p>
              <text:p text:style-name="P422">四、違反第十六條規定，應廢止執業執照。</text:p>
            </table:table-cell>
            <table:table-cell table:style-name="TableCell423">
              <text:p text:style-name="P424">消防設備人員違反執業倫理或法令規定，按其情節輕重所予之懲戒方式。</text:p>
            </table:table-cell>
          </table:table-row>
          <table:table-row table:style-name="TableRow425">
            <table:table-cell table:style-name="TableCell426">
              <text:p text:style-name="P427"><draw:custom-shape svg:x="-0.03056in" svg:y="2.42569in" svg:width="6.35833in" svg:height="0in" draw:z-index="251656192" draw:id="id3" draw:style-name="a3" draw:name="DW2309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消防設備人員有前條各款所定情事之一時，主管機關、各級消防設備師公會或消防設備士公會得列舉事實，並提出證據，報請消防設備人員懲戒委員會處理之。</text:p>
              <text:p text:style-name="P428">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9">
              <text:p text:style-name="P430">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1">二、參考會計師法第六十三條規定，於第二項訂定利害關係人發現消防設備人員有應付懲戒情事之一時，亦得報請主管機關及各級消防設備師、士公會核轉消防設備人員。</text:p>
            </table:table-cell>
          </table:table-row>
          <table:table-row table:style-name="TableRow432">
            <table:table-cell table:style-name="TableCell433">
              <text:p text:style-name="P434"><draw:custom-shape svg:x="-0.03264in" svg:y="-0.01944in" svg:width="6.35833in" svg:height="0in" draw:z-index="251655168" draw:id="id4" draw:style-name="a4" draw:name="DW8505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消防設備人員懲戒委員會對於消防設備人員懲戒事件，應通知被付懲戒之消防設備人員，於通知送達次日起算二十日內，提出答辯或到會陳述；屆期未提出答辯或到會陳述時，得逕行決議。</text:p>
              <text:p text:style-name="P435">被懲戒之消防設備人員，對消防設備人員懲戒委員會之決議不服者，得於通知送達之次日起算二十日內，向消防設備人員懲戒覆審委員會請求覆審。</text:p>
            </table:table-cell>
            <table:table-cell table:style-name="TableCell436">
              <text:p text:style-name="P437">一、參考建築師法第四十七條、建築師法修正草案第五十七條規定，於第一項規定消防設備人員懲戒委員會有關懲戒之答辯、陳述及決定程序。</text:p>
              <text:p text:style-name="P438">二、參考建築師法第四十八條規定，於第二項訂定被懲戒之消防設備人員若不服懲戒之決議，得在規定期限內，向消防設備人員懲戒覆審委員會請求覆審。</text:p>
            </table:table-cell>
          </table:table-row>
          <table:table-row table:style-name="TableRow439">
            <table:table-cell table:style-name="TableCell440">
              <text:p text:style-name="P441">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2">消防設備人員懲戒委員會及懲戒覆審委員會之組織及審議規則，由中央主管機關定之。</text:p>
            </table:table-cell>
            <table:table-cell table:style-name="TableCell443">
              <text:p text:style-name="P444">一、參照建築師法第四十九條、不動產估價師法第三十七條規定，訂定本條。</text:p>
              <text:p text:style-name="P445">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成消防設備人員懲戒覆審委員會，分別辦理消防設備人員懲戒及懲戒覆審事宜。</text:p>
              <text:p text:style-name="P446">三、為利懲戒及覆審程序進行，於第二項規範消防設備人員懲戒委員會及懲戒覆審委員會之組織及審議規則，由中央主管機關定之。</text:p>
            </table:table-cell>
          </table:table-row>
          <table:table-row table:style-name="TableRow447">
            <table:table-cell table:style-name="TableCell448">
              <text:p text:style-name="P449">第三十四條　消防設備人員懲戒委員會、消防設備人員懲戒覆審委員會之懲戒決議，應送由各該直轄市、縣（市）主管機關公告並執行之。</text:p>
            </table:table-cell>
            <table:table-cell table:style-name="TableCell450">
              <text:p text:style-name="P451">參考建築師法第五十一條規定，訂定消防設備人員懲戒委員會、消防設備人員懲戒覆審委員會懲戒決議之執行機關。</text:p>
            </table:table-cell>
          </table:table-row>
          <table:table-row table:style-name="TableRow452">
            <table:table-cell table:style-name="TableCell453">
              <text:p text:style-name="P454">第三十五條　消防設備人員違反第十五條規定者，撤銷或廢止其執業執照。但原因消滅後，仍得依本法規定申請執業執照。</text:p>
            </table:table-cell>
            <table:table-cell table:style-name="TableCell455">
              <text:p text:style-name="P456">參考技師法第四十九條第一項規定，明文規定執業消防設備人員因兼任公務員被撤銷或廢止其執業執照者，如不再擔任公務員，得重新申請執業執照。</text:p>
            </table:table-cell>
          </table:table-row>
          <table:table-row table:style-name="TableRow457">
            <table:table-cell table:style-name="TableCell458">
              <text:p text:style-name="P459"><draw:custom-shape svg:x="-0.03056in" svg:y="1.32986in" svg:width="6.35833in" svg:height="0in" draw:z-index="251658240" draw:id="id5" draw:style-name="a5" draw:name="DW3621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未領有消防設備人員證書，擅自執行業務者，處新臺幣二十萬元以上一百萬元以下罰鍰，並令其停止行為；其不停止者，得按次處罰。</text:p>
            </table:table-cell>
            <table:table-cell table:style-name="TableCell460">
              <text:p text:style-name="P461">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2">
            <table:table-cell table:style-name="TableCell463">
              <text:p text:style-name="P464"><draw:custom-shape svg:x="-0.03264in" svg:y="-0.01944in" svg:width="6.35833in" svg:height="0in" draw:z-index="251657216" draw:id="id6" draw:style-name="a6" draw:name="DW545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5">
              <text:p text:style-name="P466">執業消防設備人員有第四十條規定之違法行為，如係受執業機構以脅迫、利誘等不正當方式致消防設備人員違背其專業，對執業機構應有處分規定，爰予明定。</text:p>
            </table:table-cell>
          </table:table-row>
          <table:table-row table:style-name="TableRow467">
            <table:table-cell table:style-name="TableCell468">
              <text:p text:style-name="P469">第三十八條　直轄市、縣（市）消防設備師公會或消防設備士公會違反第十七條第一項規定者，由人民團體主管機關處新臺幣五萬元以上二十五萬元以下罰鍰。</text:p>
            </table:table-cell>
            <table:table-cell table:style-name="TableCell470">
              <text:p text:style-name="P471">一、參照物理治療師法第三十六條第三項及社會工作師法第四十一條規定，訂定本條。</text:p>
              <text:p text:style-name="P472">二、消防設備師公會拒絕消防設備師加入或消防設備士公會拒絕消防設備士加入，由人民團體主管機關處該公會新臺幣五萬元以上二十五萬元以下罰鍰。</text:p>
            </table:table-cell>
          </table:table-row>
          <table:table-row table:style-name="TableRow473">
            <table:table-cell table:style-name="TableCell474">
              <text:p text:style-name="P475">第三十九條　消防設備人員有下列情事之一者，處新臺幣三萬元以上十五萬元以下罰鍰，並令其停止行為；其不停止者，得按次處罰：</text:p>
              <text:p text:style-name="P476">一、領有消防設備人員證書，未請領執業執照或執業執照經撤銷、廢止或註銷，仍執行業務。</text:p>
              <text:p text:style-name="P477">二、違反第十六條規定，受停止執行業務處分，仍執行業務。</text:p>
            </table:table-cell>
            <table:table-cell table:style-name="TableCell478">
              <text:p text:style-name="P479">一、第一款規定消防設備人員雖領有消防設備師或消防設備士證書，惟未請領執業執照或執業執照經撤銷、廢止或註銷，仍執行業務之處罰規定。</text:p>
              <text:p text:style-name="P480">二、第二款規定消防設備師或消防設備士受停止執行業務處分，而仍執行業務者之處罰規定。</text:p>
            </table:table-cell>
          </table:table-row>
          <table:table-row table:style-name="TableRow481">
            <table:table-cell table:style-name="TableCell482">
              <text:p text:style-name="P483">第四十條　消防設備人員違反依第十一條第二項所定辦法規定，辦理監造、裝置、檢修業務為不實紀錄或報告者，處新臺幣二萬元以上十萬元以下罰鍰。</text:p>
            </table:table-cell>
            <table:table-cell table:style-name="TableCell484">
              <text:p text:style-name="P485">本條規範防設備人員未依規定執行監造、裝置、檢修業務處罰規定。未來消防法第三十八條第三項有關消防設備人員為不實檢修報告之處罰規定將配合刪除。</text:p>
            </table:table-cell>
          </table:table-row>
          <table:table-row table:style-name="TableRow486">
            <table:table-cell table:style-name="TableCell487">
              <text:p text:style-name="P488">第四十一條　消防設備人員有下列情事之一者，處新臺幣二萬元以上十萬元以下罰鍰，並令其限期改善，屆期未改善者，得按次處罰：</text:p>
              <text:p text:style-name="P489">一、違反第七條第二項規定，設立分事務所。</text:p>
              <text:p text:style-name="P490">二、違反第七條第三項規定，在不同執業機構執行業務。</text:p>
            </table:table-cell>
            <table:table-cell table:style-name="TableCell491">
              <text:p text:style-name="P492">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3">
            <table:table-cell table:style-name="TableCell494">
              <text:p text:style-name="P495"><draw:custom-shape svg:x="-0.03056in" svg:y="1.98819in" svg:width="6.35833in" svg:height="0in" draw:z-index="251660288" draw:id="id7" draw:style-name="a7" draw:name="DW50313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消防設備人員有下列情事之一者，處新臺幣一萬元以上五萬元以下罰鍰，並令其限期改善，屆期未改善者，得按次處罰：</text:p>
              <text:p text:style-name="P496">一、違反第八條第三項規定，執業執照已逾有效期間未申請換發而繼續執行業務。</text:p>
              <text:p text:style-name="P497">二、違反第十七條第一項規定，未加入該管直轄市、縣（市）消防設備師公會或消防設備士公會而執行業務。</text:p>
            </table:table-cell>
            <table:table-cell table:style-name="TableCell498">
              <text:p text:style-name="P499">一、第一款規範執業執照已逾有效期間未申請換發之處罰規定。</text:p>
              <text:p text:style-name="P500">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1">
            <table:table-cell table:style-name="TableCell502">
              <text:p text:style-name="P503"><draw:custom-shape svg:x="-0.03264in" svg:y="-0.01944in" svg:width="6.35833in" svg:height="0in" draw:z-index="251659264" draw:id="id8" draw:style-name="a8" draw:name="DW52088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消防設備人員有下列情事之一者，處新臺幣六千元以上三萬元以下罰鍰，並得按次處罰：</text:p>
              <text:p text:style-name="P504">一、違反第十二條規定，規避、妨礙或拒絕主管機關所為之業務檢查或令其報告。</text:p>
              <text:p text:style-name="P505">二、違反第十四條規定，拒絕協助辦理主管機關指定事項。</text:p>
            </table:table-cell>
            <table:table-cell table:style-name="TableCell506">
              <text:p text:style-name="P507">一、為應管理與監督之需要，第一款規範消防設備人員規避、妨礙或拒絕主管機關之業務檢查或令其報告之處罰規定。</text:p>
              <text:p text:style-name="P508">二、消防設備人員應以其專業能力善盡社會責任義務，第二款規範消防設備人員拒絕協助辦理主管機關指定公共安全及災害防救等有關消防事項之處罰規定。</text:p>
            </table:table-cell>
          </table:table-row>
          <table:table-row table:style-name="TableRow509">
            <table:table-cell table:style-name="TableCell510">
              <text:p text:style-name="P511">第四十四條　消防設備人員有下列情事之一者，處新臺幣三千元以上一萬五千元以下罰鍰，並令其限期改善，屆期未改善者，得按次處罰：</text:p>
              <text:p text:style-name="P512">一、違反第八條第一項規定，未報請備查、</text:p>
              <text:p text:style-name="P513">未申請註銷、變更登記或核轉。</text:p>
              <text:p text:style-name="P514">二、違反第十一條第三項規定，執行業務未備業務登記簿、業務登記簿登記不實或保存未滿五年。</text:p>
            </table:table-cell>
            <table:table-cell table:style-name="TableCell515">
              <text:p text:style-name="P516">一、為落實證照管理，第一款規範消防設備人員停業及復業未報請備查、歇業未申請註銷、執業執照登記事項變更未變更登記或遷移至其他直轄市、縣（市）未申請核轉之處罰規定。</text:p>
              <text:p text:style-name="P517">二、第二款規範執行業務未備業務登記簿、業務登記簿登記不實或保存未滿五年之處罰規定。</text:p>
            </table:table-cell>
          </table:table-row>
          <table:table-row table:style-name="TableRow518">
            <table:table-cell table:style-name="TableCell519">
              <text:p text:style-name="P520">第六章　附　　則</text:p>
            </table:table-cell>
            <table:table-cell table:style-name="TableCell521">
              <text:p text:style-name="P522">章名</text:p>
            </table:table-cell>
          </table:table-row>
          <table:table-row table:style-name="TableRow523">
            <table:table-cell table:style-name="TableCell524">
              <text:p text:style-name="P525">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6">
              <text:p text:style-name="P527">依消防法第七條規定從事消防安全設備之設計、監造、裝置、檢修，而非本法所稱之消防設備人員者，準用本法之相關規定。</text:p>
            </table:table-cell>
          </table:table-row>
          <table:table-row table:style-name="TableRow528">
            <table:table-cell table:style-name="TableCell529">
              <text:p text:style-name="P530">第四十六條　外國人得依中華民國法律，應消防設備人員考詴。</text:p>
              <text:p text:style-name="P531">經依前項考詴及格，領有消防設備人員證書之外國人，在中華民國執行消防設備人員業務者，適用本法之規定。</text:p>
            </table:table-cell>
            <table:table-cell table:style-name="TableCell532">
              <text:p text:style-name="P533">參照技師法第五十五條規定，訂定外國人依專門職業及技術人員考詴法規定取得消防設備人員資格者，適用本法之規定。</text:p>
            </table:table-cell>
          </table:table-row>
          <table:table-row table:style-name="TableRow534">
            <table:table-cell table:style-name="TableCell535">
              <text:p text:style-name="P536">第四十七條　各級主管機關依本法應收取規費之標準，由中央主管機關定之。</text:p>
            </table:table-cell>
            <table:table-cell table:style-name="TableCell537">
              <text:p text:style-name="P538">參考技師法第五十六條規定，訂定消防設備師或消防設備士證書之證書費及執業執照之執照費等收費標準，由中央主管機關定之。</text:p>
            </table:table-cell>
          </table:table-row>
          <table:table-row table:style-name="TableRow539">
            <table:table-cell table:style-name="TableCell540">
              <text:p text:style-name="P541">第四十八條　本法施行前已領有消防設備人員證書者，應於本法施行後一年內，依第六條規定申請執業執照；逾期申請者，應自領得執業執照後，始得執業。</text:p>
              <text:p text:style-name="P542">前項人員申請執業執照，不受第六條應有二年以上消防實務經驗之限制。</text:p>
            </table:table-cell>
            <table:table-cell table:style-name="TableCell543">
              <text:p text:style-name="P544">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5">二、鑒於目前消防設備人員筆詴及格後須受專業訓練，始為考詴及格，爰第一項人員申請執業執照時不須受二年以上消防實務經驗之限制。</text:p>
            </table:table-cell>
          </table:table-row>
          <table:table-row table:style-name="TableRow546">
            <table:table-cell table:style-name="TableCell547">
              <text:p text:style-name="P548">第四十九條　本法施行細則，由中央主管機關定之。</text:p>
            </table:table-cell>
            <table:table-cell table:style-name="TableCell549">
              <text:p text:style-name="P550">本法施行細則之訂定機關。</text:p>
            </table:table-cell>
          </table:table-row>
          <table:table-row table:style-name="TableRow551">
            <table:table-cell table:style-name="TableCell552">
              <text:p text:style-name="P553"><draw:custom-shape svg:x="-0.03056in" svg:y="0.23819in" svg:width="6.35833in" svg:height="0in" draw:z-index="251661312" draw:id="id9" draw:style-name="a9" draw:name="DW176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4">
              <text:p text:style-name="P555">本法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3" style:parent-style-name="頁首" style:family="paragraph">
      <style:paragraph-properties fo:text-align="center" fo:line-height="0.1458in"/>
    </style:style>
    <style:style style:name="P104" style:parent-style-name="頁首" style:family="paragraph">
      <style:paragraph-properties fo:text-align="center"/>
    </style:style>
    <style:style style:name="P105" style:parent-style-name="頁尾" style:family="paragraph">
      <style:paragraph-properties fo:text-align="center"/>
    </style:style>
    <style:style style:name="P106"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34">立法院第10屆第1會期第10次會議議案關係文書</text:p>
      </style:header>
      <style:header-left>
        <text:p text:style-name="P35">立法院第10屆第1會期第10次會議議案關係文書</text:p>
      </style:header-left>
      <style:footer>
        <text:p text:style-name="P36">委<text:s/><text:page-number text:fixed="false">323</text:page-number></text:p>
      </style:footer>
      <style:footer-left>
        <text:p text:style-name="P37">委<text:s/><text:page-number text:fixed="false">324</text:page-number></text:p>
      </style:footer-left>
    </style:master-page>
    <style:master-page style:name="MP2" style:page-layout-name="PL2">
      <style:header>
        <text:p text:style-name="P103">立法院第10屆第1會期第10次會議議案關係文書</text:p>
      </style:header>
      <style:header-left>
        <text:p text:style-name="P104">立法院第10屆第1會期第10次會議議案關係文書</text:p>
      </style:header-left>
      <style:footer>
        <text:p text:style-name="P105">委<text:s/><text:page-number text:fixed="false">323</text:page-number></text:p>
      </style:footer>
      <style:footer-left>
        <text:p text:style-name="P106">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23;委340;18;;</dc:description>
    <dc:subject/>
    <meta:keyword>10;1;10</meta:keyword>
    <meta:initial-creator>23號</meta:initial-creator>
    <dc:creator>Windows 使用者</dc:creator>
    <meta:creation-date>2021-04-01T10:01:00Z</meta:creation-date>
    <dc:date>2021-04-01T10:01:00Z</dc:date>
    <meta:print-date>2020-04-16T11:15:00Z</meta:print-date>
    <meta:template xlink:href="LCEWA01" xlink:type="simple"/>
    <meta:editing-cycles>2</meta:editing-cycles>
    <meta:editing-duration>PT0S</meta:editing-duration>
    <meta:document-statistic meta:page-count="3" meta:paragraph-count="33" meta:word-count="2515" meta:character-count="16822" meta:row-count="119" meta:non-whitespace-character-count="14340"/>
  </office:meta>
</office:document-meta>
</file>