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letter-spacing="-0.0208in" fo:font-size="14pt" style:font-size-asian="14pt" style:font-size-complex="14pt"/>
    </style:style>
    <style:style style:name="T79" style:parent-style-name="預設段落字型" style:family="text">
      <style:text-properties fo:letter-spacing="-0.0208in" fo:font-size="14pt" style:font-size-asian="14pt" style:font-size-complex="14pt"/>
    </style:style>
    <style:style style:name="T80" style:parent-style-name="預設段落字型" style:family="text">
      <style:text-properties fo:letter-spacing="-0.0208in" fo:font-size="14pt" style:font-size-asian="14pt" style:font-size-complex="14pt"/>
    </style:style>
    <style:style style:name="T81" style:parent-style-name="預設段落字型" style:family="text">
      <style:text-properties fo:letter-spacing="-0.0208in" fo:font-size="14pt" style:font-size-asian="14pt" style:font-size-complex="14pt"/>
    </style:style>
    <style:style style:name="T82" style:parent-style-name="預設段落字型" style:family="text">
      <style:text-properties fo:letter-spacing="-0.0208in" fo:font-size="14pt" style:font-size-asian="14pt" style:font-size-complex="14pt"/>
    </style:style>
    <style:style style:name="T83" style:parent-style-name="預設段落字型" style:family="text">
      <style:text-properties fo:letter-spacing="-0.0208in" fo:font-size="14pt" style:font-size-asian="14pt" style:font-size-complex="14pt"/>
    </style:style>
    <style:style style:name="T84" style:parent-style-name="預設段落字型" style:family="text">
      <style:text-properties fo:letter-spacing="-0.0208in" fo:font-size="14pt" style:font-size-asian="14pt" style:font-size-complex="14pt"/>
    </style:style>
    <style:style style:name="T85" style:parent-style-name="預設段落字型" style:family="text">
      <style:text-properties fo:letter-spacing="-0.0208in" fo:font-size="14pt" style:font-size-asian="14pt" style:font-size-complex="14pt"/>
    </style:style>
    <style:style style:name="T86" style:parent-style-name="預設段落字型" style:family="text">
      <style:text-properties fo:letter-spacing="-0.0208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text-indent="0.989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0.0111in" fo:font-size="14pt" style:font-size-asian="14pt" style:font-size-complex="14pt"/>
    </style:style>
    <style:style style:name="T135" style:parent-style-name="預設段落字型" style:family="text">
      <style:text-properties fo:letter-spacing="0.0111in" fo:font-size="14pt" style:font-size-asian="14pt" style:font-size-complex="14pt"/>
    </style:style>
    <style:style style:name="T136" style:parent-style-name="預設段落字型" style:family="text">
      <style:text-properties fo:letter-spacing="0.0111in" fo:font-size="14pt" style:font-size-asian="14pt" style:font-size-complex="14pt"/>
    </style:style>
    <style:style style:name="T137" style:parent-style-name="預設段落字型" style:family="text">
      <style:text-properties fo:letter-spacing="0.0111in" fo:font-size="14pt" style:font-size-asian="14pt" style:font-size-complex="14pt"/>
    </style:style>
    <style:style style:name="T138" style:parent-style-name="預設段落字型" style:family="text">
      <style:text-properties fo:letter-spacing="0.0111in" fo:font-size="14pt" style:font-size-asian="14pt" style:font-size-complex="14pt"/>
    </style:style>
    <style:style style:name="T139" style:parent-style-name="預設段落字型" style:family="text">
      <style:text-properties fo:letter-spacing="0.0111in" fo:font-size="14pt" style:font-size-asian="14pt" style:font-size-complex="14pt"/>
    </style:style>
    <style:style style:name="T140" style:parent-style-name="預設段落字型" style:family="text">
      <style:text-properties fo:letter-spacing="-0.0041in" fo:font-size="14pt" style:font-size-asian="14pt" style:font-size-complex="14pt"/>
    </style:style>
    <style:style style:name="T141" style:parent-style-name="預設段落字型" style:family="text">
      <style:text-properties fo:letter-spacing="-0.0138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-0.0041in" fo:font-size="14pt" style:font-size-asian="14pt" style:font-size-complex="14pt"/>
    </style:style>
    <style:style style:name="T161" style:parent-style-name="預設段落字型" style:family="text">
      <style:text-properties fo:letter-spacing="-0.0041in" fo:font-size="14pt" style:font-size-asian="14pt" style:font-size-complex="14pt"/>
    </style:style>
    <style:style style:name="T162" style:parent-style-name="預設段落字型" style:family="text">
      <style:text-properties fo:letter-spacing="-0.0041in" fo:font-size="14pt" style:font-size-asian="14pt" style:font-size-complex="14pt"/>
    </style:style>
    <style:style style:name="T163" style:parent-style-name="預設段落字型" style:family="text">
      <style:text-properties fo:letter-spacing="-0.0041in"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letter-spacing="0.0027in" fo:font-size="14pt" style:font-size-asian="14pt" style:font-size-complex="14pt"/>
    </style:style>
    <style:style style:name="T169" style:parent-style-name="預設段落字型" style:family="text">
      <style:text-properties fo:letter-spacing="0.0027in" fo:font-size="14pt" style:font-size-asian="14pt" style:font-size-complex="14pt"/>
    </style:style>
    <style:style style:name="T170" style:parent-style-name="預設段落字型" style:family="text">
      <style:text-properties fo:letter-spacing="0.0027in" fo:font-size="14pt" style:font-size-asian="14pt" style:font-size-complex="14pt"/>
    </style:style>
    <style:style style:name="T171" style:parent-style-name="預設段落字型" style:family="text">
      <style:text-properties fo:letter-spacing="0.0027in" fo:font-size="14pt" style:font-size-asian="14pt" style:font-size-complex="14pt"/>
    </style:style>
    <style:style style:name="T172" style:parent-style-name="預設段落字型" style:family="text">
      <style:text-properties fo:letter-spacing="0.0027in" fo:font-size="14pt" style:font-size-asian="14pt" style:font-size-complex="14pt"/>
    </style:style>
    <style:style style:name="T173" style:parent-style-name="預設段落字型" style:family="text">
      <style:text-properties fo:letter-spacing="0.0027in" fo:font-size="14pt" style:font-size-asian="14pt" style:font-size-complex="14pt"/>
    </style:style>
    <style:style style:name="T174" style:parent-style-name="預設段落字型" style:family="text">
      <style:text-properties fo:letter-spacing="0.0027in" fo:font-size="14pt" style:font-size-asian="14pt" style:font-size-complex="14pt"/>
    </style:style>
    <style:style style:name="T175" style:parent-style-name="預設段落字型" style:family="text">
      <style:text-properties fo:letter-spacing="0.0027i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29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下午1</text:span><text:span text:style-name="T31">時</text:span><text:span text:style-name="T32">1</text:span><text:span text:style-name="T33">0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江啟臣 馬文君 廖婉汝</text:span><text:span text:style-name="T44"><text:s/>陳柏惟 王定宇</text:span><text:span text:style-name="T45"><text:s/>林淑芬</text:span><text:span text:style-name="T46"><text:s/></text:span><text:span text:style-name="T47">陳以信 趙天麟</text:span><text:span text:style-name="T48"><text:s/>蔡適應</text:span><text:span text:style-name="T49"><text:s/></text:span><text:span text:style-name="T50">劉建國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李德維</text:span><text:span text:style-name="T58"><text:s/></text:span><text:span text:style-name="T59">呂玉玲</text:span><text:span text:style-name="T60"><text:s/></text:span><text:span text:style-name="T61">鄭天財</text:span><text:span text:style-name="T62">Sra Kacaw</text:span><text:span text:style-name="T63"><text:s/></text:span><text:span text:style-name="T64">伍麗華</text:span><text:span text:style-name="T65">Saidhai Tahovecahe</text:span><text:span text:style-name="T66"><text:s/></text:span><text:span text:style-name="T67">洪孟楷 鍾佳濱 林俊憲 李昆澤 葉毓蘭 李貴敏 吳斯懷 劉世芳 羅明才 陳椒華 楊瓊瓔 孔文吉</text:span><text:span text:style-name="T68"><text:s/>高虹安 陳明文張其祿 張育美 莊競程</text:span><text:span text:style-name="T69"><text:s/>高嘉瑜 劉櫂豪 何欣純 邱志偉</text:span><text:span text:style-name="T70">湯蕙禎</text:span><text:span text:style-name="T71">(</text:span><text:span text:style-name="T72">列席委員</text:span><text:span text:style-name="T73">26</text:span><text:span text:style-name="T74">人）</text:span></text:p>
      <text:p text:style-name="P75"><text:span text:style-name="T76">列席人員</text:span><text:span text:style-name="T77">：</text:span><text:span text:style-name="T78">國防部部長邱國正</text:span><text:span text:style-name="T79">及所屬人員</text:span><text:span text:style-name="T80">(上午9時至</text:span><text:span text:style-name="T81">11</text:span><text:span text:style-name="T82">時</text:span><text:span text:style-name="T83">3</text:span><text:span text:style-name="T84">0</text:span><text:span text:style-name="T85">分</text:span><text:span text:style-name="T86">由副部長張哲平代理)</text:span></text:p>
      <text:p text:style-name="P87">主 <text:s text:c="3"/>席：廖召集委員婉汝</text:p>
      <text:p text:style-name="P88"><text:span text:style-name="T89">專門委員：</text:span><text:span text:style-name="T90">張景舜</text:span></text:p>
      <text:p text:style-name="P91">主任秘書：紀綉珠</text:p>
      <text:p text:style-name="P92"><text:span text:style-name="T93">紀 <text:s text:c="3"/>錄</text:span><text:span text:style-name="T94">：</text:span><text:span text:style-name="T95">簡任秘書</text:span><text:span text:style-name="T96"><text:s text:c="2"/></text:span><text:span text:style-name="T97">廖曼利</text:span></text:p>
      <text:p text:style-name="P98"><text:span text:style-name="T99">簡任編審</text:span><text:span text:style-name="T100"><text:s text:c="2"/></text:span><text:span text:style-name="T101">林桂美</text:span></text:p>
      <text:p text:style-name="P102"><text:span text:style-name="T103">科</text:span><text:span text:style-name="T104"><text:s text:c="4"/></text:span><text:span text:style-name="T105">長</text:span><text:span text:style-name="T106"><text:s text:c="2"/></text:span><text:span text:style-name="T107">黃</text:span><text:span text:style-name="T108">姵瑜</text:span></text:p>
      <text:p text:style-name="P109"><text:span text:style-name="T110">專 <text:s text:c="3"/></text:span><text:span text:style-name="T111">員</text:span><text:span text:style-name="T112"><text:s text:c="2"/></text:span><text:span text:style-name="T113">王世義</text:span></text:p>
      <text:p text:style-name="P114">報告事項</text:p>
      <text:p text:style-name="P115">一、宣讀上次會議議事錄。</text:p>
      <text:p text:style-name="P116"><text:span text:style-name="T117">決定：確定。</text:span></text:p>
      <text:p text:style-name="P118"><text:span text:style-name="T119">二</text:span><text:span text:style-name="T120">、</text:span><text:span text:style-name="T121">邀請國防部部長邱國正報告「強化國軍空勤人員訓練安全現行作法與精進作為」，並備質詢。</text:span></text:p>
      <text:p text:style-name="P122"><text:span text:style-name="T123">（</text:span><text:span text:style-name="T124">國防部</text:span><text:span text:style-name="T125">副部長張哲平及訓練參謀次長室次長張捷</text:span><text:span text:style-name="T126">報告，委員</text:span><text:span text:style-name="T127">林昶佐、</text:span><text:span text:style-name="T128">江啟臣、</text:span><text:span text:style-name="T129">溫玉霞、</text:span><text:span text:style-name="T130">馬文君、</text:span><text:span text:style-name="T131">廖婉汝、</text:span><text:span text:style-name="T132">陳柏惟、</text:span><text:span text:style-name="T133">王定宇、</text:span><text:span text:style-name="T134">趙天麟、</text:span><text:span text:style-name="T135">陳以信、</text:span><text:span text:style-name="T136">林淑芬、</text:span><text:span text:style-name="T137">楊瓊瓔、</text:span><text:span text:style-name="T138">林俊憲、</text:span><text:span text:style-name="T139">蔡適應、</text:span><text:span text:style-name="T140">伍麗華</text:span><text:span text:style-name="T141">Saidhai Tahovecahe</text:span><text:span text:style-name="T142">、</text:span><text:span text:style-name="T143">鍾佳濱、</text:span><text:span text:style-name="T144">呂玉玲、</text:span><text:span text:style-name="T145">陳椒華、劉</text:span><text:span text:style-name="T146">櫂豪</text:span><text:span text:style-name="T147">、</text:span><text:span text:style-name="T148">葉毓蘭</text:span><text:span text:style-name="T149">、</text:span><text:span text:style-name="T150">孔文吉、</text:span><text:span text:style-name="T151">高虹安</text:span><text:span text:style-name="T152">、</text:span><text:span text:style-name="T153">劉建國</text:span><text:span text:style-name="T154">及高嘉瑜</text:span><text:span text:style-name="T155">等</text:span><text:span text:style-name="T156">2</text:span><text:span text:style-name="T157">3</text:span><text:span text:style-name="T158">人質詢</text:span><text:span text:style-name="T159">，均由</text:span><text:soft-page-break/><text:span text:style-name="T160">國防部部長邱國正</text:span><text:span text:style-name="T161">、</text:span><text:span text:style-name="T162">副部長張哲平</text:span><text:span text:style-name="T163">、</text:span><text:span text:style-name="T164">總督察長室總督察長劉得</text:span><text:span text:style-name="T165">金、</text:span><text:span text:style-name="T166">資源規劃司司長白捷隆、</text:span><text:span text:style-name="T167">政治作戰局局長簡士偉、</text:span><text:span text:style-name="T168">情報</text:span><text:span text:style-name="T169">參謀次長室次長</text:span><text:span text:style-name="T170">楊靜瑟</text:span><text:span text:style-name="T171">、陸軍司令部參謀長陳忠文</text:span><text:span text:style-name="T172">、</text:span><text:span text:style-name="T173">空軍司令部參謀長黃志偉</text:span><text:span text:style-name="T174">及</text:span><text:span text:style-name="T175">國家中山科學研究院院長張忠誠</text:span><text:span text:style-name="T176">等即席答復。</text:span><text:span text:style-name="T177">）</text:span></text:p>
      <text:p text:style-name="P178">決定：</text:p>
      <text:p text:style-name="P179">(一)登記質詢在場委員均已發言完畢，報告及詢答結束。</text:p>
      <text:p text:style-name="P180">(二)委員所提口頭及書面質詢未及答復或要求提供之資訊，請國防部於2週內以書面答復本會各委員並副知本會，委員另指定期限者，從其所定。</text:p>
      <text:p text:style-name="P181">(三)委員陳明文、吳斯懷及湯蕙禎等3人所提書面質詢，列入紀錄刊登公報。</text:p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06T06:41:00Z</meta:creation-date>
    <dc:date>2021-04-06T06:41:00Z</dc:date>
    <meta:print-date>2021-03-29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