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2" style:family="table-column">
      <style:table-column-properties style:column-width="0.9673in"/>
    </style:style>
    <style:style style:name="TableColumn63" style:family="table-column">
      <style:table-column-properties style:column-width="4.2027in"/>
    </style:style>
    <style:style style:name="TableColumn64" style:family="table-column">
      <style:table-column-properties style:column-width="1.5444in"/>
    </style:style>
    <style:style style:name="Table61" style:family="table">
      <style:table-properties style:width="6.71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222in" fo:margin-right="-0.175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2222in" fo:margin-right="-0.175in" fo:text-indent="1.5784in"/>
    </style:style>
    <style:style style:name="T81" style:parent-style-name="預設段落字型" style:family="text"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right="-0.0298in"/>
    </style:style>
    <style:style style:name="T84" style:parent-style-name="預設段落字型" style:family="text"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92" style:parent-style-name="內文" style:family="paragraph">
      <style:paragraph-properties fo:text-align="justify" fo:line-height="0.2222in" fo:margin-right="0.2833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right="0.2833in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222in" fo:margin-right="-0.175in" fo:text-indent="2.6291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 fo:margin-right="0.2833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right="0.2833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margin-right="0.2833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 fo:margin-right="0.2833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right="0.2833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right="0.2833in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right="0.2833in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right="0.2833in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 fo:margin-right="0.2833in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222in" fo:margin-right="-0.175in" fo:text-indent="1.5784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right="0.2833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2222in" fo:margin-right="-0.175in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 fo:margin-right="0.2833in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2222in" fo:margin-right="-0.175in" fo:text-indent="2.327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16" style:parent-style-name="內文" style:family="paragraph">
      <style:paragraph-properties fo:line-height="0.2222in" fo:margin-right="0.2833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222in" fo:margin-right="-0.175in" fo:text-indent="2.327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25" style:parent-style-name="內文" style:family="paragraph">
      <style:paragraph-properties fo:line-height="0.2222in" fo:margin-right="0.2833in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2222in" fo:margin-right="-0.175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222in" fo:margin-right="-0.175in" fo:text-indent="2.6659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 fo:margin-right="0.2833in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9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60" style:parent-style-name="立法院會議名稱" style:family="paragraph">
      <style:paragraph-properties fo:text-align="justify" fo:line-height="0.3333in"/>
    </style:style>
    <style:style style:name="P261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 style:font-size-complex="20pt"/>
    </style:style>
    <style:style style:name="P264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265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fo:letter-spacing="-0.0083in"/>
    </style:style>
    <style:style style:name="T269" style:parent-style-name="預設段落字型" style:family="text">
      <style:text-properties fo:letter-spacing="-0.0083in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fo:letter-spacing="-0.0083in"/>
    </style:style>
    <style:style style:name="T287" style:parent-style-name="預設段落字型" style:family="text">
      <style:text-properties style:font-weight-complex="bold"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font-weight-complex="bold" style:letter-kerning="false"/>
    </style:style>
    <style:style style:name="T291" style:parent-style-name="預設段落字型" style:family="text">
      <style:text-properties style:font-weight-complex="bold" style:letter-kerning="false"/>
    </style:style>
    <style:style style:name="T292" style:parent-style-name="預設段落字型" style:family="text">
      <style:text-properties style:font-weight-complex="bold"/>
    </style:style>
    <style:style style:name="P29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8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99" style:parent-style-name="預設段落字型" style:family="text">
      <style:text-properties style:font-name="標楷體" style:font-size-complex="16pt"/>
    </style:style>
    <style:style style:name="P300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01" style:parent-style-name="本文縮排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302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0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04" style:parent-style-name="預設段落字型" style:family="text">
      <style:text-properties style:font-name="標楷體" style:font-size-complex="16pt" fo:language="en" fo:country="US"/>
    </style:style>
    <style:style style:name="T305" style:parent-style-name="預設段落字型" style:family="text">
      <style:text-properties style:font-name="標楷體" style:font-size-complex="16pt" fo:language="en" fo:country="US"/>
    </style:style>
    <style:style style:name="P306" style:parent-style-name="本文縮排" style:family="paragraph">
      <style:paragraph-properties fo:text-align="justify" fo:line-height="0.3055in" fo:margin-left="0.443in" fo:text-indent="0.4576in">
        <style:tab-stops/>
      </style:paragraph-properties>
      <style:text-properties style:font-name="標楷體" style:font-size-complex="16pt" fo:language="en" fo:country="US"/>
    </style:style>
    <style:style style:name="P307" style:parent-style-name="本文縮排" style:family="paragraph">
      <style:paragraph-properties fo:text-align="justify" fo:line-height="0.3055in" fo:margin-left="0.443in" fo:text-indent="0.4576in">
        <style:tab-stops/>
      </style:paragraph-properties>
    </style:style>
    <style:style style:name="T308" style:parent-style-name="預設段落字型" style:family="text">
      <style:text-properties style:font-name="標楷體" style:font-size-complex="16pt" fo:language="en" fo:country="US"/>
    </style:style>
    <style:style style:name="T309" style:parent-style-name="預設段落字型" style:family="text">
      <style:text-properties style:font-name="標楷體" style:font-size-complex="16pt" style:language-asian="zh" style:country-asian="TW"/>
    </style:style>
    <style:style style:name="T310" style:parent-style-name="預設段落字型" style:family="text">
      <style:text-properties style:font-name="標楷體" style:font-size-complex="16pt" fo:language="en" fo:country="US"/>
    </style:style>
    <style:style style:name="T311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5" style:parent-style-name="預設段落字型" style:family="text">
      <style:text-properties style:font-name="標楷體" style:font-size-complex="16pt" fo:language="en" fo:country="US"/>
    </style:style>
    <style:style style:name="T31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18" style:parent-style-name="預設段落字型" style:family="text">
      <style:text-properties style:font-name="標楷體" style:font-size-complex="16pt" fo:language="en" fo:country="US"/>
    </style:style>
    <style:style style:name="T31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20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21" style:parent-style-name="預設段落字型" style:family="text">
      <style:text-properties style:font-name="標楷體" style:font-size-complex="16pt" fo:language="en" fo:country="US"/>
    </style:style>
    <style:style style:name="T32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2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24" style:parent-style-name="預設段落字型" style:family="text">
      <style:text-properties style:font-name="標楷體" style:font-size-complex="16pt" fo:language="en" fo:country="US"/>
    </style:style>
    <style:style style:name="P325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26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27" style:parent-style-name="本文縮排" style:family="paragraph">
      <style:paragraph-properties fo:text-align="justify" fo:line-height="0.3055in" fo:margin-left="1.0833in" fo:text-indent="-0.6666in">
        <style:tab-stops/>
      </style:paragraph-properties>
    </style:style>
    <style:style style:name="T328" style:parent-style-name="預設段落字型" style:family="text">
      <style:text-properties style:font-name="標楷體" style:font-size-complex="16pt" style:language-asian="zh" style:country-asian="TW"/>
    </style:style>
    <style:style style:name="T329" style:parent-style-name="預設段落字型" style:family="text">
      <style:text-properties style:font-name="標楷體" style:font-size-complex="16pt" style:language-asian="zh" style:country-asian="TW"/>
    </style:style>
    <style:style style:name="T330" style:parent-style-name="預設段落字型" style:family="text">
      <style:text-properties style:font-name="標楷體" style:font-size-complex="16pt" style:language-asian="zh" style:country-asian="TW"/>
    </style:style>
    <style:style style:name="T331" style:parent-style-name="預設段落字型" style:family="text">
      <style:text-properties style:font-name="標楷體" style:font-size-complex="16pt" style:language-asian="zh" style:country-asian="TW"/>
    </style:style>
    <style:style style:name="T332" style:parent-style-name="預設段落字型" style:family="text">
      <style:text-properties style:font-name="標楷體" style:font-size-complex="16pt" style:language-asian="zh" style:country-asian="TW"/>
    </style:style>
    <style:style style:name="T333" style:parent-style-name="預設段落字型" style:family="text">
      <style:text-properties style:font-name="標楷體" style:font-size-complex="16pt" style:language-asian="zh" style:country-asian="TW"/>
    </style:style>
    <style:style style:name="T334" style:parent-style-name="預設段落字型" style:family="text">
      <style:text-properties style:font-name="標楷體" style:font-size-complex="16pt" fo:language="en" fo:country="US"/>
    </style:style>
    <style:style style:name="T33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3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37" style:parent-style-name="預設段落字型" style:family="text">
      <style:text-properties style:font-name="標楷體" style:font-size-complex="16pt" fo:language="en" fo:country="US"/>
    </style:style>
    <style:style style:name="T33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3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0" style:parent-style-name="預設段落字型" style:family="text">
      <style:text-properties style:font-name="標楷體" style:font-size-complex="16pt" style:language-asian="zh" style:country-asian="TW"/>
    </style:style>
    <style:style style:name="T341" style:parent-style-name="預設段落字型" style:family="text">
      <style:text-properties style:font-name="標楷體" style:font-size-complex="16pt" fo:language="en" fo:country="US"/>
    </style:style>
    <style:style style:name="T342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4" style:parent-style-name="預設段落字型" style:family="text">
      <style:text-properties style:font-name="標楷體" style:font-size-complex="16pt" fo:language="en" fo:country="US"/>
    </style:style>
    <style:style style:name="T34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7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8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49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50" style:parent-style-name="預設段落字型" style:family="text">
      <style:text-properties style:font-name="標楷體" style:font-size-complex="16pt" style:language-asian="zh" style:country-asian="TW"/>
    </style:style>
    <style:style style:name="P351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52" style:parent-style-name="預設段落字型" style:family="text">
      <style:text-properties style:font-name="標楷體" style:font-size-complex="16pt" fo:language="en" fo:country="US"/>
    </style:style>
    <style:style style:name="T353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5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5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356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P357" style:parent-style-name="本文縮排" style:family="paragraph">
      <style:paragraph-properties fo:text-align="justify" fo:line-height="0.3055in" fo:margin-left="0.443in" fo:text-indent="0.4576in">
        <style:tab-stops/>
      </style:paragraph-properties>
      <style:text-properties style:font-name="標楷體" style:font-size-complex="16pt" fo:language="en" fo:country="US" style:language-asian="zh" style:country-asian="TW"/>
    </style:style>
    <style:style style:name="P358" style:parent-style-name="本文縮排" style:family="paragraph">
      <style:paragraph-properties fo:text-align="justify" fo:line-height="0.3055in" fo:margin-left="3.8194in" fo:text-indent="-0.4444in">
        <style:tab-stops/>
      </style:paragraph-properties>
    </style:style>
    <style:style style:name="T359" style:parent-style-name="預設段落字型" style:family="text">
      <style:text-properties style:font-name="標楷體" style:font-size-complex="16pt" style:language-asian="zh" style:country-asian="TW"/>
    </style:style>
    <style:style style:name="T360" style:parent-style-name="預設段落字型" style:family="text">
      <style:text-properties style:font-name="標楷體" style:font-size-complex="16pt" style:language-asian="zh" style:country-asian="TW"/>
    </style:style>
    <style:style style:name="T361" style:parent-style-name="預設段落字型" style:family="text">
      <style:text-properties style:font-name="標楷體" style:font-size-complex="16pt" style:language-asian="zh" style:country-asian="TW"/>
    </style:style>
    <style:style style:name="T362" style:parent-style-name="預設段落字型" style:family="text">
      <style:text-properties style:font-name="標楷體" style:font-size-complex="16pt"/>
    </style:style>
    <style:style style:name="P363" style:parent-style-name="本文縮排" style:family="paragraph">
      <style:paragraph-properties fo:text-align="justify" fo:line-height="0.3055in" fo:margin-left="3.819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64" style:parent-style-name="本文縮排" style:family="paragraph">
      <style:paragraph-properties fo:text-align="justify" fo:line-height="0.3055in" fo:margin-left="1.083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365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66" style:parent-style-name="內文" style:family="paragraph">
      <style:paragraph-properties fo:text-align="justify" fo:margin-top="0.125in" fo:line-heigh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9</text:span><text:span text:style-name="T10">次全體委員會議議事錄</text:span><text:bookmark-end text:name="_Toc470106197"/></text:p>
      <text:p text:style-name="P11">時間：110年3月31日（星期三）上午9時至下午1時3分</text:p>
      <text:p text:style-name="P12">地點：紅樓202會議室</text:p>
      <text:p text:style-name="P13"><text:span text:style-name="T14">出席委員：</text:span><text:span text:style-name="T15">湯蕙禎 <text:s/>羅美玲 <text:s/></text:span><text:span text:style-name="T16">林文瑞</text:span><text:span text:style-name="T17"><text:s text:c="2"/></text:span><text:span text:style-name="T18">伍麗華Saidhai Tahovecahe</text:span><text:span text:style-name="T19"><text:s text:c="2"/></text:span><text:span text:style-name="T20">張宏陸 <text:s/>邱顯智 <text:s/>魯明哲 <text:s/></text:span><text:span text:style-name="T21">管碧玲 <text:s/></text:span><text:span text:style-name="T22">王美惠 <text:s/>林思銘 <text:s/></text:span><text:span text:style-name="T23">林為洲 <text:s/>莊瑞雄 <text:s/></text:span><text:span text:style-name="T24">吳怡玎 <text:s/></text:span><text:span text:style-name="T25">吳琪銘 <text:s/></text:span></text:p>
      <text:p text:style-name="P26">委員出席14人</text:p>
      <text:p text:style-name="P27"><text:span text:style-name="T28">列席委員：</text:span><text:span text:style-name="T29">廖</text:span><text:span text:style-name="T30">國棟</text:span><text:span text:style-name="T31"><text:s text:c="2"/>李</text:span><text:span text:style-name="T32">德維</text:span><text:span text:style-name="T33"><text:s text:c="2"/></text:span><text:span text:style-name="T34">洪</text:span><text:span text:style-name="T35">孟楷</text:span><text:span text:style-name="T36"><text:s text:c="2"/>鄭天財</text:span><text:span text:style-name="T37">Sra Kacaw <text:s/></text:span><text:span text:style-name="T38">李貴敏<text:s/></text:span><text:span text:style-name="T39"><text:s/></text:span><text:span text:style-name="T40">陳椒華 <text:s/>吳</text:span><text:span text:style-name="T41">斯懷</text:span><text:span text:style-name="T42"><text:s text:c="2"/></text:span><text:span text:style-name="T43">王婉諭</text:span><text:span text:style-name="T44"><text:s text:c="2"/></text:span><text:span text:style-name="T45">鍾佳濱<text:s/></text:span><text:span text:style-name="T46"><text:s/></text:span><text:span text:style-name="T47">孔文吉 <text:s/>楊瓊瓔 <text:s/>鄭麗文 <text:s/>何欣純 <text:s/>莊競程<text:s/></text:span><text:span text:style-name="T48"><text:s/></text:span><text:span text:style-name="T49">張育</text:span><text:span text:style-name="T50">美</text:span><text:span text:style-name="T51"><text:s text:c="2"/>高金素梅 <text:s/></text:span><text:span text:style-name="T52">張其祿<text:s/></text:span><text:span text:style-name="T53"><text:s/></text:span><text:span text:style-name="T54">羅明才 <text:s/></text:span><text:span text:style-name="T55">陳　瑩</text:span><text:span text:style-name="T56"><text:s text:c="2"/></text:span><text:span text:style-name="T57">劉</text:span><text:span text:style-name="T58">世芳</text:span></text:p>
      <text:p text:style-name="P59">委員列席20人</text:p>
      <text:p text:style-name="P60">列席官員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原住民族委員會</text:span><text:span text:style-name="T71">主任委員</text:span></text:p>
          </table:table-cell>
          <table:table-cell table:style-name="TableCell72">
            <text:p text:style-name="P73">夷將‧拔路兒</text:p>
            <text:p text:style-name="P74"><text:span text:style-name="T75">Icyang‧Parod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政務副主任委員</text:span></text:p>
          </table:table-cell>
          <table:table-cell table:style-name="TableCell82">
            <text:p text:style-name="P83"><text:span text:style-name="T84">谷縱．喀勒芳安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政務副主任委員</text:p>
          </table:table-cell>
          <table:table-cell table:style-name="TableCell90">
            <text:p text:style-name="P91">林碧霞</text:p>
            <text:p text:style-name="P92"><text:span text:style-name="T93">Afas‧Falah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常務副主任委員</text:p>
          </table:table-cell>
          <table:table-cell table:style-name="TableCell99">
            <text:p text:style-name="P100">鍾興華</text:p>
            <text:p text:style-name="P101"><text:span text:style-name="T102">Calivat‧Gadu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綜合規劃處處長</text:p>
          </table:table-cell>
          <table:table-cell table:style-name="TableCell108">
            <text:p text:style-name="P109"><text:span text:style-name="T110">王瑞盈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專門委員</text:p>
          </table:table-cell>
          <table:table-cell table:style-name="TableCell116">
            <text:p text:style-name="P117">曾興中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土地管理處處長</text:p>
          </table:table-cell>
          <table:table-cell table:style-name="TableCell123">
            <text:p text:style-name="P124"><text:span text:style-name="T125">杜張梅莊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社會福利處處長</text:p>
          </table:table-cell>
          <table:table-cell table:style-name="TableCell131">
            <text:p text:style-name="P132"><text:span text:style-name="T133">羅文敏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經濟發展處處長</text:p>
          </table:table-cell>
          <table:table-cell table:style-name="TableCell139">
            <text:p text:style-name="P140"><text:span text:style-name="T141">宋麗茹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公共建設處副處長</text:p>
          </table:table-cell>
          <table:table-cell table:style-name="TableCell147">
            <text:p text:style-name="P148"><text:span text:style-name="T149">章正</text:span><text:span text:style-name="T150">文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育文化處副處長</text:p>
          </table:table-cell>
          <table:table-cell table:style-name="TableCell156">
            <text:p text:style-name="P157"><text:span text:style-name="T158">邱文隆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秘書室主任</text:p>
          </table:table-cell>
          <table:table-cell table:style-name="TableCell164">
            <text:p text:style-name="P165"><text:span text:style-name="T166">陳玫霖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人事室主任</text:p>
          </table:table-cell>
          <table:table-cell table:style-name="TableCell172">
            <text:p text:style-name="P173"><text:span text:style-name="T174">丁慧翔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主計室主任</text:p>
          </table:table-cell>
          <table:table-cell table:style-name="TableCell180">
            <text:p text:style-name="P181"><text:span text:style-name="T182">吳清潭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政風室主任</text:p>
          </table:table-cell>
          <table:table-cell table:style-name="TableCell188">
            <text:p text:style-name="P189"><text:span text:style-name="T190">葉傳發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原住民族文化發展中心主任</text:p>
          </table:table-cell>
          <table:table-cell table:style-name="TableCell196">
            <text:p text:style-name="P197"><text:span text:style-name="T198">曾智勇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原住民</text:span><text:span text:style-name="T205">族文化事業基金會董事長</text:span></text:p>
          </table:table-cell>
          <table:table-cell table:style-name="TableCell206">
            <text:p text:style-name="P207"><text:span text:style-name="T208">瑪拉歐斯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執行長</text:p>
          </table:table-cell>
          <table:table-cell table:style-name="TableCell214">
            <text:p text:style-name="P215">瑪蓋丹</text:p>
            <text:p text:style-name="P216"><text:span text:style-name="T217">Magaitan‧Lhkatafatu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副執行長</text:p>
          </table:table-cell>
          <table:table-cell table:style-name="TableCell223">
            <text:p text:style-name="P224">何明輝</text:p>
            <text:p text:style-name="P225"><text:span text:style-name="T226">Alang‧Galavangan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原住民族語言研究發展基金會董事長</text:p>
          </table:table-cell>
          <table:table-cell table:style-name="TableCell232">
            <text:p text:style-name="P233">溫英傑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執行長</text:p>
          </table:table-cell>
          <table:table-cell table:style-name="TableCell239">
            <text:p text:style-name="P240"><text:span text:style-name="T241">許韋晟</text:span></text:p>
          </table:table-cell>
        </table:table-row>
      </table:table>
      <text:p text:style-name="P242"><text:span text:style-name="T243">主 <text:s text:c="3"/>席：</text:span><text:span text:style-name="T244">林</text:span><text:span text:style-name="T245">召集</text:span><text:span text:style-name="T246">委員</text:span><text:span text:style-name="T247">思銘</text:span></text:p>
      <text:p text:style-name="P248"><text:span text:style-name="T249">專門委員：</text:span><text:span text:style-name="T250">賈北松</text:span></text:p>
      <text:p text:style-name="P251">主任秘書：張禮棟</text:p>
      <text:p text:style-name="P252">紀 <text:s text:c="3"/>錄：簡任秘書 <text:s/>周厚增</text:p>
      <text:p text:style-name="P253">簡任編審 <text:s/>吳人寬</text:p>
      <text:p text:style-name="P254">科 <text:s text:c="3"/>長 <text:s/>陳品華</text:p>
      <text:p text:style-name="P255"><text:span text:style-name="T256">薦任科員</text:span><text:span text:style-name="T257"><text:s text:c="2"/></text:span><text:span text:style-name="T258">黃昱瑞</text:span></text:p>
      <text:p text:style-name="P259">報告事項</text:p>
      <text:p text:style-name="P260">宣讀上次會議議事錄。</text:p>
      <text:p text:style-name="P261"><text:span text:style-name="T262">決定：</text:span><text:span text:style-name="T263">確定。</text:span></text:p>
      <text:p text:style-name="P264">邀請原住民族委員會主任委員率同所屬列席報告業務概況（含上會期臨時提案辦理情形），並備質詢。</text:p>
      <text:p text:style-name="P265"><text:span text:style-name="T266">（</text:span><text:span text:style-name="T267">本次會議經</text:span>原住民族委員會主任委員夷將‧拔路兒Icyang‧Parod、原住民<text:span text:style-name="T268">族文化事業基金會董事長</text:span>瑪拉歐斯及<text:span text:style-name="T269">原住民族語言研究發展基金會董事長</text:span>溫英傑<text:span text:style-name="T270">報告；委員</text:span><text:span text:style-name="T271">湯蕙禎、羅美玲、</text:span><text:span text:style-name="T272">林</text:span><text:span text:style-name="T273">文瑞</text:span><text:span text:style-name="T274">、</text:span>伍麗華Saidhai Tahovecahe、<text:span text:style-name="T275">張宏陸、</text:span><text:span text:style-name="T276">邱顯智</text:span><text:span text:style-name="T277">、</text:span>王美惠、林為洲、<text:span text:style-name="T278">管碧玲、</text:span>廖國棟、莊瑞雄、<text:span text:style-name="T279">吳怡玎、</text:span>吳琪銘、<text:span text:style-name="T280">魯明哲、</text:span><text:span text:style-name="T281">鄭天財Sra Kacaw、</text:span>陳瑩、高金素梅、陳椒華、王婉諭、孔文吉、林思銘<text:span text:style-name="T282">等</text:span><text:span text:style-name="T283">21</text:span><text:span text:style-name="T284">人</text:span><text:span text:style-name="T285">提</text:span>出質詢，均經原住民族委員會主任委員夷將‧拔路兒Icyang‧Parod、<text:soft-page-break/>原住民族文化事業基金會董事長瑪拉歐斯及<text:span text:style-name="T286">原住民族語言研究發展基金會董事長</text:span>溫英傑即席答復說明<text:span text:style-name="T287">；另有委員</text:span><text:span text:style-name="T288">管碧</text:span><text:span text:style-name="T289">玲</text:span><text:span text:style-name="T290">提出書面質詢</text:span><text:span text:style-name="T291">，列入紀錄，刊登公報，並請相關機關另以書面答復</text:span><text:span text:style-name="T292">。）</text:span></text:p>
      <text:p text:style-name="P293">決定：</text:p>
      <text:p text:style-name="P294"><text:span text:style-name="T295">一、</text:span><text:span text:style-name="T296">報告及詢答完畢</text:span><text:span text:style-name="T297">。</text:span></text:p>
      <text:p text:style-name="P298"><text:span text:style-name="T299">二、委員質詢未及答復部分或要求提供之說明資料，請相關機關儘速以書面答復。</text:span></text:p>
      <text:p text:style-name="P300"/>
      <text:p text:style-name="P301">臨時提案</text:p>
      <text:p text:style-name="P302"><text:span text:style-name="T303">一、</text:span><text:span text:style-name="T304">106</text:span><text:span text:style-name="T305">年原住民族嬰兒死亡率達千分之7.6，遠高於全國平均的千分之3.8，同樣原住民族，居住於原鄉地區死亡率高於居住於都會區。</text:span></text:p>
      <text:p text:style-name="P306">經查，從105年至108年，原住民0歲兒童死亡原因集中於「源於周產期的特定病況」和「先天性畸形變形及染色體異常」，兩者合計占比皆在7成左右，顯見推廣原住民族孕婦產檢比例亟有必要。</text:p>
      <text:p text:style-name="P307"><text:span text:style-name="T308">爰要求原住民</text:span><text:span text:style-name="T309">族</text:span><text:span text:style-name="T310">委員會</text:span><text:span text:style-name="T311">會</text:span><text:span text:style-name="T312">同</text:span><text:span text:style-name="T313">衛</text:span><text:span text:style-name="T314">生福利部</text:span><text:span text:style-name="T315">，研議如何善用433個文健站，提高原住民族孕婦的產檢比例</text:span><text:span text:style-name="T316">（</text:span><text:span text:style-name="T317">例如擴大宣傳、提供相關資訊）</text:span><text:span text:style-name="T318">，協助</text:span><text:span text:style-name="T319">衛</text:span><text:span text:style-name="T320">生所</text:span><text:span text:style-name="T321">追蹤高風險孕產婦情況，降低原住民族的新生兒及嬰幼兒死亡率。請於</text:span><text:span text:style-name="T322">一個</text:span><text:span text:style-name="T323">月</text:span><text:span text:style-name="T324">內提出書面報告。</text:span></text:p>
      <text:p text:style-name="P325">提案人：羅美玲</text:p>
      <text:p text:style-name="P326">連署人：王美惠<text:s text:c="2"/>管碧玲</text:p>
      <text:p text:style-name="P327"><text:span text:style-name="T328">決議：</text:span><text:span text:style-name="T329">除</text:span><text:span text:style-name="T330">末</text:span><text:span text:style-name="T331">段</text:span><text:span text:style-name="T332">末句</text:span><text:span text:style-name="T333">「</text:span><text:span text:style-name="T334">請於</text:span><text:span text:style-name="T335">一個</text:span><text:span text:style-name="T336">月</text:span><text:span text:style-name="T337">內提出書面報告</text:span><text:span text:style-name="T338">」</text:span><text:span text:style-name="T339">修正為</text:span><text:span text:style-name="T340">「</text:span><text:span text:style-name="T341">請於</text:span><text:span text:style-name="T342">一個</text:span><text:span text:style-name="T343">月</text:span><text:span text:style-name="T344">內提出書面報告</text:span><text:span text:style-name="T345">予</text:span><text:span text:style-name="T346">立法院內政委員會</text:span><text:span text:style-name="T347">」</text:span><text:span text:style-name="T348">外</text:span><text:span text:style-name="T349">，餘</text:span><text:span text:style-name="T350">照案通過。</text:span></text:p>
      <text:p text:style-name="P351"><text:span text:style-name="T352">二、</text:span><text:span text:style-name="T353">「原</text:span><text:span text:style-name="T354">住民族人口及健康年報」自</text:span><text:span text:style-name="T355">100年</text:span><text:span text:style-name="T356">起，分年每年統計原住民族人口概況、死因統計、醫療統計、身心障礙…等資訊，僅對當下全體健康狀況進行數據統計，未做深入分析研究。</text:span></text:p>
      <text:p text:style-name="P357">原住民平均餘命較低、死亡率偏高等是常年趨勢，為積極改善原住民族健康問題，應針對統計資料背後之各項影響因素進行研究分析，瞭解居住環境、生活型態、經濟狀況等，確定導致原<text:soft-page-break/>住民不健康之原因。爰此，要求原住民族委員會會同衛生福利部應立即進行相關研究，以利瞭解問題，進而推動原住民族健康政策。</text:p>
      <text:p text:style-name="P358"><text:span text:style-name="T359">提案人：</text:span><text:span text:style-name="T360">王美惠</text:span><text:span text:style-name="T361"><text:s text:c="2"/></text:span><text:span text:style-name="T362">陳　瑩</text:span></text:p>
      <text:p text:style-name="P363">連署人：管碧玲<text:s text:c="2"/>莊瑞雄</text:p>
      <text:p text:style-name="P364">決議：照案通過。</text:p>
      <text:p text:style-name="P365"/>
      <text:p text:style-name="P366"><text:span text:style-name="T3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4-06T10:01:00Z</meta:creation-date>
    <dc:date>2021-04-06T10:01:00Z</dc:date>
    <meta:print-date>2021-03-31T05:3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0" meta:character-count="1807" meta:row-count="12" meta:non-whitespace-character-count="1540"/>
  </office:meta>
</office:document-meta>
</file>