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3305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1.4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1.4958in"/>
    </style:style>
    <style:style style:name="TableColumn15" style:family="table-column">
      <style:table-column-properties style:column-width="1.5534in"/>
    </style:style>
    <style:style style:name="Table9" style:family="table">
      <style:table-properties style:width="6.520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63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638in"/>
    </style:style>
    <style:style style:name="T46" style:parent-style-name="預設段落字型" style:family="text">
      <style:text-properties style:font-name="標楷體" style:font-name-asian="標楷體" fo:letter-spacing="-0.0097in"/>
    </style:style>
    <style:style style:name="T47" style:parent-style-name="預設段落字型" style:family="text">
      <style:text-properties style:font-name="標楷體" style:font-name-asian="標楷體" fo:letter-spacing="-0.0097in"/>
    </style:style>
    <style:style style:name="T48" style:parent-style-name="預設段落字型" style:family="text">
      <style:text-properties style:font-name="標楷體" style:font-name-asian="標楷體" fo:letter-spacing="-0.009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25in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6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638in"/>
    </style:style>
    <style:style style:name="T89" style:parent-style-name="預設段落字型" style:family="text">
      <style:text-properties style:font-name="標楷體" style:font-name-asian="標楷體" fo:letter-spacing="-0.0097in"/>
    </style:style>
    <style:style style:name="T90" style:parent-style-name="預設段落字型" style:family="text">
      <style:text-properties style:font-name="標楷體" style:font-name-asian="標楷體" fo:letter-spacing="-0.009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638in"/>
    </style:style>
    <style:style style:name="T124" style:parent-style-name="預設段落字型" style:family="text">
      <style:text-properties style:font-name="標楷體" style:font-name-asian="標楷體" fo:letter-spacing="-0.0097in"/>
    </style:style>
    <style:style style:name="T125" style:parent-style-name="預設段落字型" style:family="text">
      <style:text-properties style:font-name="標楷體" style:font-name-asian="標楷體" fo:letter-spacing="-0.009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14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638in"/>
      <style:text-properties style:font-name="標楷體" style:font-name-asian="標楷體" fo:letter-spacing="-0.0097in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第</text:span><text:span text:style-name="T5">3</text:span><text:span text:style-name="T6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7">活</text:span></text:a><text:bookmark-end text:name="_Hlt183755792"/><text:bookmark-end text:name="_Hlt183755793"/><text:span text:style-name="T8">動概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項 <text:s/>目</text:span></text:p>
          </table:table-cell>
          <table:covered-table-cell/>
          <table:table-cell table:style-name="TableCell20">
            <text:p text:style-name="P21">日 期</text:p>
          </table:table-cell>
          <table:table-cell table:style-name="TableCell22">
            <text:p text:style-name="P23">召集委員</text:p>
          </table:table-cell>
          <table:table-cell table:style-name="TableCell24">
            <text:p text:style-name="P25">內 <text:s/>容</text:p>
          </table:table-cell>
          <table:table-cell table:style-name="TableCell26">
            <text:p text:style-name="P27"><text:span text:style-name="T28">說 <text:s/>明</text:span>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第1次考察活動</text:p>
          </table:table-cell>
          <table:table-cell table:style-name="TableCell34">
            <text:p text:style-name="P35">110年3月24日</text:p>
            <text:p text:style-name="P36">（星期三）</text:p>
          </table:table-cell>
          <table:table-cell table:style-name="TableCell37">
            <text:p text:style-name="P38">莊委員瑞雄</text:p>
            <text:p text:style-name="P39"/>
          </table:table-cell>
          <table:table-cell table:style-name="TableCell40">
            <text:p text:style-name="P41"><text:span text:style-name="T42">考察</text:span><text:span text:style-name="T43">桃園地區客家及原住民文化建設</text:span></text:p>
          </table:table-cell>
          <table:table-cell table:style-name="TableCell44">
            <text:p text:style-name="P45"><text:span text:style-name="T46">委員</text:span><text:span text:style-name="T47">湯蕙禎</text:span><text:span text:style-name="T48">代理</text:span><text:span text:style-name="T49">領隊，</text:span><text:span text:style-name="T50">委員</text:span><text:span text:style-name="T51">伍麗華</text:span><text:span text:style-name="T52">Saidhai Tahovecahe</text:span><text:span text:style-name="T53">、</text:span><text:span text:style-name="T54">賴香伶</text:span><text:span text:style-name="T55">等同行，</text:span><text:span text:style-name="T56">由</text:span><text:span text:style-name="T57">客家委員會主任委員楊長鎮</text:span><text:span text:style-name="T58">、</text:span><text:span text:style-name="T59">原住民族委員會</text:span><text:span text:style-name="T60">副主任委員</text:span><text:span text:style-name="T61">林碧霞</text:span><text:span text:style-name="T62">Afas．Falah</text:span><text:span text:style-name="T63">、</text:span><text:span text:style-name="T64">桃園</text:span><text:span text:style-name="T65">市政府</text:span><text:span text:style-name="T66">客家事務局代理局長戴興達</text:span><text:span text:style-name="T67">及</text:span><text:span text:style-name="T68">原住民族行政局局長林日龍</text:span><text:span text:style-name="T69">等陪同考察並舉行座談會。(內政委員會職員由</text:span><text:span text:style-name="T70">專門委員賈北松</text:span><text:span text:style-name="T71">、</text:span><text:span text:style-name="T72">辦事員鄧瑋宜</text:span><text:span text:style-name="T73">陪同)</text:span>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第2次考察活動</text:p>
          </table:table-cell>
          <table:table-cell table:style-name="TableCell79">
            <text:p text:style-name="P80">110年4月14日</text:p>
            <text:p text:style-name="P81">（星期三）</text:p>
          </table:table-cell>
          <table:table-cell table:style-name="TableCell82">
            <text:p text:style-name="P83">林委員思銘</text:p>
            <text:p text:style-name="P84"/>
          </table:table-cell>
          <table:table-cell table:style-name="TableCell85">
            <text:p text:style-name="P86">考察「新竹地區水情暨再生水利用現況」</text:p>
          </table:table-cell>
          <table:table-cell table:style-name="TableCell87">
            <text:p text:style-name="P88"><text:span text:style-name="T89">委員</text:span><text:span text:style-name="T90">林思銘</text:span><text:span text:style-name="T91">領隊，</text:span><text:span text:style-name="T92">委員林為洲、湯蕙禎、吳怡玎、邱顯智、鄭正鈐、高虹安等同行，</text:span><text:span text:style-name="T93">由</text:span><text:span text:style-name="T94">內政部</text:span><text:span text:style-name="T95">政務次長花敬群</text:span><text:span text:style-name="T96">、</text:span><text:span text:style-name="T97">水利署副署長王藝峰</text:span><text:span text:style-name="T98">、</text:span><text:span text:style-name="T99">台灣自來水公司副總經理李嘉榮</text:span><text:span text:style-name="T100">及</text:span><text:span text:style-name="T101">新竹科學園區管理局局長王永壯</text:span><text:span text:style-name="T102">等陪同考察並舉行座談會。(內政委員會職員由</text:span><text:span text:style-name="T103">主任秘書張禮棟</text:span><text:span text:style-name="T104">、</text:span><text:span text:style-name="T105">薦任科</text:span><text:span text:style-name="T106">員</text:span><text:span text:style-name="T107">黃昱瑞</text:span><text:span text:style-name="T108">陪同)</text:span></text:p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第3次考察活動</text:p>
          </table:table-cell>
          <table:table-cell table:style-name="TableCell114">
            <text:p text:style-name="P115">110年4月19日</text:p>
            <text:p text:style-name="P116">（星期一）</text:p>
          </table:table-cell>
          <table:table-cell table:style-name="TableCell117">
            <text:p text:style-name="P118">莊委員瑞雄</text:p>
            <text:p text:style-name="P119"/>
          </table:table-cell>
          <table:table-cell table:style-name="TableCell120">
            <text:p text:style-name="P121">考察「屏東地區客家及原住民族委員<text:soft-page-break/>會業務」</text:p>
          </table:table-cell>
          <table:table-cell table:style-name="TableCell122">
            <text:p text:style-name="P123"><text:span text:style-name="T124">委員</text:span><text:span text:style-name="T125">莊瑞雄</text:span><text:span text:style-name="T126">領隊，</text:span><text:span text:style-name="T127">委員</text:span><text:span text:style-name="T128">伍麗華</text:span><text:span text:style-name="T129">Saidhai<text:s/></text:span><text:soft-page-break/><text:span text:style-name="T130">Tahovecahe</text:span><text:span text:style-name="T131">、</text:span><text:span text:style-name="T132">鍾佳濱</text:span><text:span text:style-name="T133">、周春米</text:span><text:span text:style-name="T134">等同行，</text:span><text:span text:style-name="T135">由</text:span><text:span text:style-name="T136">客家委員會主任委員楊長鎮</text:span><text:span text:style-name="T137">及</text:span><text:span text:style-name="T138">原住民族委員會</text:span><text:span text:style-name="T139">主任委員夷將‧拔路兒Icyang‧Parod</text:span><text:span text:style-name="T140">等陪同考察並舉行座談會。(內政委員會職員由</text:span><text:span text:style-name="T141">簡任秘書周厚增</text:span><text:span text:style-name="T142">、</text:span><text:span text:style-name="T143">薦任科員黃昱瑞</text:span><text:span text:style-name="T144">陪同)</text:span></text:p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第4次考察活動</text:p>
          </table:table-cell>
          <table:table-cell table:style-name="TableCell150">
            <text:p text:style-name="P151">110年4月29日</text:p>
            <text:p text:style-name="P152">（星期四）</text:p>
          </table:table-cell>
          <table:table-cell table:style-name="TableCell153">
            <text:p text:style-name="P154">莊委員瑞雄</text:p>
            <text:p text:style-name="P155"/>
          </table:table-cell>
          <table:table-cell table:style-name="TableCell156">
            <text:p text:style-name="P157">考察「嘉義艦交船暨新竹艦命名下水聯合典禮」</text:p>
          </table:table-cell>
          <table:table-cell table:style-name="TableCell158">
            <text:p text:style-name="P159">委員莊瑞雄領隊，委員王美惠、湯蕙禎等同行，由主任委員李仲威等陪同考察。(內政委員會職員由專門委員賈北松、簡任編審吳人寬陪同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會期考察活動概況</dc:title>
    <dc:subject/>
    <meta:initial-creator>user</meta:initial-creator>
    <dc:creator>Windows 使用者</dc:creator>
    <meta:creation-date>2021-10-05T04:01:00Z</meta:creation-date>
    <dc:date>2021-10-05T04:01:00Z</dc:date>
    <meta:print-date>2019-01-29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