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8" style:parent-style-name="本文縮排" style:family="paragraph">
      <style:paragraph-properties fo:margin-left="0.8333in" fo:text-indent="0.177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69" style:parent-style-name="本文縮排" style:family="paragraph">
      <style:paragraph-properties fo:margin-left="0.8333in" fo:text-indent="0.7604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0" style:parent-style-name="本文縮排" style:family="paragraph">
      <style:paragraph-properties fo:margin-left="0.8333in" fo:text-indent="0.177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1" style:parent-style-name="本文縮排" style:family="paragraph">
      <style:paragraph-properties fo:margin-left="0.8333in" fo:text-indent="0.177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2" style:parent-style-name="本文縮排" style:family="paragraph">
      <style:paragraph-properties fo:margin-left="0.8333in" fo:text-indent="0.177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3" style:parent-style-name="本文縮排" style:family="paragraph">
      <style:paragraph-properties fo:margin-left="0.8333in" fo:text-indent="0.177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4" style:parent-style-name="本文縮排" style:family="paragraph">
      <style:paragraph-properties fo:margin-left="0.8333in" fo:text-indent="0.177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text-indent="0.989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text-indent="0.989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text-indent="0.989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4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11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letter-spacing="-0.0138in" fo:font-size="14pt" style:font-size-asian="14pt" style:font-size-complex="14pt"/>
    </style:style>
    <style:style style:name="T127" style:parent-style-name="預設段落字型" style:family="text">
      <style:text-properties fo:letter-spacing="-0.0138in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6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3</text:span><text:span text:style-name="T7">會期</text:span><text:span text:style-name="T8">外交及國防委員會第</text:span><text:span text:style-name="T9">9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0</text:span><text:span text:style-name="T18">年</text:span><text:span text:style-name="T19">4</text:span><text:span text:style-name="T20">月</text:span><text:span text:style-name="T21">1</text:span><text:span text:style-name="T22">日（星期</text:span><text:span text:style-name="T23">四</text:span><text:span text:style-name="T24">）上午</text:span><text:span text:style-name="T25">9時</text:span><text:span text:style-name="T26">至</text:span><text:span text:style-name="T27">下午1</text:span><text:span text:style-name="T28">時</text:span><text:span text:style-name="T29">4</text:span><text:span text:style-name="T30">1</text:span><text:span text:style-name="T31">分</text:span></text:p>
      <text:p text:style-name="P32"><text:span text:style-name="T33">地</text:span><text:span text:style-name="T34"><text:s text:c="4"/></text:span><text:span text:style-name="T35">點</text:span><text:span text:style-name="T36">：</text:span><text:span text:style-name="T37">紅樓301會議室</text:span></text:p>
      <text:p text:style-name="P38"><text:span text:style-name="T39">出席委員：</text:span><text:span text:style-name="T40">林昶佐 溫玉霞 廖婉汝 江啟臣 王定宇 陳柏惟 趙天麟 馬文君</text:span><text:span text:style-name="T41"><text:s/></text:span><text:span text:style-name="T42">蔡適應</text:span><text:span text:style-name="T43"><text:s/></text:span><text:span text:style-name="T44">陳以信</text:span><text:span text:style-name="T45"><text:s/>林淑芬 劉建國</text:span><text:span text:style-name="T46">(</text:span><text:span text:style-name="T47">出席委員</text:span><text:span text:style-name="T48">12</text:span><text:span text:style-name="T49">人）</text:span></text:p>
      <text:p text:style-name="P50"><text:span text:style-name="T51">列席委員：</text:span><text:span text:style-name="T52">林德福 李德維 曾銘宗 李貴敏 劉世芳 葉毓蘭 鍾佳濱<text:s/></text:span><text:span text:style-name="T53">鄭天財</text:span><text:span text:style-name="T54">Sra Kacaw</text:span><text:span text:style-name="T55"><text:s/></text:span><text:span text:style-name="T56">羅致政 邱顯智 費鴻泰 高虹安 洪孟楷吳斯懷</text:span><text:span text:style-name="T57"><text:s/></text:span><text:span text:style-name="T58">江永昌 陳椒華</text:span><text:span text:style-name="T59"><text:s/>莊競程 孔文吉</text:span><text:span text:style-name="T60"><text:s/>黃國書 高嘉瑜</text:span><text:span text:style-name="T61"><text:s/></text:span><text:span text:style-name="T62">張其祿</text:span><text:span text:style-name="T63">(</text:span><text:span text:style-name="T64">列席委員</text:span><text:span text:style-name="T65">21</text:span><text:span text:style-name="T66">人）</text:span></text:p>
      <text:p text:style-name="P67">列席人員：國家安全局局長陳明通及所屬人員</text:p>
      <text:p text:style-name="P68">外交部北美司司長徐佑典</text:p>
      <text:p text:style-name="P69">條約法律司司長梁光中</text:p>
      <text:p text:style-name="P70">國防部副部長張哲平</text:p>
      <text:p text:style-name="P71">大陸委員會副主任委員邱垂正</text:p>
      <text:p text:style-name="P72">經濟部政務次長陳正祺</text:p>
      <text:p text:style-name="P73">行政院農業委員會國際處處長林家榮</text:p>
      <text:p text:style-name="P74">海洋委員會海巡署副署長許靜芝</text:p>
      <text:p text:style-name="P75">主 <text:s text:c="3"/>席：廖召集委員婉汝</text:p>
      <text:p text:style-name="P76"><text:span text:style-name="T77">專門委員：</text:span><text:span text:style-name="T78">張景舜</text:span></text:p>
      <text:p text:style-name="P79">主任秘書：紀綉珠</text:p>
      <text:p text:style-name="P80"><text:span text:style-name="T81">紀 <text:s text:c="3"/>錄</text:span><text:span text:style-name="T82">：</text:span><text:span text:style-name="T83">簡任秘書</text:span><text:span text:style-name="T84"><text:s text:c="2"/></text:span><text:span text:style-name="T85">廖曼利</text:span></text:p>
      <text:p text:style-name="P86"><text:span text:style-name="T87">簡任編審</text:span><text:span text:style-name="T88"><text:s text:c="2"/></text:span><text:span text:style-name="T89">林桂美</text:span></text:p>
      <text:p text:style-name="P90"><text:span text:style-name="T91">科</text:span><text:span text:style-name="T92"><text:s text:c="4"/></text:span><text:span text:style-name="T93">長</text:span><text:span text:style-name="T94"><text:s text:c="2"/></text:span><text:span text:style-name="T95">黃</text:span><text:span text:style-name="T96">姵瑜</text:span></text:p>
      <text:p text:style-name="P97"><text:span text:style-name="T98">專 <text:s text:c="3"/></text:span><text:span text:style-name="T99">員</text:span><text:span text:style-name="T100"><text:s text:c="2"/></text:span><text:span text:style-name="T101">王世義</text:span></text:p>
      <text:p text:style-name="P102">報告事項</text:p>
      <text:p text:style-name="P103">一、宣讀上次會議議事錄。</text:p>
      <text:p text:style-name="P104"><text:span text:style-name="T105">決定：確定。</text:span></text:p>
      <text:p text:style-name="P106"><text:span text:style-name="T107">二</text:span><text:span text:style-name="T108">、</text:span><text:span text:style-name="T109">邀請國家安全局局長、外交部、國防部、大陸委員會、經濟部、</text:span><text:soft-page-break/><text:span text:style-name="T110">行政院農業委員會、海洋委員會海巡署報告「近期美中台三邊關係及周邊海域情勢發展對我國安影響」，並備質詢。</text:span></text:p>
      <text:p text:style-name="P111"><text:span text:style-name="T112">（</text:span><text:span text:style-name="T113">國家安全局局長陳明通</text:span><text:span text:style-name="T114">報告，委員</text:span><text:span text:style-name="T115">林昶佐、</text:span><text:span text:style-name="T116">江啟臣、</text:span><text:span text:style-name="T117">溫玉霞、</text:span><text:span text:style-name="T118">廖婉汝、</text:span><text:span text:style-name="T119">王定宇、</text:span><text:span text:style-name="T120">陳柏惟、</text:span><text:span text:style-name="T121">趙天麟、</text:span><text:span text:style-name="T122">馬文君、</text:span><text:span text:style-name="T123">蔡適應、</text:span><text:span text:style-name="T124">陳以信、</text:span><text:span text:style-name="T125">林淑芬、</text:span><text:span text:style-name="T126">鄭天財</text:span><text:span text:style-name="T127">Sra Kacaw</text:span><text:span text:style-name="T128">、</text:span><text:span text:style-name="T129">曾銘宗、</text:span><text:span text:style-name="T130">吳斯懷、</text:span><text:span text:style-name="T131">邱顯智、</text:span><text:span text:style-name="T132">洪孟楷、</text:span><text:span text:style-name="T133">劉世芳、</text:span><text:span text:style-name="T134">高嘉瑜、</text:span><text:span text:style-name="T135">陳椒華、</text:span><text:span text:style-name="T136">葉毓蘭、</text:span><text:span text:style-name="T137">江永昌、</text:span><text:span text:style-name="T138">孔文吉、</text:span><text:span text:style-name="T139">劉建國</text:span><text:span text:style-name="T140">、</text:span><text:span text:style-name="T141">李貴敏</text:span><text:span text:style-name="T142">及黃國書</text:span><text:span text:style-name="T143">等</text:span><text:span text:style-name="T144">2</text:span><text:span text:style-name="T145">5</text:span><text:span text:style-name="T146">人質詢</text:span><text:span text:style-name="T147">，均由</text:span><text:span text:style-name="T148">國家安全局局長陳明通</text:span><text:span text:style-name="T149">、</text:span><text:span text:style-name="T150">國防部副部長張哲平</text:span><text:span text:style-name="T151">、</text:span><text:span text:style-name="T152">外交部</text:span><text:span text:style-name="T153">北美司司長徐佑典</text:span><text:span text:style-name="T154">、</text:span><text:span text:style-name="T155">大陸委員會副主任委員邱垂正</text:span><text:span text:style-name="T156">、</text:span><text:span text:style-name="T157">經濟部政務次長</text:span><text:span text:style-name="T158">陳正祺</text:span><text:span text:style-name="T159">及</text:span><text:span text:style-name="T160">海洋委員會海巡署副署長許靜芝</text:span><text:span text:style-name="T161">等即席答復。</text:span><text:span text:style-name="T162">）</text:span></text:p>
      <text:p text:style-name="P163">決定：</text:p>
      <text:p text:style-name="P164">(一)登記質詢在場委員均已發言完畢，報告及詢答結束。</text:p>
      <text:p text:style-name="P165">(二)委員口頭質詢未及答復或要求提供之資訊，請相關機關於2週內以書面答復本會各委員並副知本會，委員另指定期限者，從其所定。</text:p>
      <text:p text:style-name="P166"><text:span text:style-name="T16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04-07T09:41:00Z</meta:creation-date>
    <dc:date>2021-04-07T09:41:00Z</dc:date>
    <meta:print-date>2021-04-01T06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