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0.2472in" fo:margin-left="0.9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5" style:parent-style-name="一報告事項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26" style:parent-style-name="一報告事項" style:family="paragraph">
      <style:paragraph-properties fo:text-align="justify" fo:line-height="0.25in" fo:text-indent="-0.4444in"/>
    </style:style>
    <style:style style:name="T1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break-before="page"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361in" fo:margin-left="0.4083in">
        <style:tab-stops>
          <style:tab-stop style:type="left" style:position="-0.5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提案1" style:family="paragraph">
      <style:paragraph-properties fo:line-height="0.2361in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P145" style:parent-style-name="提案1" style:family="paragraph">
      <style:paragraph-properties fo:line-height="0.2361in" fo:margin-left="3.1097in" fo:text-indent="0.0194in">
        <style:tab-stops/>
      </style:paragraph-properties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P150" style:parent-style-name="提案1" style:family="paragraph">
      <style:paragraph-properties fo:line-height="0.2361in" fo:margin-left="3.1097in" fo:text-indent="0.0097in">
        <style:tab-stops/>
      </style:paragraph-properties>
    </style:style>
    <style:style style:name="P151" style:parent-style-name="點" style:family="paragraph">
      <style:paragraph-properties fo:margin-left="1.709in" fo:text-indent="-1.7187in">
        <style:tab-stops/>
      </style:paragraph-properties>
    </style:style>
    <style:style style:name="P152" style:parent-style-name="內文" style:family="paragraph">
      <style:paragraph-properties fo:text-align="justify" fo:line-height="0.25in" fo:margin-left="0.3784in">
        <style:tab-stops>
          <style:tab-stop style:type="left" style:position="-0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9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0</text:span><text:span text:style-name="T8">年</text:span><text:span text:style-name="T9">4</text:span><text:span text:style-name="T10">月</text:span><text:span text:style-name="T11">1</text:span><text:span text:style-name="T12">日（星期</text:span><text:span text:style-name="T13">四</text:span><text:span text:style-name="T14">）</text:span><text:span text:style-name="T15">上午9時</text:span><text:span text:style-name="T16">1分</text:span><text:span text:style-name="T17">至</text:span><text:span text:style-name="T18">1</text:span><text:span text:style-name="T19">2</text:span><text:span text:style-name="T20">時</text:span><text:span text:style-name="T21">41</text:span><text:span text:style-name="T22">分</text:span></text:p>
      <text:p text:style-name="P23"><text:span text:style-name="T24">地 <text:s text:c="3"/>點</text:span><text:span text:style-name="T25">：本院紅樓302會議室</text:span></text:p>
      <text:p text:style-name="P26">出席委員：羅致政<text:tab/>劉世芳<text:tab/>葉毓蘭<text:tab/>費鴻泰<text:tab/>吳斯懷<text:tab/>黃世杰<text:tab/>江永昌</text:p>
      <text:p text:style-name="P27">翁重鈞<text:tab/>鄭麗文<text:tab/>陳椒華<text:tab/>何志偉<text:tab/>柯建銘<text:tab/>許智傑<text:tab/></text:p>
      <text:p text:style-name="P28">委員出席13人</text:p>
      <text:p text:style-name="P29"><text:span text:style-name="T30">列席</text:span><text:span text:style-name="T31">委員：</text:span><text:span text:style-name="T32"><text:tab/></text:span><text:span text:style-name="T33">李德維</text:span><text:span text:style-name="T34"><text:tab/></text:span><text:span text:style-name="T35">林德福</text:span><text:span text:style-name="T36"><text:tab/></text:span><text:span text:style-name="T37">曾銘宗</text:span><text:span text:style-name="T38"><text:tab/></text:span><text:span text:style-name="T39">李貴敏</text:span><text:span text:style-name="T40"><text:tab/></text:span><text:span text:style-name="T41">溫玉霞</text:span><text:span text:style-name="T42"><text:tab/></text:span><text:span text:style-name="T43">廖婉汝</text:span><text:span text:style-name="T44"><text:tab/></text:span><text:span text:style-name="T45">邱顯智</text:span></text:p>
      <text:p text:style-name="P46"><text:span text:style-name="T47">鍾佳濱</text:span><text:span text:style-name="T48"><text:tab/></text:span><text:span text:style-name="T49">鄭運鵬</text:span><text:span text:style-name="T50"><text:tab/></text:span><text:span text:style-name="T51">鄭天財Sra</text:span><text:span text:style-name="T52"><text:s/></text:span><text:span text:style-name="T53">Kacaw</text:span><text:span text:style-name="T54"><text:tab/></text:span><text:span text:style-name="T55">洪孟楷</text:span><text:span text:style-name="T56"><text:tab/></text:span><text:span text:style-name="T57">周春米</text:span><text:span text:style-name="T58"><text:tab/></text:span><text:span text:style-name="T59">莊競程</text:span></text:p>
      <text:p text:style-name="P60"><text:span text:style-name="T61">孔文吉</text:span><text:span text:style-name="T62"><text:tab/></text:span><text:span text:style-name="T63">高嘉瑜</text:span><text:span text:style-name="T64"><text:tab/></text:span><text:span text:style-name="T65">張其祿</text:span></text:p>
      <text:p text:style-name="P66"><text:s text:c="3"/>委員列席16人</text:p>
      <text:p text:style-name="P67">列席官員：法務部部長<text:s/>蔡清祥</text:p>
      <text:p text:style-name="P68">法務部調查局局長<text:s/>呂文忠</text:p>
      <text:p text:style-name="P69"><text:span text:style-name="T70">內政部警政署</text:span><text:span text:style-name="T71">刑事警察局局長</text:span><text:span text:style-name="T72"><text:s/></text:span><text:span text:style-name="T73">黃嘉祿</text:span><text:span text:style-name="T74">（署長請假）</text:span></text:p>
      <text:p text:style-name="P75"><text:span text:style-name="T76">主 <text:s text:c="3"/>席</text:span><text:span text:style-name="T77">：</text:span><text:span text:style-name="T78">葉</text:span><text:span text:style-name="T79">召集委員</text:span><text:span text:style-name="T80">毓蘭</text:span></text:p>
      <text:p text:style-name="P81"><text:span text:style-name="T82">專門委員</text:span><text:span text:style-name="T83">：</text:span><text:span text:style-name="T84">張智為</text:span></text:p>
      <text:p text:style-name="P85"><text:span text:style-name="T86">主任秘書</text:span><text:span text:style-name="T87">：</text:span><text:span text:style-name="T88">楊育純</text:span></text:p>
      <text:p text:style-name="P89">紀 <text:s text:c="3"/>錄：簡任秘書　陳杏枝</text:p>
      <text:p text:style-name="P90">簡任編審　薛復寧</text:p>
      <text:p text:style-name="P91">科　　長　鮑夏明</text:p>
      <text:p text:style-name="P92">專　　員　林宗賢</text:p>
      <text:p text:style-name="P93"><text:span text:style-name="T94">報告事項</text:span></text:p>
      <text:list text:style-name="LFO14" text:continue-numbering="true">
        <text:list-item>
          <text:p text:style-name="P95">宣讀上次會議議事錄。</text:p>
        </text:list-item>
      </text:list>
      <text:p text:style-name="P96">決定：確定。</text:p>
      <text:list text:style-name="LFO14" text:continue-numbering="true">
        <text:list-item>
          <text:p text:style-name="P97"><text:span text:style-name="T98">邀請法務部部長、法務部調查局局長列席就「法務部調查局毒品遺失後續查察情形」進行專題報告，並備質詢</text:span><text:span text:style-name="T99">。</text:span></text:p>
        </text:list-item>
      </text:list>
      <text:p text:style-name="P100"><text:span text:style-name="T101">（</text:span><text:span text:style-name="T102">本次會議有委員</text:span><text:span text:style-name="T103">羅致政、</text:span><text:span text:style-name="T104">葉毓蘭、吳斯懷、劉世芳、費鴻泰、黃世杰、江永昌、</text:span><text:span text:style-name="T105">翁重鈞、</text:span><text:span text:style-name="T106">鄭麗文、陳椒華、</text:span><text:span text:style-name="T107">邱顯智</text:span><text:span text:style-name="T108">、</text:span><text:span text:style-name="T109">鄭運鵬</text:span><text:span text:style-name="T110">、</text:span><text:span text:style-name="T111">周春米、</text:span><text:span text:style-name="T112">李貴敏</text:span><text:span text:style-name="T113">、</text:span><text:span text:style-name="T114">高嘉瑜、</text:span><text:span text:style-name="T115">鍾佳濱、</text:span><text:span text:style-name="T116">何志偉</text:span><text:span text:style-name="T117">、</text:span><text:span text:style-name="T118">許智傑</text:span><text:span text:style-name="T119">提出質詢</text:span><text:span text:style-name="T120">；委員</text:span><text:span text:style-name="T121">廖婉汝</text:span><text:span text:style-name="T122">提出書面質詢</text:span><text:span text:style-name="T123">。</text:span><text:span text:style-name="T124">）</text:span></text:p>
      <text:p text:style-name="P125">決定：</text:p>
      <text:p text:style-name="P126"><text:span text:style-name="T127">一、</text:span><text:span text:style-name="T128">報告及詢答完畢。</text:span></text:p>
      <text:p text:style-name="P129">二、委員質詢時，要求提供相關資料或以書面答復者，請相關機關儘速送交個別委員及本會。</text:p>
      <text:p text:style-name="P130"><text:span text:style-name="T131">討論</text:span><text:span text:style-name="T132">事項</text:span></text:p>
      <text:p text:style-name="P133">繼續討論司法及法制委員會「法務部調查局遺失毒品證物調閱小組運</text:p>
      <text:p text:style-name="P134">作要點」草案。</text:p>
      <text:p text:style-name="P135"><text:span text:style-name="T136">決議</text:span><text:span text:style-name="T137">：</text:span><text:span text:style-name="T138">本案另定期繼續討論。</text:span></text:p>
      <text:soft-page-break/>
      <text:p text:style-name="P139">提　　案</text:p>
      <text:p text:style-name="P140">一、有鑑於法務部調查局毒品遺失案，徐組長財產來源不明遭羈押，</text:p>
      <text:p text:style-name="P141">暴露出贓證物管理之設備不足、制度不周等疏失，有關警調機關缺乏適宜贓證物庫妥善存放管理贓證物，亟需投入經費改善相關贓證物庫之存管設施，並應以「無線射頻辨識（RFID）」等科技設備提升管理效能。爰此，行政院會同司法院針對有關贓證物庫之設備數位化及人力需求，建請研議完善相關作為，於2個月內送交書面報告至立法院司法及法制委員會。</text:p>
      <text:p text:style-name="P142">提案人：<text:span text:style-name="T143">葉毓蘭 柯建銘 黃世杰<text:s/></text:span><text:span text:style-name="T144">陳椒華</text:span></text:p>
      <text:p text:style-name="P145"><text:span text:style-name="T146">劉世芳</text:span><text:span text:style-name="T147"><text:s/></text:span><text:span text:style-name="T148">費鴻泰<text:s/></text:span>翁重鈞<text:span text:style-name="T149"><text:s/>林德福</text:span><text:s/></text:p>
      <text:p text:style-name="P150">周春米</text:p>
      <text:p text:style-name="P151">決議：照案通過。</text:p>
      <text:p text:style-name="P152"/>
      <text:p text:style-name="P153">散會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04-08T01:41:00Z</meta:creation-date>
    <dc:date>2021-04-08T01:41:00Z</dc:date>
    <meta:print-date>2021-03-11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