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fo:line-height="0.3472in" fo:margin-left="0.584in" fo:margin-right="-0.1381in" fo:text-indent="-0.5555in">
        <style:tab-stops/>
      </style:paragraph-properties>
    </style:style>
    <style:style style:name="T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 style:parent-style-name="內文" style:family="paragraph">
      <style:paragraph-properties style:snap-to-layout-grid="false" fo:text-align="justify" fo:line-height="0.3472in" fo:margin-left="0.0118in">
        <style:tab-stops/>
      </style:paragraph-properties>
    </style:style>
    <style:style style:name="T3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style:snap-to-layout-grid="false" fo:text-align="justify" fo:line-height="0.3472in"/>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標楷體" style:font-name-asian="標楷體" fo:letter-spacing="-0.0166in" fo:font-size="16pt" style:font-size-asian="16pt" style:font-size-complex="16pt"/>
    </style:style>
    <style:style style:name="T39" style:parent-style-name="預設段落字型" style:family="text">
      <style:text-properties style:font-name="標楷體" style:font-name-asian="標楷體" fo:letter-spacing="-0.0222in" fo:font-size="14pt" style:font-size-asian="14pt" style:font-size-complex="14pt"/>
    </style:style>
    <style:style style:name="T40" style:parent-style-name="預設段落字型" style:family="text">
      <style:text-properties style:font-name="標楷體" style:font-name-asian="標楷體" fo:letter-spacing="-0.0222in" fo:font-size="14pt" style:font-size-asian="14pt" style:font-size-complex="14pt"/>
    </style:style>
    <style:style style:name="T41" style:parent-style-name="預設段落字型" style:family="text">
      <style:text-properties style:font-name="標楷體" style:font-name-asian="標楷體" fo:letter-spacing="-0.0222in" fo:font-size="14pt" style:font-size-asian="14pt" style:font-size-complex="14pt"/>
    </style:style>
    <style:style style:name="T42" style:parent-style-name="預設段落字型" style:family="text">
      <style:text-properties style:font-name="標楷體" style:font-name-asian="標楷體" fo:letter-spacing="-0.0222in" fo:font-size="14pt" style:font-size-asian="14pt" style:font-size-complex="14pt"/>
    </style:style>
    <style:style style:name="T43" style:parent-style-name="預設段落字型" style:family="text">
      <style:text-properties style:font-name="標楷體" style:font-name-asian="標楷體" fo:letter-spacing="-0.0222in" style:font-size-complex="12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text-indent="1.1111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color="#A6A6A6"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text-indent="1.1111in"/>
      <style:text-properties style:font-name="標楷體" style:font-name-asian="標楷體" fo:color="#000000" fo:font-size="16pt" style:font-size-asian="16pt" style:font-size-complex="16pt"/>
    </style:style>
    <style:style style:name="P5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letter-spacing="-0.0611in"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fo:text-indent="1.1111in"/>
      <style:text-properties style:font-name="標楷體" style:font-name-asian="標楷體" fo:color="#000000" fo:font-size="16pt" style:font-size-asian="16pt" style:font-size-complex="16pt"/>
    </style:style>
    <style:style style:name="P100"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20pt" style:font-size-asian="20pt" style:font-size-complex="20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20pt" style:font-size-asian="20pt" style:font-size-complex="20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22pt" style:font-size-asian="22pt" style:font-size-complex="22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20pt" style:font-size-asian="20pt" style:font-size-complex="20pt"/>
    </style:style>
    <style:style style:name="T113" style:parent-style-name="預設段落字型" style:family="text">
      <style:text-properties style:font-name="標楷體" style:font-name-asian="標楷體" fo:font-size="16pt" style:font-size-asian="16pt"/>
    </style:style>
    <style:style style:name="TableColumn115" style:family="table-column">
      <style:table-column-properties style:column-width="2.9527in" style:use-optimal-column-width="false"/>
    </style:style>
    <style:style style:name="TableColumn116" style:family="table-column">
      <style:table-column-properties style:column-width="1.4763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0.7875in" style:use-optimal-column-width="false"/>
    </style:style>
    <style:style style:name="Table114" style:family="table">
      <style:table-properties style:width="6.0041in" fo:margin-left="1.1027in" table:align="left"/>
    </style:style>
    <style:style style:name="TableRow119" style:family="table-row">
      <style:table-row-properties style:min-row-height="0.3541in" style:use-optimal-row-height="false"/>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22" style:family="table-cell">
      <style:table-cell-properties fo:border="none" style:vertical-align="middle" fo:padding-top="0in" fo:padding-left="0.0784in" fo:padding-bottom="0in" fo:padding-right="0.0784in"/>
    </style:style>
    <style:style style:name="P123"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126" style:family="table-cell">
      <style:table-cell-properties fo:border="none" fo:padding-top="0in" fo:padding-left="0.0194in" fo:padding-bottom="0in" fo:padding-right="0.0194in"/>
    </style:style>
    <style:style style:name="P127"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128" style:family="table-row">
      <style:table-row-properties style:min-row-height="0.3541in" style:use-optimal-row-height="false"/>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31" style:family="table-cell">
      <style:table-cell-properties fo:border="none" style:vertical-align="middle" fo:padding-top="0in" fo:padding-left="0.0784in" fo:padding-bottom="0in" fo:padding-right="0.0784in"/>
    </style:style>
    <style:style style:name="P132"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137" style:family="table-row">
      <style:table-row-properties style:min-row-height="0.3541in" style:use-optimal-row-height="fals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40" style:family="table-cell">
      <style:table-cell-properties fo:border="none" style:vertical-align="middle" fo:padding-top="0in" fo:padding-left="0.0784in" fo:padding-bottom="0in" fo:padding-right="0.0784in"/>
    </style:style>
    <style:style style:name="P14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146" style:family="table-row">
      <style:table-row-properties style:min-row-height="0.3541in" style:use-optimal-row-height="fals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49" style:family="table-cell">
      <style:table-cell-properties fo:border="none" style:vertical-align="middle" fo:padding-top="0in" fo:padding-left="0.0784in" fo:padding-bottom="0in" fo:padding-right="0.0784in"/>
    </style:style>
    <style:style style:name="P15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155" style:family="table-row">
      <style:table-row-properties style:min-row-height="0.3541in" style:use-optimal-row-height="false"/>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58" style:family="table-cell">
      <style:table-cell-properties fo:border="none" style:vertical-align="middle" fo:padding-top="0in" fo:padding-left="0.0784in" fo:padding-bottom="0in" fo:padding-right="0.0784in"/>
    </style:style>
    <style:style style:name="P159"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164" style:family="table-row">
      <style:table-row-properties style:min-row-height="0.3541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67" style:family="table-cell">
      <style:table-cell-properties fo:border="none" style:vertical-align="middle" fo:padding-top="0in" fo:padding-left="0.0784in" fo:padding-bottom="0in" fo:padding-right="0.0784in"/>
    </style:style>
    <style:style style:name="P168"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171" style:family="table-cell">
      <style:table-cell-properties fo:border="none" fo:padding-top="0in" fo:padding-left="0.0194in" fo:padding-bottom="0in" fo:padding-right="0.0194in"/>
    </style:style>
    <style:style style:name="P172"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173" style:family="table-row">
      <style:table-row-properties style:min-row-height="0.3541in" style:use-optimal-row-height="fals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76" style:family="table-cell">
      <style:table-cell-properties fo:border="none" style:vertical-align="middle" fo:padding-top="0in" fo:padding-left="0.0784in" fo:padding-bottom="0in" fo:padding-right="0.0784in"/>
    </style:style>
    <style:style style:name="P17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style:vertical-align="auto" fo:line-height="0.2777in"/>
      <style:text-properties fo:hyphenate="true"/>
    </style:style>
    <style:style style:name="T180" style:parent-style-name="預設段落字型" style:family="text">
      <style:text-properties style:font-name-asian="標楷體" style:letter-kerning="true" fo:font-size="16pt" style:font-size-asian="16pt" style:font-size-complex="12pt"/>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83" style:family="table-row">
      <style:table-row-properties style:min-row-height="0.3541in" style:use-optimal-row-height="false"/>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186" style:family="table-cell">
      <style:table-cell-properties fo:border="none" style:vertical-align="middle" fo:padding-top="0in" fo:padding-left="0.0784in" fo:padding-bottom="0in" fo:padding-right="0.0784in"/>
    </style:style>
    <style:style style:name="P18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195" style:family="table-cell">
      <style:table-cell-properties fo:border="none" style:vertical-align="middle" fo:padding-top="0in" fo:padding-left="0.0784in" fo:padding-bottom="0in" fo:padding-right="0.0784in"/>
    </style:style>
    <style:style style:name="P19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201"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20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0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04"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05"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206"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207"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208" style:parent-style-name="立法院會議名稱" style:family="paragraph">
      <style:paragraph-properties fo:text-align="justify" fo:margin-left="1.1645in" fo:text-indent="-1.1243in">
        <style:tab-stops/>
      </style:paragraph-properties>
    </style:style>
    <style:style style:name="P209" style:parent-style-name="內文" style:family="paragraph">
      <style:paragraph-properties fo:text-align="justify" style:vertical-align="auto" fo:line-height="0.3472in"/>
      <style:text-properties style:font-name="標楷體" style:font-name-asian="標楷體" fo:font-weight="bold" style:font-weight-asian="bold" fo:font-size="16pt" style:font-size-asian="16pt" style:font-size-complex="16pt" fo:hyphenate="true"/>
    </style:style>
    <style:style style:name="P210" style:parent-style-name="內文" style:family="paragraph">
      <style:paragraph-properties style:snap-to-layout-grid="false" fo:text-align="justify" fo:line-height="0.3472in"/>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247"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472in" fo:margin-left="0.6777in" fo:text-indent="-0.4444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color="#000000" fo:font-size="16pt" style:font-size-asian="16pt" style:font-size-complex="16pt"/>
    </style:style>
    <style:style style:name="P254"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line-height="0.3472in" fo:margin-left="0.9847in" fo:text-indent="-0.492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line-height="0.3472in" fo:margin-left="0.9847in" fo:text-indent="-0.4923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472in" fo:margin-left="0.9847in" fo:text-indent="-0.4923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26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P26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270" style:parent-style-name="內文" style:family="paragraph">
      <style:paragraph-properties style:snap-to-layout-grid="false" fo:text-align="justify" fo:line-height="0.3472in" fo:margin-left="0.9847in" fo:text-indent="-0.4923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3472in" fo:margin-left="0.9847in" fo:text-indent="-0.4923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27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7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27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fo:letter-spacing="-0.0291in" fo:font-size="16pt" style:font-size-asian="16pt" style:font-size-complex="16pt"/>
    </style:style>
    <style:style style:name="P28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asian="標楷體"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P29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9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P30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color="#A6A6A6" fo:font-size="16pt" style:font-size-asian="16pt" style:font-size-complex="16pt"/>
    </style:style>
    <style:style style:name="P31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P31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315" style:parent-style-name="內文" style:family="paragraph">
      <style:paragraph-properties fo:margin-top="0.125in" fo:line-height="0.3472in"/>
    </style:style>
    <style:style style:name="T31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10屆第</text:span><text:span text:style-name="T6">3</text:span><text:span text:style-name="T7">會期交通委員會第</text:span><text:span text:style-name="T8">5</text:span><text:span text:style-name="T9">次全體委員會議議事錄</text:span></text:p>
      <text:p text:style-name="P10"><text:span text:style-name="T11">時間</text:span><text:span text:style-name="T12">：</text:span><text:span text:style-name="T13">中華民國</text:span><text:span text:style-name="T14">110</text:span><text:span text:style-name="T15">年</text:span><text:span text:style-name="T16">3</text:span><text:span text:style-name="T17">月</text:span><text:span text:style-name="T18">29</text:span><text:span text:style-name="T19">日（星期</text:span><text:span text:style-name="T20">一</text:span><text:span text:style-name="T21">）上午9時</text:span><text:span text:style-name="T22">至</text:span><text:span text:style-name="T23">下</text:span><text:span text:style-name="T24">午</text:span><text:span text:style-name="T25">至</text:span><text:span text:style-name="T26">1</text:span><text:span text:style-name="T27">時</text:span><text:span text:style-name="T28">42</text:span><text:span text:style-name="T29">分</text:span></text:p>
      <text:p text:style-name="P30"><text:span text:style-name="T31">地點</text:span><text:span text:style-name="T32">：本院紅樓201會議室</text:span></text:p>
      <text:p text:style-name="P33"><text:span text:style-name="T34">出席委</text:span><text:span text:style-name="T35">員：</text:span><text:span text:style-name="T36">鄭天財</text:span><text:span text:style-name="T37">Sra Kacaw</text:span><text:span text:style-name="T38"><text:s/></text:span><text:span text:style-name="T39"><text:s/></text:span><text:span text:style-name="T40"><text:s/></text:span><text:span text:style-name="T41"><text:s/></text:span><text:span text:style-name="T42"><text:s text:c="7"/></text:span><text:span text:style-name="T43"><text:s text:c="2"/></text:span><text:span text:style-name="T44">李昆澤</text:span><text:span text:style-name="T45"><text:s text:c="2"/>邱臣遠 <text:s/></text:span><text:span text:style-name="T46">林俊憲 <text:s/></text:span></text:p>
      <text:p text:style-name="P47"><text:span text:style-name="T48">洪孟楷</text:span><text:span text:style-name="T49"><text:s text:c="2"/></text:span><text:span text:style-name="T50">陳歐珀</text:span><text:span text:style-name="T51"><text:s text:c="2"/></text:span><text:span text:style-name="T52">趙正宇 <text:s/>蘇震清 <text:s/>陳明文<text:s/></text:span><text:span text:style-name="T53"><text:s/></text:span><text:span text:style-name="T54">陳素月 <text:s/></text:span></text:p>
      <text:p text:style-name="P55">劉櫂豪<text:s text:c="2"/>陳雪生 <text:s/>許淑華<text:s text:c="2"/></text:p>
      <text:p text:style-name="P56">委員出席13人</text:p>
      <text:p text:style-name="P57"><text:span text:style-name="T58">列席</text:span><text:span text:style-name="T59">委員：</text:span><text:span text:style-name="T60">李德維 <text:s/>鍾佳濱 <text:s/></text:span><text:span text:style-name="T61">葉毓蘭 <text:s/></text:span><text:span text:style-name="T62">江啟臣 <text:s/></text:span><text:span text:style-name="T63">廖婉汝</text:span><text:span text:style-name="T64"><text:s text:c="2"/>賴惠員 <text:s/>邱顯智 <text:s/>謝衣鳯</text:span><text:span text:style-name="T65"><text:s text:c="2"/></text:span><text:span text:style-name="T66">林德福</text:span><text:span text:style-name="T67"><text:s text:c="2"/></text:span><text:span text:style-name="T68">李貴敏</text:span><text:span text:style-name="T69"><text:s text:c="2"/></text:span><text:span text:style-name="T70">劉世芳 <text:s/>管碧玲</text:span><text:span text:style-name="T71"><text:s text:c="2"/></text:span><text:span text:style-name="T72">羅明才</text:span><text:span text:style-name="T73"><text:s text:c="2"/></text:span><text:span text:style-name="T74">陳椒華</text:span><text:span text:style-name="T75"><text:s text:c="2"/></text:span><text:span text:style-name="T76">呂玉玲</text:span><text:span text:style-name="T77"><text:s text:c="2"/></text:span><text:span text:style-name="T78">楊瓊瓔</text:span><text:span text:style-name="T79"><text:s/></text:span><text:span text:style-name="T80"><text:s/>吳斯懷 <text:s/>孔文吉 <text:s/>高虹安</text:span><text:span text:style-name="T81"><text:s text:c="2"/></text:span><text:span text:style-name="T82">張其祿 <text:s/>陳秀寳</text:span><text:span text:style-name="T83"><text:s text:c="2"/></text:span><text:span text:style-name="T84">張育美</text:span><text:span text:style-name="T85"><text:s text:c="2"/></text:span><text:span text:style-name="T86">莊競程</text:span><text:span text:style-name="T87"><text:s text:c="2"/></text:span><text:span text:style-name="T88">高嘉瑜何欣純</text:span><text:span text:style-name="T89"><text:s text:c="2"/></text:span><text:span text:style-name="T90">賴瑞隆</text:span><text:span text:style-name="T91"><text:s text:c="2"/></text:span><text:span text:style-name="T92">邱志偉</text:span><text:span text:style-name="T93"><text:s text:c="2"/></text:span><text:span text:style-name="T94">蔡易</text:span><text:span text:style-name="T95">餘</text:span><text:span text:style-name="T96"><text:s text:c="2"/></text:span><text:span text:style-name="T97">高金素梅</text:span><text:span text:style-name="T98"><text:s text:c="2"/>劉建國</text:span></text:p>
      <text:p text:style-name="P99">委員列席30人</text:p>
      <text:p text:style-name="P100"><text:span text:style-name="T101">列席官員：</text:span><text:span text:style-name="T102">交通部</text:span><text:span text:style-name="T103"><text:tab/></text:span><text:span text:style-name="T104"><text:s text:c="19"/></text:span><text:span text:style-name="T105">政</text:span><text:span text:style-name="T106"><text:s/></text:span><text:span text:style-name="T107">務</text:span><text:span text:style-name="T108"><text:s/></text:span><text:span text:style-name="T109">次</text:span><text:span text:style-name="T110"><text:s/></text:span><text:span text:style-name="T111">長</text:span><text:span text:style-name="T112"><text:s/></text:span><text:span text:style-name="T113">陳彥伯</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 text:c="4"/>道路交通安全督導委員會</text:p>
          </table:table-cell>
          <table:table-cell table:style-name="TableCell122">
            <text:p text:style-name="P123">執行秘書</text:p>
          </table:table-cell>
          <table:table-cell table:style-name="TableCell124">
            <text:p text:style-name="P125">謝銘鴻</text:p>
          </table:table-cell>
          <table:table-cell table:style-name="TableCell126">
            <text:p text:style-name="P127"/>
          </table:table-cell>
        </table:table-row>
        <table:table-row table:style-name="TableRow128">
          <table:table-cell table:style-name="TableCell129">
            <text:p text:style-name="P130">　　路政司</text:p>
          </table:table-cell>
          <table:table-cell table:style-name="TableCell131">
            <text:p text:style-name="P132">司長</text:p>
          </table:table-cell>
          <table:table-cell table:style-name="TableCell133">
            <text:p text:style-name="P134">陳文瑞</text:p>
          </table:table-cell>
          <table:table-cell table:style-name="TableCell135">
            <text:p text:style-name="P136"/>
          </table:table-cell>
        </table:table-row>
        <table:table-row table:style-name="TableRow137">
          <table:table-cell table:style-name="TableCell138">
            <text:p text:style-name="P139">　　科技顧問室</text:p>
          </table:table-cell>
          <table:table-cell table:style-name="TableCell140">
            <text:p text:style-name="P141">簡任技正</text:p>
          </table:table-cell>
          <table:table-cell table:style-name="TableCell142">
            <text:p text:style-name="P143">陳玨玎</text:p>
          </table:table-cell>
          <table:table-cell table:style-name="TableCell144">
            <text:p text:style-name="P145"/>
          </table:table-cell>
        </table:table-row>
        <table:table-row table:style-name="TableRow146">
          <table:table-cell table:style-name="TableCell147">
            <text:p text:style-name="P148">　公路總局</text:p>
          </table:table-cell>
          <table:table-cell table:style-name="TableCell149">
            <text:p text:style-name="P150">局長</text:p>
          </table:table-cell>
          <table:table-cell table:style-name="TableCell151">
            <text:p text:style-name="P152">許鉦漳</text:p>
          </table:table-cell>
          <table:table-cell table:style-name="TableCell153">
            <text:p text:style-name="P154"/>
          </table:table-cell>
        </table:table-row>
        <table:table-row table:style-name="TableRow155">
          <table:table-cell table:style-name="TableCell156">
            <text:p text:style-name="P157">　中央氣象局</text:p>
          </table:table-cell>
          <table:table-cell table:style-name="TableCell158">
            <text:p text:style-name="P159">局長</text:p>
          </table:table-cell>
          <table:table-cell table:style-name="TableCell160">
            <text:p text:style-name="P161">鄭明典</text:p>
          </table:table-cell>
          <table:table-cell table:style-name="TableCell162">
            <text:p text:style-name="P163"/>
          </table:table-cell>
        </table:table-row>
        <table:table-row table:style-name="TableRow164">
          <table:table-cell table:style-name="TableCell165">
            <text:p text:style-name="P166">　高速公路局</text:p>
          </table:table-cell>
          <table:table-cell table:style-name="TableCell167">
            <text:p text:style-name="P168">副局長</text:p>
          </table:table-cell>
          <table:table-cell table:style-name="TableCell169">
            <text:p text:style-name="P170">陳國隆</text:p>
          </table:table-cell>
          <table:table-cell table:style-name="TableCell171">
            <text:p text:style-name="P172"/>
          </table:table-cell>
        </table:table-row>
        <table:table-row table:style-name="TableRow173">
          <table:table-cell table:style-name="TableCell174">
            <text:p text:style-name="P175">　運輸研究所</text:p>
          </table:table-cell>
          <table:table-cell table:style-name="TableCell176">
            <text:p text:style-name="P177">副所長</text:p>
          </table:table-cell>
          <table:table-cell table:style-name="TableCell178">
            <text:p text:style-name="P179"><text:span text:style-name="T180">陳天賜</text:span></text:p>
          </table:table-cell>
          <table:table-cell table:style-name="TableCell181">
            <text:p text:style-name="P182"/>
          </table:table-cell>
        </table:table-row>
        <table:table-row table:style-name="TableRow183">
          <table:table-cell table:style-name="TableCell184">
            <text:p text:style-name="P185">內政部警政署</text:p>
          </table:table-cell>
          <table:table-cell table:style-name="TableCell186">
            <text:p text:style-name="P187">副組長</text:p>
          </table:table-cell>
          <table:table-cell table:style-name="TableCell188">
            <text:p text:style-name="P189">劉振安</text:p>
          </table:table-cell>
          <table:table-cell table:style-name="TableCell190">
            <text:p text:style-name="P191"/>
          </table:table-cell>
        </table:table-row>
        <table:table-row table:style-name="TableRow192">
          <table:table-cell table:style-name="TableCell193">
            <text:p text:style-name="P194"><text:s text:c="6"/>營建署</text:p>
          </table:table-cell>
          <table:table-cell table:style-name="TableCell195">
            <text:p text:style-name="P196">分隊長</text:p>
          </table:table-cell>
          <table:table-cell table:style-name="TableCell197">
            <text:p text:style-name="P198">鄭惠心</text:p>
          </table:table-cell>
          <table:table-cell table:style-name="TableCell199">
            <text:p text:style-name="P200"/>
          </table:table-cell>
        </table:table-row>
      </table:table>
      <text:p text:style-name="P201">主 <text:s text:c="3"/>席：邱召集委員臣遠</text:p>
      <text:p text:style-name="P202">專門委員：蘇純淑</text:p>
      <text:p text:style-name="P203">主任秘書：黃輝嘉</text:p>
      <text:p text:style-name="P204">紀 <text:s text:c="3"/>錄：簡任秘書 陳淑玫 簡任編審 黃彩鳳 科 <text:s text:c="3"/>長 江建逸</text:p>
      <text:soft-page-break/>
      <text:p text:style-name="P205">專 <text:s text:c="3"/>員 楊蕙如</text:p>
      <text:p text:style-name="P206">報告事項</text:p>
      <text:p text:style-name="P207">宣讀上次會議議事錄</text:p>
      <text:p text:style-name="P208">決定：議事錄確定。</text:p>
      <text:p text:style-name="P209">邀請交通部就「提升用路人車安全：就全國道路易肇事路段(含台61線西濱快速道路)全面評估肇事類型，並就提升用路安全及如何降低全國交通事故肇事率」進行專題報告，並備質詢。</text:p>
      <text:p text:style-name="P210"><text:span text:style-name="T211">（本日會議由交通部</text:span><text:span text:style-name="T212">政務次長陳彥伯</text:span><text:span text:style-name="T213">及</text:span><text:span text:style-name="T214">道路交通安全督導委員會執行秘書謝銘鴻</text:span><text:span text:style-name="T215">報告後，計有委員</text:span><text:span text:style-name="T216">李昆澤、</text:span><text:span text:style-name="T217">邱臣遠、</text:span><text:span text:style-name="T218">洪孟楷、</text:span><text:span text:style-name="T219">趙正宇、林俊憲、</text:span><text:span text:style-name="T220">鄭天財</text:span><text:span text:style-name="T221">Sra Kacaw</text:span><text:span text:style-name="T222">、</text:span><text:span text:style-name="T223">陳歐珀、</text:span><text:span text:style-name="T224">陳明文、</text:span><text:span text:style-name="T225">蘇震清</text:span><text:span text:style-name="T226">、陳素月、</text:span><text:span text:style-name="T227">劉櫂豪、</text:span><text:span text:style-name="T228">陳雪生、許淑華、</text:span><text:span text:style-name="T229">葉</text:span><text:span text:style-name="T230">毓蘭</text:span><text:span text:style-name="T231">、鍾佳濱、</text:span><text:span text:style-name="T232">林德福</text:span><text:span text:style-name="T233">、</text:span><text:span text:style-name="T234">邱顯</text:span><text:span text:style-name="T235">智、賴惠員、邱志偉、高虹安</text:span><text:span text:style-name="T236">、劉建國、陳椒華</text:span><text:span text:style-name="T237">、</text:span><text:span text:style-name="T238">高嘉瑜</text:span><text:span text:style-name="T239">及</text:span><text:span text:style-name="T240">陳秀寳</text:span><text:span text:style-name="T241">等</text:span><text:span text:style-name="T242">24</text:span><text:span text:style-name="T243">人提出質詢，均經</text:span><text:span text:style-name="T244">交通部政務次長陳彥伯</text:span><text:span text:style-name="T245">及相關人員分別予以答復。）</text:span></text:p>
      <text:p text:style-name="P246">決定：</text:p>
      <text:p text:style-name="P247">一、報告及詢答完畢。<text:tab/></text:p>
      <text:p text:style-name="P248"><text:span text:style-name="T249">二、委</text:span><text:span text:style-name="T250">員</text:span><text:span text:style-name="T251">呂玉玲</text:span><text:span text:style-name="T252">所提書面質詢，列入紀錄並刊登公報。</text:span></text:p>
      <text:p text:style-name="P253">三、委員於質詢中要求提供相關書面資料或未及答復部分，請交通部及相關單位儘速以書面答復。</text:p>
      <text:p text:style-name="P254">通過臨時提案8項：</text:p>
      <text:p text:style-name="P255">一、日前蘇花公路再傳大客車擦撞山壁事故，造成多位民眾死傷，也反映國人行車安全之保障仍有待加強。現行公路法、道路交通管理處罰條例僅規定大客車駕駛有勸導義務，如乘客不聽則處罰乘客。又，車輛行進間，乘客不應於走道活動，中途上車之推銷員亦然。乘車應繫安全帶之習慣、認知應以教育方式推廣，而非單純強調執法成效。交通部路政司、公路總局、高速公路局及觀光局應：</text:p>
      <text:soft-page-break/>
      <text:p text:style-name="P256">(一)研議於「汽車駕駛人及乘客繫安全帶實施及宣導辦法」及「高速公路及快速公路交通管制規則」，明文規範大客車乘客也須繫上安全帶，另於「道路交通管理處罰條例」或「道路交通安全規則」中，修法賦予大客車駕駛「乘客不繫安全帶應拒絕發車」之權力；前述之研議應一併提出具體修法時程。</text:p>
      <text:p text:style-name="P257">(二)建立不定時抽查大客車安全帶之機制、間隔等流程，並確實執行。</text:p>
      <text:p text:style-name="P258">(三)研議如何具體改善「上車推銷」所衍伸之行車安全問題。</text:p>
      <text:p text:style-name="P259">爰要求交通部路政司、公路總局、高速公路局及觀光局就前述事項，於1個月內向立法院交通委員會提出書面報告。</text:p>
      <text:p text:style-name="P260"><text:span text:style-name="T261">提案人：</text:span><text:span text:style-name="T262">洪孟楷</text:span><text:span text:style-name="T263"><text:s/></text:span><text:span text:style-name="T264">趙正宇</text:span><text:span text:style-name="T265"><text:s/></text:span><text:span text:style-name="T266">邱臣</text:span><text:span text:style-name="T267">遠 邱顯智</text:span></text:p>
      <text:p text:style-name="P268">二、查國家運輸安全調查委員會已於近日發布蘇花公路大客車擦撞山壁事故之期中安全通告，內容稱：「現行車輛安全檢測基準，僅測試乘客座椅本身結構強度及單一椅背可否吸收緩衝車輛碰撞之能量，有關實際座椅與車身固定方式，則無明確規範。另大客車之乘客座椅改裝後，亦缺乏標準檢查程序及規定。」</text:p>
      <text:p text:style-name="P269">另，大客車事故發生時，最後一排面向走道之座位，乘客縱使有繫安全帶，仍容易噴飛，有其危險性，惟道路交通安全規則第41條及附件六之一至四，均分別規範走道及座位，實應合併檢討。交通部路政司、財團法人車輛安全審驗中心（VSCC）與財團法人車輛研究測試中心（ARTC）應：</text:p>
      <text:p text:style-name="P270">(一)針對國家運輸安全調查委員會發布之期中安全通告，頒布大客車座椅與車身固定方式之技術規範，及大客車座椅改裝之標準檢查程序及規定。</text:p>
      <text:p text:style-name="P271">(二)針對道路交通安全規則第41條，及同法附件六之一至四，合併檢討走道及座位之布局規定，並禁止於大客車末排設置面向走道之座位。</text:p>
      <text:p text:style-name="P272">前項各規範之檢討及新制公布，最遲應於6個月內完成。爰要求交通部路政司及相關技術單位，就前述事項之初步檢討與修法時程，於2個月內向立法院交通委員會提出書面報告。</text:p>
      <text:p text:style-name="P273">提案人：陳歐珀 趙正宇<text:s/>邱臣遠<text:s/>邱顯智</text:p>
      <text:p text:style-name="P274">三、根據伊甸基金會統計，現仍有絕對多數的身障者因害怕摔傷，是故仍不敢搭乘公共運輸工具；另根據調查，輪椅族搭公車時，容易在搭車過程中出現滑動，以及上下車過程中因垂直高度落差所添增摔倒風險，且一摔倒就是長天數療養的後果發生。</text:p>
      <text:p text:style-name="P275">考量交通部辦理公路公共運輸發展計畫，自99年迄今在市區及國道客運低地板(底盤)公車業務辦理有成，有效提升各業者之採用，以及乘客搭乘可選擇之無障礙及便利空間。是以該計畫應發揮以公務經費辦理之公益性本質，爰此特建請交通部針對接受補助所添購之低地板(底盤)公車，需再進一步責成營運業者，要求遇到行動不便族群(輪椅、嬰幼兒推車、行動輔具等)時，需積極並主動使用車輛升降傾斜功能，方能落實計畫辦理原意，以臻上開族群友善搭乘環境，並限期2個月內辦理改善作業並向立法院交通委員會提出書面報告，後續更定期管考之。</text:p>
      <text:p text:style-name="P276"><text:span text:style-name="T277">提案人：</text:span><text:span text:style-name="T278">洪孟楷</text:span><text:span text:style-name="T279"><text:s/></text:span><text:span text:style-name="T280">鄭天財</text:span><text:span text:style-name="T281">Sra Kacaw</text:span><text:span text:style-name="T282"><text:line-break/></text:span><text:span text:style-name="T283">許淑華</text:span></text:p>
      <text:p text:style-name="P284">四、110年3月27日台中市發生一起貨車駕駛因併排違停下車購物，導致一名騎乘自行車少年因閃避不及撞上車門倒地，遭後方汽車輾壓死亡的不幸事故。據內政部警政署統計，109年全國交通違規總件數14,641,050件，其中以違規停車最多，達5,235,878件，佔違規總件數35%，顯示違規停車是交通違規案件中亟需改善的問題，其中併排違停會造成道路使用空間縮減，影響車流順暢，且增加後方用路人行經時為閃避該違規車輛而發生交通事故的危險，對行車安全造成莫大威脅。為防制交通事故發生，爰請交通部及內政部警政署針對併排違停熱點加強取締，並加速、加量建置「違規停車科技執法」設備，以維護交通秩序及確保行車安全。</text:p>
      <text:p text:style-name="P285"><text:span text:style-name="T286">提案人：</text:span><text:span text:style-name="T287">鄭天財</text:span><text:span text:style-name="T288">Sra Kacaw</text:span><text:span text:style-name="T289"><text:s text:c="5"/></text:span><text:span text:style-name="T290">洪孟楷</text:span><text:span text:style-name="T291"><text:line-break/></text:span><text:span text:style-name="T292">許淑華</text:span><text:span text:style-name="T293"><text:s/></text:span></text:p>
      <text:p text:style-name="P294">五、交通部公路總局現行之大型客車定期評鑑制度，對於降低大型客車事故率效果有限。建請交通部針對載客運輸車輛研擬以主動出擊之「機動式稽查」模式，即以不定額、不定期、不定點之隨機模式稽查方案，並向立法院交通委員會提出可行性評估之書面報告。</text:p>
      <text:p text:style-name="P295">提案人：邱臣遠<text:s/>趙正宇 陳歐珀 高虹安</text:p>
      <text:p text:style-name="P296">六、有鑑於自109年1月1日起辦理定期檢驗大客車與大貨車，應裝設合於規定之行車視野輔助系統，然現行法規系統規格為超音波雷達及攝像頭行車輔助系統，均易受天候影響、無主動告警、無法完全涵蓋內輪差及視野盲區，連帶使得106年政府編列5,000套與108年政府編列預算全面補助之大型車行車視野輔助系統之配套措施，實施至今效益不顯著；107年至109年車禍死亡人數年年攀升，足以證明現行系統規格不足以改善大型車行車安全。政府雖已啟動導入國內施行「聯合國歐洲經濟委員會BSIS-盲區資訊系統」法規要求系統在黃金時間內主動告警駕駛以防憾事發生，但實際施行時間可能會延宕至114年1月1日，為有效降低交通事故之相關檢討實刻不容緩。爰要求交通部於1個月內提出《車輛安全檢測基準》第71點規定之行車視野輔助系統提升計畫，檢視現行法規系統之不足與缺憾，取上述歐盟法規主動告警與盲區範圍之精隨，據以於今(110)年年底前達成縮短行政流程目標，有效提升道路安全，也保障弱勢用路人之安全。</text:p>
      <text:p text:style-name="P297"><text:span text:style-name="T298">提案人：</text:span><text:span text:style-name="T299">陳歐珀 林俊憲 趙正宇 邱臣遠<text:s/></text:span><text:span text:style-name="T300"><text:line-break/></text:span><text:span text:style-name="T301">鄭天財</text:span><text:span text:style-name="T302">Sra Kacaw</text:span></text:p>
      <text:p text:style-name="P303"><text:span text:style-name="T304">七</text:span><text:span text:style-name="T305">、</text:span><text:span text:style-name="T306">針對彰化縣伸港鄉全興工業區，因常有大型車輛進出往來，對鄰近居民與用路人造成極大安全威脅，但是受限於道路狹窄問題，常導致於交通事故發生，嚴重影響用路人安全。其中尤其以中興路（台17線）與濱海路及興工路口最為嚴重，為有效改</text:span><text:span text:style-name="T307">善當地交通情形，避免類似事件再度發生，建請交通部公路總局於1</text:span><text:span text:style-name="T308">個月內研議提出中興路（台17線）與濱海路及興工路口改善計畫書面報告送交至交通委員會</text:span><text:span text:style-name="T309">。</text:span></text:p>
      <text:p text:style-name="P310"><text:span text:style-name="T311">提案人：</text:span><text:span text:style-name="T312">陳素月 陳歐珀 蘇震清</text:span></text:p>
      <text:p text:style-name="P313">八、針對台61線西濱快速公路於去(109)年全線通車後，成為國道1號與國道3號外重要的南北縱貫的快速公路，南來北往車流量大，但每逢連假駕駛人苦無中途服務區與休息站，甚且如廁都成問題，因此西濱快速道路設置服務區與休息站有其必要，同時宜將地方農特產品與觀光景點納入規劃，以期提升道路行車安全，以及行銷地方觀光暨農產品之整體綜效，建請交通部公路總局研議規劃設置「彰化縣線西鄉台61線服務園區」並於2個月內向立法院交通委員會提出書面報告。</text:p>
      <text:p text:style-name="P314">提案人：陳素月 陳歐珀 蘇震清</text:p>
      <text:p text:style-name="P315"><text:span text:style-name="T31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1-04-08T02:21:00Z</meta:creation-date>
    <dc:date>2021-04-08T02:21:00Z</dc:date>
    <meta:print-date>2021-03-30T06:14:00Z</meta:print-date>
    <meta:template xlink:href="Normal" xlink:type="simple"/>
    <meta:editing-cycles>2</meta:editing-cycles>
    <meta:editing-duration>PT0S</meta:editing-duration>
    <meta:document-statistic meta:page-count="3" meta:paragraph-count="7" meta:word-count="552" meta:character-count="3695" meta:row-count="26" meta:non-whitespace-character-count="3150"/>
  </office:meta>
</office:document-meta>
</file>