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8833in" fo:text-indent="2.4305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3611in" fo:text-indent="-0.359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</style:style>
    <style:style style:name="T113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1166in" fo:text-indent="-0.1166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27in" fo:font-size="14pt" style:font-size-asian="14pt" style:font-size-complex="14pt"/>
    </style:style>
    <style:style style:name="T128" style:parent-style-name="預設段落字型" style:family="text">
      <style:text-properties fo:letter-spacing="-0.0027in" fo:font-size="14pt" style:font-size-asian="14pt" style:font-size-complex="14pt"/>
    </style:style>
    <style:style style:name="T129" style:parent-style-name="預設段落字型" style:family="text">
      <style:text-properties fo:letter-spacing="-0.0027in" fo:font-size="14pt" style:font-size-asian="14pt" style:font-size-complex="14pt"/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letter-spacing="-0.0027in" fo:font-size="14pt" style:font-size-asian="14pt" style:font-size-complex="14pt"/>
    </style:style>
    <style:style style:name="T132" style:parent-style-name="預設段落字型" style:family="text">
      <style:text-properties fo:letter-spacing="-0.0027in" fo:font-size="14pt" style:font-size-asian="14pt" style:font-size-complex="14pt"/>
    </style:style>
    <style:style style:name="T13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60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61" style:parent-style-name="預設段落字型" style:family="text">
      <style:text-properties fo:letter-spacing="-0.0041in" fo:font-size="14pt" style:font-size-asian="14pt" style:font-size-complex="14pt"/>
    </style:style>
    <style:style style:name="T162" style:parent-style-name="預設段落字型" style:family="text">
      <style:text-properties fo:letter-spacing="-0.0041in" fo:font-size="14pt" style:font-size-asian="14pt" style:font-size-complex="14pt"/>
    </style:style>
    <style:style style:name="T163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style:font-weight-complex="bold" fo:font-size="14pt" style:font-size-asian="14pt" style:font-size-complex="14pt"/>
    </style:style>
    <style:style style:name="T172" style:parent-style-name="預設段落字型" style:family="text">
      <style:text-properties style:font-weight-complex="bold"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8" style:parent-style-name="預設段落字型" style:family="text">
      <style:text-properties fo:letter-spacing="-0.0027in" fo:font-size="14pt" style:font-size-asian="14pt" style:font-size-complex="14pt"/>
    </style:style>
    <style:style style:name="T179" style:parent-style-name="預設段落字型" style:family="text">
      <style:text-properties fo:letter-spacing="-0.0027in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letter-spacing="-0.0027in" fo:font-size="14pt" style:font-size-asian="14pt" style:font-size-complex="14pt"/>
    </style:style>
    <style:style style:name="T204" style:parent-style-name="預設段落字型" style:family="text">
      <style:text-properties fo:letter-spacing="-0.0027in" fo:font-size="14pt" style:font-size-asian="14pt" style:font-size-complex="14pt"/>
    </style:style>
    <style:style style:name="T205" style:parent-style-name="預設段落字型" style:family="text">
      <style:text-properties fo:letter-spacing="-0.0027in" fo:font-size="14pt" style:font-size-asian="14pt" style:font-size-complex="14pt"/>
    </style:style>
    <style:style style:name="T206" style:parent-style-name="預設段落字型" style:family="text">
      <style:text-properties fo:letter-spacing="-0.0027in" fo:font-size="14pt" style:font-size-asian="14pt" style:font-size-complex="14pt"/>
    </style:style>
    <style:style style:name="T207" style:parent-style-name="預設段落字型" style:family="text">
      <style:text-properties fo:letter-spacing="-0.0027in" fo:font-size="14pt" style:font-size-asian="14pt" style:font-size-complex="14pt"/>
    </style:style>
    <style:style style:name="T208" style:parent-style-name="預設段落字型" style:family="text">
      <style:text-properties fo:letter-spacing="-0.0027in" fo:font-size="14pt" style:font-size-asian="14pt" style:font-size-complex="14pt"/>
    </style:style>
    <style:style style:name="T209" style:parent-style-name="預設段落字型" style:family="text">
      <style:text-properties fo:letter-spacing="-0.0027in" fo:font-size="14pt" style:font-size-asian="14pt" style:font-size-complex="14pt"/>
    </style:style>
    <style:style style:name="T210" style:parent-style-name="預設段落字型" style:family="text">
      <style:text-properties fo:letter-spacing="-0.0027in" fo:font-size="14pt" style:font-size-asian="14pt" style:font-size-complex="14pt"/>
    </style:style>
    <style:style style:name="T211" style:parent-style-name="預設段落字型" style:family="text">
      <style:text-properties fo:letter-spacing="-0.0027in" fo:font-size="14pt" style:font-size-asian="14pt" style:font-size-complex="14pt"/>
    </style:style>
    <style:style style:name="T212" style:parent-style-name="預設段落字型" style:family="text">
      <style:text-properties fo:letter-spacing="-0.0027in"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letter-spacing="-0.0027in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letter-spacing="-0.0041in" fo:font-size="14pt" style:font-size-asian="14pt" style:font-size-complex="14pt"/>
    </style:style>
    <style:style style:name="T232" style:parent-style-name="預設段落字型" style:family="text">
      <style:text-properties fo:letter-spacing="-0.0041in" fo:font-size="14pt" style:font-size-asian="14pt" style:font-size-complex="14pt"/>
    </style:style>
    <style:style style:name="T233" style:parent-style-name="預設段落字型" style:family="text">
      <style:text-properties fo:letter-spacing="-0.0041in" fo:font-size="14pt" style:font-size-asian="14pt" style:font-size-complex="14pt"/>
    </style:style>
    <style:style style:name="P23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</text:span><text:span text:style-name="T17">10</text:span><text:span text:style-name="T18">年</text:span><text:span text:style-name="T19">4</text:span><text:span text:style-name="T20">月</text:span><text:span text:style-name="T21">7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4分</text:span><text:span text:style-name="T28">至</text:span><text:span text:style-name="T29">1</text:span><text:span text:style-name="T30">1</text:span><text:span text:style-name="T31">時</text:span><text:span text:style-name="T32">26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林昶佐 溫玉霞 江啟臣 陳柏惟 陳以信 廖婉汝</text:span><text:span text:style-name="T43"><text:s/>林淑芬</text:span><text:span text:style-name="T44"><text:s/>趙天麟</text:span><text:span text:style-name="T45"><text:s/>蔡適應</text:span><text:span text:style-name="T46"><text:s/></text:span><text:span text:style-name="T47">劉建國</text:span><text:span text:style-name="T48"><text:s/></text:span><text:span text:style-name="T49">王定宇 馬文君</text:span><text:span text:style-name="T50">(</text:span><text:span text:style-name="T51">出席委員</text:span><text:span text:style-name="T52">12</text:span><text:span text:style-name="T53">人</text:span><text:span text:style-name="T54">)</text:span></text:p>
      <text:p text:style-name="P55"><text:span text:style-name="T56">列席委員：</text:span><text:span text:style-name="T57">李德維 劉世芳 葉毓蘭 鍾佳濱 陳秀</text:span><text:span text:style-name="T58">寳</text:span><text:span text:style-name="T59"><text:s/></text:span><text:span text:style-name="T60">鄭天財</text:span><text:span text:style-name="T61">Sra Kacaw</text:span><text:span text:style-name="T62"><text:s/></text:span><text:span text:style-name="T63"><text:s/>洪孟楷 陳椒華 高虹安 吳斯懷 李貴敏 江永昌 楊瓊瓔 鄭麗文 張其祿 何欣純 蔡易餘</text:span><text:span text:style-name="T64"><text:s/>莊競程 鄭正鈐 張育美</text:span><text:span text:style-name="T65">李昆澤</text:span><text:span text:style-name="T66"><text:s/></text:span><text:span text:style-name="T67">高金素梅</text:span><text:span text:style-name="T68">(</text:span><text:span text:style-name="T69">列席委員</text:span><text:span text:style-name="T70">22</text:span><text:span text:style-name="T71">人）</text:span></text:p>
      <text:p text:style-name="P72">列席人員：國防部副部長張哲平及所屬人員</text:p>
      <text:p text:style-name="P73">國軍退除役官兵輔導委員會退除給付處處長謝琦偉</text:p>
      <text:p text:style-name="P74">就學就業處處長秦文臺</text:p>
      <text:p text:style-name="P75">銓敘部退撫司專門委員鄭淑芬</text:p>
      <text:p text:style-name="P76">財政部賦稅署副署長李怡慧</text:p>
      <text:p text:style-name="P77">教育部人事處副處長黃靜華</text:p>
      <text:p text:style-name="P78">法務部參事林豐文</text:p>
      <text:p text:style-name="P79">行政院人事行政總處給與福利處專門委員曾逸群</text:p>
      <text:p text:style-name="P80">主 <text:s text:c="3"/>席：趙召集委員天麟</text:p>
      <text:p text:style-name="P81"><text:span text:style-name="T82">專門委員：</text:span><text:span text:style-name="T83">張景舜</text:span></text:p>
      <text:p text:style-name="P84">主任秘書：紀綉珠</text:p>
      <text:p text:style-name="P85"><text:span text:style-name="T86">紀 <text:s text:c="3"/>錄</text:span><text:span text:style-name="T87">：</text:span><text:span text:style-name="T88">簡任秘書</text:span><text:span text:style-name="T89"><text:s text:c="2"/></text:span><text:span text:style-name="T90">廖曼利</text:span></text:p>
      <text:p text:style-name="P91"><text:span text:style-name="T92">簡任編審</text:span><text:span text:style-name="T93"><text:s text:c="2"/></text:span><text:span text:style-name="T94">林桂美</text:span></text:p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</text:span><text:span text:style-name="T101">姵瑜</text:span></text:p>
      <text:p text:style-name="P102"><text:span text:style-name="T103">專 <text:s text:c="3"/></text:span><text:span text:style-name="T104">員</text:span><text:span text:style-name="T105"><text:s text:c="2"/></text:span><text:span text:style-name="T106">王世義</text:span></text:p>
      <text:p text:style-name="P107">報告事項</text:p>
      <text:p text:style-name="P108">宣讀上次會議議事錄。</text:p>
      <text:p text:style-name="P109"><text:span text:style-name="T110">決定：確定。</text:span></text:p>
      <text:p text:style-name="P111">討論事項</text:p>
      <text:soft-page-break/>
      <text:p text:style-name="P112"><text:span text:style-name="T113">審查行政院函請審議「陸海空軍軍官士官服役條例部分條文修正草案」案。</text:span></text:p>
      <text:p text:style-name="P114"><text:span text:style-name="T115">(</text:span><text:span text:style-name="T116">本案</text:span><text:span text:style-name="T117">經提本院第</text:span><text:span text:style-name="T118">10</text:span><text:span text:style-name="T119">屆第</text:span><text:span text:style-name="T120">3</text:span><text:span text:style-name="T121">會期第</text:span><text:span text:style-name="T122">4</text:span><text:span text:style-name="T123">次</text:span><text:span text:style-name="T124">會議</text:span><text:span text:style-name="T125">報告後，</text:span><text:span text:style-name="T126">決定：「交外交及國防委員會</text:span><text:span text:style-name="T127">審查。」</text:span><text:span text:style-name="T128">國</text:span><text:span text:style-name="T129">防部副部長</text:span><text:span text:style-name="T130">張哲平</text:span><text:span text:style-name="T131">及</text:span><text:span text:style-name="T132">資源規劃司司長白捷隆</text:span><text:span text:style-name="T133">就「</text:span><text:span text:style-name="T134">陸海空</text:span><text:span text:style-name="T135">軍軍官士官服役條例部分條文修正草案</text:span><text:span text:style-name="T136">」</text:span><text:span text:style-name="T137">案</text:span><text:span text:style-name="T138">提出</text:span><text:span text:style-name="T139">報告</text:span><text:span text:style-name="T140">，</text:span><text:span text:style-name="T141">委員</text:span><text:span text:style-name="T142">林昶佐、</text:span><text:span text:style-name="T143">江啟臣、</text:span><text:span text:style-name="T144">溫玉霞、</text:span><text:span text:style-name="T145">陳柏惟、</text:span><text:span text:style-name="T146">陳以信、</text:span><text:span text:style-name="T147">廖婉汝、</text:span><text:span text:style-name="T148">林淑芬、</text:span><text:span text:style-name="T149">趙天麟、</text:span><text:span text:style-name="T150">吳斯懷、</text:span><text:span text:style-name="T151">鍾佳濱、</text:span><text:span text:style-name="T152">李貴敏、</text:span><text:span text:style-name="T153">蔡適應</text:span><text:span text:style-name="T154">及劉建國</text:span><text:span text:style-name="T155">等</text:span><text:span text:style-name="T156">13</text:span><text:span text:style-name="T157"><text:s/></text:span><text:span text:style-name="T158">人質詢，</text:span><text:span text:style-name="T159">均</text:span><text:span text:style-name="T160">由</text:span><text:span text:style-name="T161">國防部副部長張哲平、</text:span><text:span text:style-name="T162">常務次長莫又銘、</text:span><text:span text:style-name="T163">資源規劃司司長白捷</text:span><text:span text:style-name="T164">隆</text:span><text:span text:style-name="T165">、</text:span><text:span text:style-name="T166">法律事務司司長沈世偉、</text:span><text:span text:style-name="T167">全民防衛動員室主任韓岡明、</text:span><text:span text:style-name="T168">軍醫局局長陳建同、</text:span><text:span text:style-name="T169">人事參謀次長室次長李定中、</text:span><text:span text:style-name="T170">陸軍司令部參謀長陳忠文、</text:span><text:span text:style-name="T171">海軍司令部參謀長蔣正國</text:span><text:span text:style-name="T172">、空軍司令部參謀長黃志偉</text:span><text:span text:style-name="T173">、</text:span><text:span text:style-name="T174">國家中山科學研究院院長張忠誠</text:span><text:span text:style-name="T175">、</text:span><text:span text:style-name="T176">國軍退除役官兵輔導委員會就學就業處處長</text:span><text:span text:style-name="T177">秦文臺、</text:span><text:span text:style-name="T178">銓敘部退撫司專門委員鄭淑芬</text:span><text:span text:style-name="T179">及財政部賦稅署副署長李怡</text:span><text:span text:style-name="T180">慧</text:span><text:span text:style-name="T181">等即席答復。</text:span><text:span text:style-name="T182">）</text:span></text:p>
      <text:p text:style-name="P183">決議：</text:p>
      <text:p text:style-name="P184">一、登記質詢在場委員均已發言完畢，報告及詢答結束。</text:p>
      <text:p text:style-name="P185">二、委員所提口頭及書面質詢未及答復或要求提供之資訊，請相關機關於2週內以書面答復本會各委員並副知本會，委員另指定期限者，從其所定。</text:p>
      <text:p text:style-name="P186"><text:span text:style-name="T187">三、</text:span><text:span text:style-name="T188">委員</text:span><text:span text:style-name="T189">溫玉霞、</text:span><text:span text:style-name="T190">王定宇、</text:span><text:span text:style-name="T191">馬文君</text:span><text:span text:style-name="T192">及</text:span><text:span text:style-name="T193">李貴敏</text:span><text:span text:style-name="T194">等</text:span><text:span text:style-name="T195">4</text:span><text:span text:style-name="T196">人</text:span><text:span text:style-name="T197">所</text:span><text:span text:style-name="T198">提書面質詢，列入紀錄刊登公報。</text:span></text:p>
      <text:p text:style-name="P199"><text:span text:style-name="T200">四、</text:span><text:span text:style-name="T201">審查結果：</text:span><text:span text:style-name="T202">修正條文</text:span><text:span text:style-name="T203">第</text:span><text:span text:style-name="T204">二十九</text:span><text:span text:style-name="T205">條</text:span><text:span text:style-name="T206">、</text:span><text:span text:style-name="T207">第三十四條</text:span><text:span text:style-name="T208">、第三十九條及第六十一條</text:span><text:span text:style-name="T209">，</text:span><text:span text:style-name="T210">均</text:span><text:span text:style-name="T211">照行政院提案通過</text:span><text:span text:style-name="T212">。</text:span></text:p>
      <text:p text:style-name="P213"><text:span text:style-name="T214">五、</text:span><text:span text:style-name="T215">本</text:span><text:span text:style-name="T216">案</text:span><text:span text:style-name="T217">審查</text:span><text:span text:style-name="T218">完竣，</text:span><text:span text:style-name="T219">擬具審查報告，</text:span><text:span text:style-name="T220">提報院會。</text:span><text:span text:style-name="T221">院會審議前，</text:span><text:span text:style-name="T222">不</text:span><text:span text:style-name="T223">須交由</text:span><text:span text:style-name="T224">黨團</text:span><text:span text:style-name="T225">協商。</text:span><text:span text:style-name="T226">院會討論時，由</text:span><text:span text:style-name="T227">趙召集委員天麟</text:span><text:span text:style-name="T228">作補充說明。</text:span></text:p>
      <text:p text:style-name="P229"><text:span text:style-name="T230">六、</text:span><text:span text:style-name="T231">法制用字、用語，授權主席及議事人員</text:span><text:span text:style-name="T232">處</text:span><text:span text:style-name="T233">理。</text:span></text:p>
      <text:p text:style-name="P234"><text:span text:style-name="T23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4-08T07:41:00Z</meta:creation-date>
    <dc:date>2021-04-08T07:41:00Z</dc:date>
    <meta:print-date>2021-04-07T06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