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5805in"/>
    </style:style>
    <style:style style:name="TableColumn6" style:family="table-column">
      <style:table-column-properties style:column-width="1.1812in"/>
    </style:style>
    <style:style style:name="TableColumn7" style:family="table-column">
      <style:table-column-properties style:column-width="0.8861in"/>
    </style:style>
    <style:style style:name="TableColumn8" style:family="table-column">
      <style:table-column-properties style:column-width="1.8701in"/>
    </style:style>
    <style:style style:name="TableColumn9" style:family="table-column">
      <style:table-column-properties style:column-width="2.7118in"/>
    </style:style>
    <style:style style:name="Table4" style:family="table">
      <style:table-properties style:width="7.2298in" fo:margin-left="0in" table:align="center"/>
    </style:style>
    <style:style style:name="TableRow10" style:family="table-row">
      <style:table-row-properties style:min-row-height="1.3548in"/>
    </style:style>
    <style:style style:name="TableCell1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margin-top="0.125in" fo:line-height="0.25in"/>
      <style:text-properties style:font-name="標楷體" style:font-name-asian="標楷體" fo:font-weight="bold" style:font-weight-asian="bold" fo:font-size="14pt" style:font-size-asian="14pt" style:font-size-complex="14pt"/>
    </style:style>
    <style:style style:name="TableCell1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3" style:family="table-row">
      <style:table-row-properties style:min-row-height="4.9333in"/>
    </style:style>
    <style:style style:name="TableCell2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 style:parent-style-name="內文" style:family="paragraph">
      <style:paragraph-properties fo:text-align="center" fo:line-height="0.3333in"/>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ableCell27" style:family="table-cell">
      <style:table-cell-properties fo:border="0.0138in solid #000000" fo:padding-top="0in" fo:padding-left="0.075in" fo:padding-bottom="0in" fo:padding-right="0.075in"/>
    </style:style>
    <style:style style:name="P28"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29" style:family="table-cell">
      <style:table-cell-properties fo:border="0.0138in solid #000000" fo:padding-top="0in" fo:padding-left="0.075in" fo:padding-bottom="0in" fo:padding-right="0.075in"/>
    </style:style>
    <style:style style:name="P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1" style:family="table-cell">
      <style:table-cell-properties fo:border="0.0138in solid #000000" fo:padding-top="0in" fo:padding-left="0.075in" fo:padding-bottom="0in" fo:padding-right="0.075in"/>
    </style:style>
    <style:style style:name="P3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4.9333in"/>
    </style:style>
    <style:style style:name="TableCell3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39" style:family="table-cell">
      <style:table-cell-properties fo:border="0.0138in solid #000000" fo:padding-top="0in" fo:padding-left="0.075in" fo:padding-bottom="0in" fo:padding-right="0.075in"/>
    </style:style>
    <style:style style:name="P40"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41" style:family="table-cell">
      <style:table-cell-properties fo:border="0.0138in solid #000000" fo:padding-top="0in" fo:padding-left="0.075in" fo:padding-bottom="0in" fo:padding-right="0.075in"/>
    </style:style>
    <style:style style:name="P4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3" style:family="table-cell">
      <style:table-cell-properties fo:border="0.0138in solid #000000" fo:padding-top="0in" fo:padding-left="0.075in" fo:padding-bottom="0in" fo:padding-right="0.075in"/>
    </style:style>
    <style:style style:name="P4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7" style:family="table-row">
      <style:table-row-properties style:min-row-height="4.9333in"/>
    </style:style>
    <style:style style:name="TableCell4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TableCell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letter-spacing="-0.018in" style:letter-kerning="false" fo:font-size="14pt" style:font-size-asian="14pt" style:font-size-complex="14pt"/>
    </style:style>
    <style:style style:name="T53" style:parent-style-name="預設段落字型" style:family="text">
      <style:text-properties style:font-name="標楷體" style:font-name-asian="標楷體" fo:letter-spacing="-0.018in" style:letter-kerning="false" fo:font-size="14pt" style:font-size-asian="14pt" style:font-size-complex="14pt"/>
    </style:style>
    <style:style style:name="TableCell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8" style:parent-style-name="內文" style:family="paragraph">
      <style:paragraph-properties style:snap-to-layout-grid="false" fo:text-align="justify" fo:line-height="0.3333in"/>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family="paragraph">
      <style:paragraph-properties fo:text-align="justify"/>
    </style:style>
    <style:style style:name="P63" style:parent-style-name="內文" style:family="paragraph">
      <style:paragraph-properties fo:widows="2" fo:orphans="2" fo:break-before="page"/>
    </style:style>
    <style:style style:name="TableColumn65" style:family="table-column">
      <style:table-column-properties style:column-width="0.5805in"/>
    </style:style>
    <style:style style:name="TableColumn66" style:family="table-column">
      <style:table-column-properties style:column-width="1.2798in"/>
    </style:style>
    <style:style style:name="TableColumn67" style:family="table-column">
      <style:table-column-properties style:column-width="0.7875in"/>
    </style:style>
    <style:style style:name="TableColumn68" style:family="table-column">
      <style:table-column-properties style:column-width="1.8701in"/>
    </style:style>
    <style:style style:name="TableColumn69" style:family="table-column">
      <style:table-column-properties style:column-width="2.7118in"/>
    </style:style>
    <style:style style:name="Table64" style:family="table">
      <style:table-properties style:width="7.2298in" fo:margin-left="0in" table:align="center"/>
    </style:style>
    <style:style style:name="TableRow70" style:family="table-row">
      <style:table-row-properties style:min-row-height="4.9333in"/>
    </style:style>
    <style:style style:name="TableCell7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7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76"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78"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79" style:parent-style-name="Default" style:family="paragraph">
      <style:paragraph-properties fo:text-align="justify" fo:line-height="0.2777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ableCell80"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1" style:parent-style-name="內文" style:family="paragraph">
      <style:paragraph-properties fo:text-align="justify" fo:line-height="0.2638in"/>
      <style:text-properties style:font-name="標楷體" style:font-name-asian="標楷體" style:font-weight-complex="bold" fo:font-size="14pt" style:font-size-asian="14pt" style:font-size-complex="14pt"/>
    </style:style>
    <style:style style:name="P82" style:parent-style-name="內文" style:family="paragraph">
      <style:paragraph-properties fo:text-align="justify"/>
    </style:style>
    <style:style style:name="TableColumn84" style:family="table-column">
      <style:table-column-properties style:column-width="0.5805in"/>
    </style:style>
    <style:style style:name="TableColumn85" style:family="table-column">
      <style:table-column-properties style:column-width="1.1812in"/>
    </style:style>
    <style:style style:name="TableColumn86" style:family="table-column">
      <style:table-column-properties style:column-width="0.8861in"/>
    </style:style>
    <style:style style:name="TableColumn87" style:family="table-column">
      <style:table-column-properties style:column-width="1.8701in"/>
    </style:style>
    <style:style style:name="TableColumn88" style:family="table-column">
      <style:table-column-properties style:column-width="2.7118in"/>
    </style:style>
    <style:style style:name="Table83" style:family="table">
      <style:table-properties style:width="7.2298in" fo:margin-left="0in" table:align="center"/>
    </style:style>
    <style:style style:name="TableRow89" style:family="table-row">
      <style:table-row-properties style:min-row-height="4.9333in"/>
    </style:style>
    <style:style style:name="TableCell9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91" style:parent-style-name="內文" style:family="paragraph">
      <style:paragraph-properties fo:text-align="center" fo:line-height="0.3333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ableCell9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94" style:parent-style-name="內文" style:family="paragraph">
      <style:paragraph-properties fo:line-height="0.3333in"/>
      <style:text-properties style:font-name="標楷體" style:font-name-asian="標楷體" fo:letter-spacing="-0.018in" style:letter-kerning="false" fo:font-size="14pt" style:font-size-asian="14pt" style:font-size-complex="14pt"/>
    </style:style>
    <style:style style:name="TableCell95"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97"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9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TableCell11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14" style:parent-style-name="內文" style:family="paragraph">
      <style:paragraph-properties fo:text-align="justify" fo:line-height="0.347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style:style>
  </office:automatic-styles>
  <office:body>
    <office:text text:use-soft-page-breaks="true">
      <text:p text:style-name="P1">第3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日期</text:p>
          </table:table-cell>
          <table:table-cell table:style-name="TableCell15">
            <text:p text:style-name="P16">召集</text:p>
            <text:p text:style-name="P17">委員</text:p>
            <text:p text:style-name="P18">(領隊)</text:p>
          </table:table-cell>
          <table:table-cell table:style-name="TableCell19">
            <text:p text:style-name="P20">內容</text:p>
          </table:table-cell>
          <table:table-cell table:style-name="TableCell21">
            <text:p text:style-name="P22">說明</text:p>
          </table:table-cell>
        </table:table-row>
        <table:table-row table:style-name="TableRow23">
          <table:table-cell table:style-name="TableCell24">
            <text:p text:style-name="P25"><text:span text:style-name="T26">考察</text:span></text:p>
          </table:table-cell>
          <table:table-cell table:style-name="TableCell27">
            <text:p text:style-name="P28">110年4月7日（星期三）</text:p>
          </table:table-cell>
          <table:table-cell table:style-name="TableCell29">
            <text:p text:style-name="P30">曾委員銘宗</text:p>
          </table:table-cell>
          <table:table-cell table:style-name="TableCell31">
            <text:p text:style-name="P32">考察「泛公股金控（含銀行）招聘香港金融人才計畫執行情形」。</text:p>
          </table:table-cell>
          <table:table-cell table:style-name="TableCell33">
            <text:p text:style-name="P34"><text:span text:style-name="T35">曾召集委員銘宗領隊，委員沈發惠、羅明才、林楚茵、張其祿、林德福、賴士葆、吳秉叡同行，財政部政務次長阮清華、國庫署署長蕭家旗、賦稅署副署長樓美鐘及各公股行庫董事長、總經理等參加座談。首先曾召集委員銘宗說明本次考察的目的，阮清華次長報告國內公股行庫目前招聘香港金融人才情況，目前尚無聘入人員，惟各公股行庫仍在積極洽詢中。隨後，在場委員提出詢問，包括招聘應秉公平公正及公開透明原則進行、應招聘能研發金融商品或有資產管理、風險管理能力的優秀金融專業人才、訂定績效考核辦法以衡量高薪招聘人才對經營成效的助益程度等。最後曾召集委員銘宗期許公股行庫強化組織管理及精進人力品質以提升競爭力，俾提高經營成果、增加盈餘，進而挹助國庫收入。</text:span></text:p>
          </table:table-cell>
        </table:table-row>
        <table:table-row table:style-name="TableRow36">
          <table:table-cell table:style-name="TableCell37">
            <text:p text:style-name="P38">考察</text:p>
          </table:table-cell>
          <table:table-cell table:style-name="TableCell39">
            <text:p text:style-name="P40">110年4月12日（星期一）</text:p>
          </table:table-cell>
          <table:table-cell table:style-name="TableCell41">
            <text:p text:style-name="P42">郭委員國文</text:p>
          </table:table-cell>
          <table:table-cell table:style-name="TableCell43">
            <text:p text:style-name="P44">考察財政部關務署及各公股行庫管有之訓練所、溫泉會館及招待所是否具有文資身分及開放使用評估。</text:p>
          </table:table-cell>
          <table:table-cell table:style-name="TableCell45">
            <text:p text:style-name="P46">郭召集委員國文領隊，委員沈發惠、林德福、林楚茵、羅明才、吳思瑤同行，財政部政務次長阮清華、關務署署長謝鈴媛、國有財產署署長曾國基、國庫署副署長顏春蘭、關務署基隆關關務長楊崇悟、彰化商業銀行股份有限公司董事長凌忠嫄及總經理周朝崇、臺灣銀行股份有限公司董事長呂桔誠及總經理許志文、文化部文化資產局組長張祐創等陪同，實地考察北投溫泉路彰化銀行招待所、關務署基隆關北投育成中心及北投臺灣銀行舊宿舍，並於北投臺灣銀行舊宿舍內舉辦座談，在場委員於聽取國有財產署署長曾國基、彰化商業銀行股份有限公司董事長凌忠嫄、臺灣銀行股份有限公司董事長呂桔誠報告後，針對具文資身分之訓練所或招待所等活化、妥適運用、社區創生及共享等議題，提出詢問及建議，最後郭召集委員國文除請臺灣銀行在不影響員工既有使用空間及權益下，研議北投舊宿舍之開放參觀天數及社區參與空間外，亦請財政部國有財產署針對經管文化資產之活化評估及可行性，進行全面盤點與檢討。</text:p>
          </table:table-cell>
        </table:table-row>
        <table:table-row table:style-name="TableRow47">
          <table:table-cell table:style-name="TableCell48">
            <text:p text:style-name="P49">考察</text:p>
          </table:table-cell>
          <table:table-cell table:style-name="TableCell50">
            <text:p text:style-name="P51"><text:span text:style-name="T52">1</text:span><text:span text:style-name="T53">10年4月26日（星期一）</text:span></text:p>
          </table:table-cell>
          <table:table-cell table:style-name="TableCell54">
            <text:p text:style-name="P55"><text:span text:style-name="T56">郭委員國文</text:span></text:p>
          </table:table-cell>
          <table:table-cell table:style-name="TableCell57">
            <text:p text:style-name="P58"><text:span text:style-name="T59">考察臺灣菸酒股份有限公司善化啤酒廠、隆田酒廠業務概況及「第二階段風華再現計畫」之規劃情形。</text:span></text:p>
          </table:table-cell>
          <table:table-cell table:style-name="TableCell60">
            <text:p text:style-name="P61">郭召集委員國文領隊，委員林楚茵、賴惠員同行，財政部政務次長阮清華、臺灣菸酒股份有限公司董事長丁彥哲、總經理黃及時陪同，至臺灣菸酒股份有限公司善化啤酒廠、隆田酒廠實地考察，並舉行「第二階段風華再現計畫」之規劃情形座談。財政部、臺灣菸酒股份有限公司、善化啤酒廠及隆田酒廠分別提出報告，各在場委員亦分別提問並提供意見，最後郭召集委員國文建請財政部及臺灣菸酒股份有限公司透過「第二階段風華再現」計畫選定台南地區酒廠，重新打造酒廠，讓廠區社區化，將過去的「推廣中心」轉型成「觀光酒廠」，打造專屬特色園區，另因善化啤酒廠鄰近國道3號，介於臺灣史前文化博物館南科考古館、山上花園水道博物館以及善化糖廠間，適合成為串聯善化區域觀光景點的中繼站，亦達成風華再現的外溢效應。</text:p>
          </table:table-cell>
        </table:table-row>
      </table:table>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P72">考察</text:p>
          </table:table-cell>
          <table:table-cell table:style-name="TableCell73">
            <text:p text:style-name="P74">110年8月23日(星期一)</text:p>
            <text:p text:style-name="P75"/>
          </table:table-cell>
          <table:table-cell table:style-name="TableCell76">
            <text:p text:style-name="P77">曾委員銘宗</text:p>
          </table:table-cell>
          <table:table-cell table:style-name="TableCell78">
            <text:p text:style-name="P79">考察財政部打炒房措施執行成效</text:p>
          </table:table-cell>
          <table:table-cell table:style-name="TableCell80">
            <text:p text:style-name="P81">召集委員曾銘宗領隊，委員林德福、賴士葆、張其祿、葉毓蘭同行，多位委員助理隨行，財政部常務次長李慶華、賦稅署署長許慈美、關務署副署長陳依財、國庫署副署長顏春蘭、國有財產署署長曾國基、財政資訊中心主任張文熙、台北國稅局局長宋秀玲、北區國稅局局長王綉忠等人陪同，本次考察目的為維護租稅公平，落實居住正義，因應近期房地產市場升溫，不動產交易市場有不當炒作，價格持續上漲現象，實務上並發現有部分規避房地交易所得稅負情況，配合行政院「健全房地產市場方案」，了解財政部推動相關打炒房措施執行之成效，財政部並分別就精進稅制、強化查核、案例分享等提出報告，在場委員提問都會區房價、興建青年住宅、租屋市場、居住正義措施，抑制房價成效、當沖降稅等議題及交換意見，均經財政部常務次長李慶華及相關主管予以回應，最後曾召集委員銘宗期許財政部應持續關注不動產市場狀況，持續執行相關作業計畫，加強查核，以健全房市發展，保障民眾居住正義，並請財政部就考察相關紀錄及應辦理事項等，於2週內函送考察委員，並副知財政委員會。</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考察</text:span></text:p>
          </table:table-cell>
          <table:table-cell table:style-name="TableCell93">
            <text:p text:style-name="P94">110年8月25日(星期三)</text:p>
          </table:table-cell>
          <table:table-cell table:style-name="TableCell95">
            <text:p text:style-name="P96">曾委員銘宗</text:p>
          </table:table-cell>
          <table:table-cell table:style-name="TableCell97">
            <text:p text:style-name="P98">考察中央銀行「選擇性信用管制執行成效」</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text:span text:style-name="T115">曾召集委員銘宗領隊，賴委員士葆、林委員德福、謝委員衣鳯等人同行，由中央銀行總裁楊金龍率領業務局局長蕭翠玲、發行局局長鄧延達、外匯局局長蔡烱民、經研處處長吳懿娟、秘書處處長梁建菁、會計處處長郭淑蕙等所屬主管人員舉行簡報及座談。首先，曾召集委員銘宗就考察重點說明，中央銀行總裁楊金龍致詞後，由業務局局長簡報「選擇性信用管制執行成效」之背景及措施之執行成效，席間在場委員就房價、租金、打炒房、五倍券、政府公共工程招標、社會住宅、建築成本及美國Q1利率等相關議題進行詢問，均經中央銀行總裁楊金龍、業務局局長、發行局局長及相關主管予以回應。召集委員</text:span><text:span text:style-name="T116">、</text:span><text:span text:style-name="T117">與會委員均了解中央銀行各項管制措施實際情況，並由主席總結，請中央銀行就本次考察相關紀錄及應辦理事項等，於2週內函送各考察委員，並副知財政委員會。</text:span></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08-31T09:00:00Z</meta:creation-date>
    <dc:date>2021-08-31T09:00:00Z</dc:date>
    <meta:print-date>2021-04-08T08:31:00Z</meta:print-date>
    <meta:template xlink:href="Normal.dotm" xlink:type="simple"/>
    <meta:editing-cycles>2</meta:editing-cycles>
    <meta:editing-duration>PT0S</meta:editing-duration>
    <meta:document-statistic meta:page-count="4" meta:paragraph-count="4" meta:word-count="323" meta:character-count="2163" meta:row-count="15" meta:non-whitespace-character-count="1844"/>
  </office:meta>
</office:document-meta>
</file>