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prefix="(" style:num-suffix=")" style:num-format="一, 十, 一百(繁), ...">
        <style:list-level-properties text:space-before="0.3527in" text:min-label-width="0.5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3">
      <text:list-level-style-number text:level="1" style:num-prefix="(" style:num-suffix="）" style:num-format="一, 十, 一百(繁), ...">
        <style:list-level-properties text:space-before="0.4923in" text:min-label-width="0.56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4">
      <text:list-level-style-number text:level="1" style:num-prefix="(" style:num-suffix="）" style:num-format="一, 十, 一百(繁), ...">
        <style:list-level-properties text:space-before="0.4923in" text:min-label-width="0.56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P19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152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ableColumn33" style:family="table-column">
      <style:table-column-properties style:column-width="3.3381in"/>
    </style:style>
    <style:style style:name="TableColumn34" style:family="table-column">
      <style:table-column-properties style:column-width="1.1118in"/>
    </style:style>
    <style:style style:name="TableColumn35" style:family="table-column">
      <style:table-column-properties style:column-width="1.0326in"/>
    </style:style>
    <style:style style:name="Table32" style:family="table">
      <style:table-properties style:width="5.4826in" fo:margin-left="1.1472in" table:align="lef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weight-complex="bold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 fo:text-indent="0.2263in"/>
      <style:text-properties style:font-name="標楷體" style:font-name-asian="標楷體" style:font-name-complex="新細明體" style:font-weight-complex="bold" style:letter-kerning="false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 fo:margin-left="-0.0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 fo:text-indent="0.2263in"/>
      <style:text-properties style:font-name="標楷體" style:font-name-asian="標楷體" style:font-name-complex="新細明體" style:font-weight-complex="bold" style:letter-kerning="false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weight-complex="bold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 fo:text-indent="0.2263in"/>
      <style:text-properties style:font-name="標楷體" style:font-name-asian="標楷體" style:font-name-complex="新細明體" style:font-weight-complex="bold" style:letter-kerning="false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weight-complex="bold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 fo:text-indent="0.2263in"/>
      <style:text-properties style:font-name="標楷體" style:font-name-asian="標楷體" style:font-name-complex="新細明體" style:font-weight-complex="bold" style:letter-kerning="false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 fo:margin-left="-0.0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 fo:text-indent="0.2263in"/>
      <style:text-properties style:font-name="標楷體" style:font-name-asian="標楷體" style:font-name-complex="新細明體" style:font-weight-complex="bold" style:letter-kerning="false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 fo:margin-left="-0.01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 fo:text-indent="0.2263in"/>
      <style:text-properties style:font-name="標楷體" style:font-name-asian="標楷體" style:font-name-complex="新細明體" style:font-weight-complex="bold" style:letter-kerning="false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weight-complex="bold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 fo:text-indent="0.2263in"/>
      <style:text-properties style:font-name="標楷體" style:font-name-asian="標楷體" style:font-name-complex="新細明體" style:font-weight-complex="bold" style:letter-kerning="false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 fo:margin-left="-0.01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 fo:text-indent="0.2263in"/>
      <style:text-properties style:font-name="標楷體" style:font-name-asian="標楷體" style:font-name-complex="新細明體" style:font-weight-complex="bold" style:letter-kerning="false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 fo:margin-left="-0.0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 fo:text-indent="0.2263in"/>
      <style:text-properties style:font-name="標楷體" style:font-name-asian="標楷體" style:font-name-complex="新細明體" style:font-weight-complex="bold" style:letter-kerning="false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weight-complex="bold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 fo:margin-left="0.3604in" fo:text-indent="-0.0715in">
        <style:tab-stops/>
      </style:paragraph-properties>
      <style:text-properties style:font-name="標楷體" style:font-name-asian="標楷體" style:font-weight-complex="bold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 fo:margin-left="0.3604in" fo:text-indent="-0.0715in">
        <style:tab-stops/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 fo:margin-left="0.3604in" fo:text-indent="-0.0715in">
        <style:tab-stops/>
      </style:paragraph-properties>
      <style:text-properties style:font-name="標楷體" style:font-name-asian="標楷體" style:font-weight-complex="bold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 fo:margin-left="0.3604in" fo:text-indent="-0.0715in">
        <style:tab-stops/>
      </style:paragraph-properties>
      <style:text-properties style:font-name="標楷體" style:font-name-asian="標楷體" style:font-weight-complex="bold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margin-left="0.3604in" fo:text-indent="-0.0715in">
        <style:tab-stops/>
      </style:paragraph-properties>
      <style:text-properties style:font-name="標楷體" style:font-name-asian="標楷體" style:font-weight-complex="bold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 fo:margin-left="0.3604in" fo:text-indent="-0.0715in">
        <style:tab-stops/>
      </style:paragraph-properties>
      <style:text-properties style:font-name="標楷體" style:font-name-asian="標楷體" style:font-weight-complex="bold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 fo:margin-left="0.3604in" fo:text-indent="-0.0715in">
        <style:tab-stops/>
      </style:paragraph-properties>
      <style:text-properties style:font-name="標楷體" style:font-name-asian="標楷體" style:font-weight-complex="bold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margin-left="0.3604in" fo:text-indent="-0.0715in">
        <style:tab-stops/>
      </style:paragraph-properties>
      <style:text-properties style:font-name="標楷體" style:font-name-asian="標楷體" style:font-weight-complex="bold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margin-left="0.3604in" fo:text-indent="-0.0715in">
        <style:tab-stops/>
      </style:paragraph-properties>
      <style:text-properties style:font-name="標楷體" style:font-name-asian="標楷體" style:font-weight-complex="bold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 fo:margin-left="0.3604in" fo:text-indent="-0.0715in">
        <style:tab-stops/>
      </style:paragraph-properties>
      <style:text-properties style:font-name="標楷體" style:font-name-asian="標楷體" style:font-weight-complex="bold"/>
    </style:style>
    <style:style style:name="TableCell185" style:family="table-cell">
      <style:table-cell-properties fo:border="non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 fo:margin-left="0.3604in" fo:text-indent="-0.0715in">
        <style:tab-stops/>
      </style:paragraph-properties>
      <style:text-properties style:font-name="標楷體" style:font-name-asian="標楷體" style:font-weight-complex="bold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 fo:margin-left="0.3604in" fo:text-indent="-0.0715in">
        <style:tab-stops/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non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 fo:margin-left="0.3604in" fo:text-indent="-0.0715in">
        <style:tab-stops/>
      </style:paragraph-properties>
      <style:text-properties style:font-name="標楷體" style:font-name-asian="標楷體" style:font-weight-complex="bold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 fo:margin-left="-0.01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 fo:margin-left="0.025in" fo:text-indent="-0.0402in">
        <style:tab-stops/>
      </style:paragraph-properties>
      <style:text-properties style:font-name="標楷體" style:font-name-asian="標楷體" style:font-weight-complex="bold"/>
    </style:style>
    <style:style style:name="P221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</style:style>
    <style:style style:name="T222" style:parent-style-name="預設段落字型" style:family="text">
      <style:text-properties style:letter-kerning="true"/>
    </style:style>
    <style:style style:name="T223" style:parent-style-name="預設段落字型" style:family="text">
      <style:text-properties style:letter-kerning="true"/>
    </style:style>
    <style:style style:name="P224" style:parent-style-name="內文" style:family="paragraph">
      <style:paragraph-properties style:text-autospace="non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25" style:parent-style-name="內文" style:family="paragraph">
      <style:paragraph-properties style:text-autospace="none"/>
      <style:text-properties style:font-name="標楷體" style:font-name-asian="標楷體" style:font-name-complex="Courier New" style:letter-kerning="true"/>
    </style:style>
    <style:style style:name="P226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277in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231" style:parent-style-name="預設段落字型" style:family="text">
      <style:text-properties style:font-name-complex="Times New Roman"/>
    </style:style>
    <style:style style:name="P232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23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237" style:parent-style-name="內文" style:family="paragraph">
      <style:paragraph-properties style:text-autospace="none" fo:text-align="justify" fo:margin-top="0.125in" fo:margin-left="0.4444in" fo:text-indent="-0.4444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240" style:parent-style-name="內文" style:list-style-name="LFO23" style:family="paragraph">
      <style:paragraph-properties style:punctuation-wrap="hanging" style:text-autospace="none" style:snap-to-layout-grid="true" fo:text-align="justify" fo:margin-left="1.0555in" fo:text-indent="-0.5631in">
        <style:tab-stops/>
      </style:paragraph-properties>
      <style:text-properties style:font-name="標楷體" style:font-name-asian="標楷體" style:font-weight-complex="bold"/>
    </style:style>
    <style:style style:name="P241" style:parent-style-name="內文" style:list-style-name="LFO23" style:family="paragraph">
      <style:paragraph-properties style:punctuation-wrap="hanging" style:text-autospace="none" style:snap-to-layout-grid="true" fo:text-align="justify" fo:margin-left="1.0555in" fo:text-indent="-0.5631in">
        <style:tab-stops/>
      </style:paragraph-properties>
      <style:text-properties style:font-name="標楷體" style:font-name-asian="標楷體" style:font-weight-complex="bold"/>
    </style:style>
    <style:style style:name="P242" style:parent-style-name="內文" style:list-style-name="LFO23" style:family="paragraph">
      <style:paragraph-properties style:punctuation-wrap="hanging" style:text-autospace="none" style:snap-to-layout-grid="true" fo:text-align="justify"/>
      <style:text-properties style:font-name="標楷體" style:font-name-asian="標楷體" style:font-weight-complex="bold"/>
    </style:style>
    <style:style style:name="P243" style:parent-style-name="內文" style:list-style-name="LFO23" style:family="paragraph">
      <style:paragraph-properties style:punctuation-wrap="hanging" style:text-autospace="none" style:snap-to-layout-grid="true" fo:text-align="justify"/>
      <style:text-properties style:font-name="標楷體" style:font-name-asian="標楷體" style:font-weight-complex="bold"/>
    </style:style>
    <style:style style:name="P244" style:parent-style-name="內文" style:list-style-name="LFO23" style:family="paragraph">
      <style:paragraph-properties style:punctuation-wrap="hanging" style:text-autospace="none" style:snap-to-layout-grid="true" fo:text-align="justify"/>
      <style:text-properties style:font-name="標楷體" style:font-name-asian="標楷體" style:font-weight-complex="bold"/>
    </style:style>
    <style:style style:name="P245" style:parent-style-name="內文" style:list-style-name="LFO23" style:family="paragraph">
      <style:paragraph-properties style:punctuation-wrap="hanging" style:text-autospace="none" style:snap-to-layout-grid="true" fo:text-align="justify"/>
      <style:text-properties style:font-name="標楷體" style:font-name-asian="標楷體" style:font-weight-complex="bold"/>
    </style:style>
    <style:style style:name="P246" style:parent-style-name="內文" style:list-style-name="LFO23" style:family="paragraph">
      <style:paragraph-properties style:punctuation-wrap="hanging" style:text-autospace="none" style:snap-to-layout-grid="true" fo:text-align="justify"/>
      <style:text-properties style:font-name="標楷體" style:font-name-asian="標楷體" style:font-weight-complex="bold"/>
    </style:style>
    <style:style style:name="P247" style:parent-style-name="內文" style:list-style-name="LFO23" style:family="paragraph">
      <style:paragraph-properties style:punctuation-wrap="hanging" style:text-autospace="none" style:snap-to-layout-grid="true"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list-style-name="LFO23" style:family="paragraph">
      <style:paragraph-properties style:punctuation-wrap="hanging" style:text-autospace="none" style:snap-to-layout-grid="true"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punctuation-wrap="hanging" style:text-autospace="none" style:snap-to-layout-grid="true" fo:text-align="justify" fo:margin-top="0.125in" fo:margin-left="0.4611in" fo:text-indent="-0.445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254" style:parent-style-name="內文" style:list-style-name="LFO24" style:family="paragraph">
      <style:paragraph-properties style:punctuation-wrap="hanging" style:text-autospace="none" style:snap-to-layout-grid="true" fo:text-align="justify"/>
      <style:text-properties style:font-name="標楷體" style:font-name-asian="標楷體" style:font-weight-complex="bold"/>
    </style:style>
    <style:style style:name="P255" style:parent-style-name="內文" style:list-style-name="LFO24" style:family="paragraph">
      <style:paragraph-properties style:punctuation-wrap="hanging" style:text-autospace="none" style:snap-to-layout-grid="true" fo:text-align="justify"/>
      <style:text-properties style:font-name="標楷體" style:font-name-asian="標楷體" style:font-weight-complex="bold"/>
    </style:style>
    <style:style style:name="P256" style:parent-style-name="內文" style:list-style-name="LFO24" style:family="paragraph">
      <style:paragraph-properties style:punctuation-wrap="hanging" style:text-autospace="none" style:snap-to-layout-grid="true"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24" style:family="paragraph">
      <style:paragraph-properties style:punctuation-wrap="hanging" style:text-autospace="none" style:snap-to-layout-grid="true"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list-style-name="LFO24" style:family="paragraph">
      <style:paragraph-properties style:punctuation-wrap="hanging" style:text-autospace="none" style:snap-to-layout-grid="true"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list-style-name="LFO24" style:family="paragraph">
      <style:paragraph-properties style:punctuation-wrap="hanging" style:text-autospace="none" style:snap-to-layout-grid="true"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list-style-name="LFO24" style:family="paragraph">
      <style:paragraph-properties style:punctuation-wrap="hanging" style:text-autospace="none" style:snap-to-layout-grid="true" fo:text-align="justify"/>
      <style:text-properties style:font-name="標楷體" style:font-name-asian="標楷體" style:font-weight-complex="bold"/>
    </style:style>
    <style:style style:name="P265" style:parent-style-name="內文" style:list-style-name="LFO24" style:family="paragraph">
      <style:paragraph-properties style:punctuation-wrap="hanging" style:text-autospace="none" style:snap-to-layout-grid="true" fo:text-align="justify"/>
      <style:text-properties style:font-name="標楷體" style:font-name-asian="標楷體" style:font-weight-complex="bold"/>
    </style:style>
    <style:style style:name="P266" style:parent-style-name="內文" style:list-style-name="LFO24" style:family="paragraph">
      <style:paragraph-properties style:punctuation-wrap="hanging" style:text-autospace="none" style:snap-to-layout-grid="true" fo:text-align="justify"/>
      <style:text-properties style:font-name="標楷體" style:font-name-asian="標楷體" style:font-weight-complex="bold"/>
    </style:style>
    <style:style style:name="P267" style:parent-style-name="內文" style:list-style-name="LFO24" style:family="paragraph">
      <style:paragraph-properties style:punctuation-wrap="hanging" style:text-autospace="none" style:snap-to-layout-grid="true" fo:text-align="justify"/>
      <style:text-properties style:font-name="標楷體" style:font-name-asian="標楷體" style:font-weight-complex="bold"/>
    </style:style>
    <style:style style:name="P268" style:parent-style-name="內文" style:list-style-name="LFO24" style:family="paragraph">
      <style:paragraph-properties style:punctuation-wrap="hanging" style:text-autospace="none" style:snap-to-layout-grid="true" fo:text-align="justify" fo:margin-left="1.2798in" fo:text-indent="-0.78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P272" style:parent-style-name="內文" style:list-style-name="LFO24" style:family="paragraph">
      <style:paragraph-properties style:punctuation-wrap="hanging" style:text-autospace="none" style:snap-to-layout-grid="true" fo:text-align="justify" fo:margin-left="1.2798in" fo:text-indent="-0.78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P276" style:parent-style-name="內文" style:list-style-name="LFO24" style:family="paragraph">
      <style:paragraph-properties style:punctuation-wrap="hanging" style:text-autospace="none" style:snap-to-layout-grid="true" fo:text-align="justify" fo:margin-left="1.2798in" fo:text-indent="-0.78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內文" style:list-style-name="LFO24" style:family="paragraph">
      <style:paragraph-properties style:punctuation-wrap="hanging" style:text-autospace="none" style:snap-to-layout-grid="true" fo:text-align="justify" fo:margin-left="1.2798in" fo:text-indent="-0.787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內文" style:list-style-name="LFO24" style:family="paragraph">
      <style:paragraph-properties style:punctuation-wrap="hanging" style:text-autospace="none" style:snap-to-layout-grid="true" fo:text-align="justify" fo:margin-left="1.2798in" fo:text-indent="-0.787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P288" style:parent-style-name="內文" style:list-style-name="LFO24" style:family="paragraph">
      <style:paragraph-properties style:punctuation-wrap="hanging" style:text-autospace="none" style:snap-to-layout-grid="true" fo:text-align="justify" fo:margin-left="1.2798in" fo:text-indent="-0.78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內文" style:list-style-name="LFO24" style:family="paragraph">
      <style:paragraph-properties style:punctuation-wrap="hanging" style:text-autospace="none" style:snap-to-layout-grid="true" fo:text-align="justify" fo:margin-left="1.2798in" fo:text-indent="-0.78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內文" style:list-style-name="LFO24" style:family="paragraph">
      <style:paragraph-properties style:punctuation-wrap="hanging" style:text-autospace="none" style:snap-to-layout-grid="true" fo:text-align="justify" fo:margin-left="1.2798in" fo:text-indent="-0.78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內文" style:list-style-name="LFO24" style:family="paragraph">
      <style:paragraph-properties style:punctuation-wrap="hanging" style:text-autospace="none" style:snap-to-layout-grid="true" fo:text-align="justify" fo:margin-left="1.2798in" fo:text-indent="-0.78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list-style-name="LFO24" style:family="paragraph">
      <style:paragraph-properties style:punctuation-wrap="hanging" style:text-autospace="none" style:snap-to-layout-grid="true" fo:text-align="justify" fo:margin-left="1.2798in" fo:text-indent="-0.78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P308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09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10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11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12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13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14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15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16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17" style:parent-style-name="內文" style:list-style-name="LFO24" style:family="paragraph">
      <style:paragraph-properties style:punctuation-wrap="hanging" style:text-autospace="none" style:snap-to-layout-grid="true" fo:text-align="justify" fo:margin-left="1.2798in" fo:text-indent="-0.7875in">
        <style:tab-stops/>
      </style:paragraph-properties>
      <style:text-properties style:font-name="標楷體" style:font-name-asian="標楷體" style:font-weight-complex="bold"/>
    </style:style>
    <style:style style:name="P318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19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20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21" style:parent-style-name="內文" style:list-style-name="LFO24" style:family="paragraph">
      <style:paragraph-properties style:punctuation-wrap="hanging" style:text-autospace="none" style:snap-to-layout-grid="true" fo:text-align="justify" fo:margin-left="1.4777in" fo:text-indent="-0.9854in">
        <style:tab-stops/>
      </style:paragraph-properties>
      <style:text-properties style:font-name="標楷體" style:font-name-asian="標楷體" style:font-weight-complex="bold"/>
    </style:style>
    <style:style style:name="P322" style:parent-style-name="內文" style:list-style-name="LFO24" style:family="paragraph">
      <style:paragraph-properties style:punctuation-wrap="hanging" style:text-autospace="none" style:snap-to-layout-grid="true" fo:text-align="justify" fo:margin-left="1.4777in" fo:text-indent="-0.9854in">
        <style:tab-stops/>
      </style:paragraph-properties>
      <style:text-properties style:font-name="標楷體" style:font-name-asian="標楷體" style:font-weight-complex="bold"/>
    </style:style>
    <style:style style:name="P323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24" style:parent-style-name="內文" style:list-style-name="LFO24" style:family="paragraph">
      <style:paragraph-properties style:punctuation-wrap="hanging" style:text-autospace="none" style:snap-to-layout-grid="true" fo:text-align="justify" fo:margin-left="1.4777in" fo:text-indent="-0.9854in">
        <style:tab-stops/>
      </style:paragraph-properties>
      <style:text-properties style:font-name="標楷體" style:font-name-asian="標楷體" style:font-weight-complex="bold"/>
    </style:style>
    <style:style style:name="P325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26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27" style:parent-style-name="內文" style:list-style-name="LFO24" style:family="paragraph">
      <style:paragraph-properties style:punctuation-wrap="hanging" style:text-autospace="none" style:snap-to-layout-grid="true" fo:text-align="justify" fo:margin-left="1.2798in" fo:text-indent="-0.7875in">
        <style:tab-stops/>
      </style:paragraph-properties>
      <style:text-properties style:font-name="標楷體" style:font-name-asian="標楷體" style:font-weight-complex="bold"/>
    </style:style>
    <style:style style:name="P328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29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30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31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32" style:parent-style-name="內文" style:list-style-name="LFO24" style:family="paragraph">
      <style:paragraph-properties style:punctuation-wrap="hanging" style:text-autospace="none" style:snap-to-layout-grid="true" fo:text-align="justify" fo:margin-left="1.477in" fo:text-indent="-0.9847in">
        <style:tab-stops/>
      </style:paragraph-properties>
      <style:text-properties style:font-name="標楷體" style:font-name-asian="標楷體" style:font-weight-complex="bold"/>
    </style:style>
    <style:style style:name="P333" style:parent-style-name="內文" style:family="paragraph">
      <style:paragraph-properties style:punctuation-wrap="hanging" style:text-autospace="none" style:snap-to-layout-grid="true" fo:text-align="justify" fo:margin-top="0.125in" fo:margin-left="0.022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punctuation-wrap="hanging" style:text-autospace="none" style:snap-to-layout-grid="true" fo:text-align="justify" fo:margin-top="0.125in" fo:margin-left="0.022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338" style:parent-style-name="內文" style:family="paragraph">
      <style:paragraph-properties style:punctuation-wrap="hanging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P341" style:parent-style-name="內文" style:list-style-name="LFO21" style:family="paragraph">
      <style:paragraph-properties style:punctuation-wrap="hanging" style:text-autospace="none" style:snap-to-layout-grid="true" fo:text-align="justify" fo:margin-left="0.8069in" fo:text-indent="-0.4527in">
        <style:tab-stops/>
      </style:paragraph-properties>
      <style:text-properties style:font-name="標楷體" style:font-name-asian="標楷體" style:font-weight-complex="bold"/>
    </style:style>
    <style:style style:name="P342" style:parent-style-name="內文" style:list-style-name="LFO21" style:family="paragraph">
      <style:paragraph-properties style:punctuation-wrap="hanging" style:text-autospace="none" style:snap-to-layout-grid="true" fo:text-align="justify" fo:margin-left="0.8069in" fo:text-indent="-0.4527in">
        <style:tab-stops/>
      </style:paragraph-properties>
      <style:text-properties style:font-name="標楷體" style:font-name-asian="標楷體" style:font-weight-complex="bold"/>
    </style:style>
    <style:style style:name="P343" style:parent-style-name="內文" style:list-style-name="LFO21" style:family="paragraph">
      <style:paragraph-properties style:punctuation-wrap="hanging" style:text-autospace="none" style:snap-to-layout-grid="true" fo:text-align="justify" fo:margin-left="0.8069in" fo:text-indent="-0.4527in">
        <style:tab-stops/>
      </style:paragraph-properties>
      <style:text-properties style:font-name="標楷體" style:font-name-asian="標楷體" style:font-weight-complex="bold"/>
    </style:style>
    <style:style style:name="P344" style:parent-style-name="內文" style:list-style-name="LFO21" style:family="paragraph">
      <style:paragraph-properties style:punctuation-wrap="hanging" style:text-autospace="none" style:snap-to-layout-grid="true" fo:text-align="justify" fo:margin-left="0.8069in" fo:text-indent="-0.4527in">
        <style:tab-stops/>
      </style:paragraph-properties>
      <style:text-properties style:font-name="標楷體" style:font-name-asian="標楷體" style:font-weight-complex="bold"/>
    </style:style>
    <style:style style:name="P345" style:parent-style-name="內文" style:list-style-name="LFO21" style:family="paragraph">
      <style:paragraph-properties style:punctuation-wrap="hanging" style:text-autospace="none" style:snap-to-layout-grid="true" fo:text-align="justify" fo:margin-left="0.8069in" fo:text-indent="-0.4527in">
        <style:tab-stops/>
      </style:paragraph-properties>
      <style:text-properties style:font-name="標楷體" style:font-name-asian="標楷體" style:font-weight-complex="bold"/>
    </style:style>
    <style:style style:name="P346" style:parent-style-name="內文" style:list-style-name="LFO21" style:family="paragraph">
      <style:paragraph-properties style:punctuation-wrap="hanging" style:text-autospace="none" style:snap-to-layout-grid="true" fo:text-align="justify" fo:margin-left="0.8069in" fo:text-indent="-0.4527in">
        <style:tab-stops/>
      </style:paragraph-properties>
      <style:text-properties style:font-name="標楷體" style:font-name-asian="標楷體" style:font-weight-complex="bold"/>
    </style:style>
    <style:style style:name="P347" style:parent-style-name="內文" style:list-style-name="LFO21" style:family="paragraph">
      <style:paragraph-properties style:punctuation-wrap="hanging" style:text-autospace="none" style:snap-to-layout-grid="true" fo:text-align="justify" fo:margin-left="0.8069in" fo:text-indent="-0.4527in">
        <style:tab-stops/>
      </style:paragraph-properties>
      <style:text-properties style:font-name="標楷體" style:font-name-asian="標楷體" style:font-weight-complex="bold"/>
    </style:style>
    <style:style style:name="P348" style:parent-style-name="內文" style:list-style-name="LFO21" style:family="paragraph">
      <style:paragraph-properties style:punctuation-wrap="hanging" style:text-autospace="none" style:snap-to-layout-grid="true" fo:text-align="justify" fo:margin-left="0.8069in" fo:text-indent="-0.4527in">
        <style:tab-stops/>
      </style:paragraph-properties>
      <style:text-properties style:font-name="標楷體" style:font-name-asian="標楷體" style:font-weight-complex="bold"/>
    </style:style>
    <style:style style:name="P349" style:parent-style-name="內文" style:list-style-name="LFO21" style:family="paragraph">
      <style:paragraph-properties style:punctuation-wrap="hanging" style:text-autospace="none" style:snap-to-layout-grid="true" fo:text-align="justify" fo:margin-left="0.8069in" fo:text-indent="-0.4527in">
        <style:tab-stops/>
      </style:paragraph-properties>
      <style:text-properties style:font-name="標楷體" style:font-name-asian="標楷體" style:font-weight-complex="bold"/>
    </style:style>
    <style:style style:name="P350" style:parent-style-name="內文" style:list-style-name="LFO21" style:family="paragraph">
      <style:paragraph-properties style:punctuation-wrap="hanging" style:text-autospace="none" style:snap-to-layout-grid="true" fo:text-align="justify" fo:margin-left="0.8069in" fo:text-indent="-0.4527in">
        <style:tab-stops/>
      </style:paragraph-properties>
      <style:text-properties style:font-name="標楷體" style:font-name-asian="標楷體" style:font-weight-complex="bold"/>
    </style:style>
    <style:style style:name="P351" style:parent-style-name="內文" style:list-style-name="LFO21" style:family="paragraph">
      <style:paragraph-properties style:punctuation-wrap="hanging" style:text-autospace="none" style:snap-to-layout-grid="true" fo:text-align="justify" fo:margin-left="1.0236in" fo:text-indent="-0.6694in">
        <style:tab-stops/>
      </style:paragraph-properties>
      <style:text-properties style:font-name="標楷體" style:font-name-asian="標楷體" style:font-weight-complex="bold"/>
    </style:style>
    <style:style style:name="P352" style:parent-style-name="內文" style:list-style-name="LFO21" style:family="paragraph">
      <style:paragraph-properties style:punctuation-wrap="hanging" style:text-autospace="none" style:snap-to-layout-grid="true" fo:text-align="justify" fo:margin-left="1.0236in" fo:text-indent="-0.6694in">
        <style:tab-stops/>
      </style:paragraph-properties>
      <style:text-properties style:font-name="標楷體" style:font-name-asian="標楷體" style:font-weight-complex="bold"/>
    </style:style>
    <style:style style:name="P353" style:parent-style-name="內文" style:family="paragraph">
      <style:paragraph-properties style:text-autospace="none" fo:text-align="justify" fo:margin-top="0.125in" fo:margin-left="0.1375in" fo:text-indent="-0.2243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text-autospace="none"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style:text-autospace="none" fo:text-align="justify" fo:margin-left="0.4861in" fo:text-indent="-0.4583in">
        <style:tab-stops/>
      </style:paragraph-properties>
      <style:text-properties style:font-name="標楷體" style:font-name-asian="標楷體" style:font-name-complex="Courier New"/>
    </style:style>
    <style:style style:name="P356" style:parent-style-name="內文" style:family="paragraph">
      <style:paragraph-properties style:text-autospace="none" fo:text-align="justify" fo:margin-left="0.4847in" fo:text-indent="-0.4569in">
        <style:tab-stops/>
      </style:paragraph-properties>
      <style:text-properties style:font-name="標楷體" style:font-name-asian="標楷體" style:font-name-complex="Courier New"/>
    </style:style>
    <style:style style:name="P357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Courier New"/>
    </style:style>
    <style:style style:name="T359" style:parent-style-name="預設段落字型" style:family="text">
      <style:text-properties style:font-name="標楷體" style:font-name-asian="標楷體" style:font-name-complex="Courier New" style:font-weight-complex="bold"/>
    </style:style>
    <style:style style:name="T360" style:parent-style-name="預設段落字型" style:family="text">
      <style:text-properties style:font-name="標楷體" style:font-name-asian="標楷體" style:font-name-complex="Courier New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Courier New"/>
    </style:style>
    <style:style style:name="P363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text-autospace="none" fo:text-align="justify" fo:margin-top="0.125in" fo:margin-left="0.2222in" fo:text-indent="-0.222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MS Mincho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P374" style:parent-style-name="清單段落" style:list-style-name="LFO25" style:family="paragraph">
      <style:paragraph-properties style:text-autospace="none" fo:text-align="justify" fo:margin-left="0.509in">
        <style:tab-stops>
          <style:tab-stop style:type="left" style:position="2.0326in"/>
        </style:tab-stops>
      </style:paragraph-properties>
      <style:text-properties style:font-name="標楷體" style:font-name-asian="標楷體" style:font-name-complex="Courier New" style:letter-kerning="true"/>
    </style:style>
    <style:style style:name="P375" style:parent-style-name="內文" style:family="paragraph">
      <style:paragraph-properties style:text-autospace="none" fo:text-align="justify" fo:margin-left="2.36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Courier New" style:letter-kerning="true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Courier New" style:letter-kerning="true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Courier New" style:letter-kerning="true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name-complex="Courier New" style:letter-kerning="true"/>
    </style:style>
    <style:style style:name="T383" style:parent-style-name="預設段落字型" style:family="text">
      <style:text-properties style:font-name="標楷體" style:font-name-asian="標楷體" style:font-name-complex="Courier New" style:letter-kerning="true"/>
    </style:style>
    <style:style style:name="P384" style:parent-style-name="內文" style:family="paragraph">
      <style:paragraph-properties style:text-autospace="none" fo:text-align="justify" fo:margin-left="0.4645in" fo:text-indent="-0.4555in">
        <style:tab-stops>
          <style:tab-stop style:type="left" style:position="2.077in"/>
        </style:tab-stops>
      </style:paragraph-properties>
      <style:text-properties style:font-name="標楷體" style:font-name-asian="標楷體" style:font-name-complex="Courier New" style:letter-kerning="true"/>
    </style:style>
    <style:style style:name="P385" style:parent-style-name="內文" style:family="paragraph">
      <style:paragraph-properties style:text-autospace="none" fo:text-align="justify" fo:margin-left="2.362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Courier New" style:letter-kerning="true"/>
    </style:style>
    <style:style style:name="T387" style:parent-style-name="預設段落字型" style:family="text">
      <style:text-properties style:font-name="標楷體" style:font-name-asian="標楷體" style:font-name-complex="標楷體" style:letter-kerning="true"/>
    </style:style>
    <style:style style:name="P388" style:parent-style-name="內文" style:family="paragraph">
      <style:paragraph-properties style:text-autospace="none" fo:text-align="justify" fo:margin-left="2.362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style:letter-kerning="true"/>
    </style:style>
    <style:style style:name="T390" style:parent-style-name="預設段落字型" style:family="text">
      <style:text-properties style:font-name="標楷體" style:font-name-asian="標楷體" style:font-name-complex="Courier New" style:letter-kerning="true"/>
    </style:style>
    <style:style style:name="T391" style:parent-style-name="預設段落字型" style:family="text">
      <style:text-properties style:font-name="標楷體" style:font-name-asian="標楷體" style:font-name-complex="Courier New" style:letter-kerning="true"/>
    </style:style>
    <style:style style:name="P392" style:parent-style-name="內文" style:family="paragraph">
      <style:paragraph-properties style:text-autospace="none" fo:text-align="justify" fo:margin-left="0.4645in" fo:text-indent="-0.4555in">
        <style:tab-stops>
          <style:tab-stop style:type="left" style:position="2.077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Courier New" style:letter-kerning="true"/>
    </style:style>
    <style:style style:name="T394" style:parent-style-name="預設段落字型" style:family="text">
      <style:text-properties style:font-name="標楷體" style:font-name-asian="標楷體" style:font-name-complex="Courier New" style:letter-kerning="true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name-complex="Courier New" style:letter-kerning="true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 style:font-name-complex="Courier New" style:letter-kerning="true"/>
    </style:style>
    <style:style style:name="P413" style:parent-style-name="內文" style:family="paragraph">
      <style:paragraph-properties style:text-autospace="none" fo:text-align="justify" fo:margin-left="2.362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Courier New" style:letter-kerning="true"/>
    </style:style>
    <style:style style:name="P415" style:parent-style-name="內文" style:family="paragraph">
      <style:paragraph-properties style:text-autospace="none" fo:text-align="justify" fo:margin-left="0.4645in" fo:text-indent="-0.4555in">
        <style:tab-stops>
          <style:tab-stop style:type="left" style:position="2.077in"/>
        </style:tab-stops>
      </style:paragraph-properties>
      <style:text-properties style:font-name="標楷體" style:font-name-asian="標楷體" style:font-name-complex="Courier New" style:letter-kerning="true"/>
    </style:style>
    <style:style style:name="P416" style:parent-style-name="內文" style:family="paragraph">
      <style:paragraph-properties style:text-autospace="none" fo:text-align="justify" fo:margin-left="2.362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Courier New" style:letter-kerning="true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Courier New" style:letter-kerning="true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name-complex="Courier New" style:letter-kerning="true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Courier New" style:letter-kerning="true"/>
    </style:style>
    <style:style style:name="P424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3會期財政委員會第11次全體委員會議議事錄</text:p>
      <text:p text:style-name="P3"><text:span text:style-name="T4">時　　間</text:span><text:span text:style-name="T5">　</text:span><text:span text:style-name="T6">中華民國1</text:span><text:span text:style-name="T7">10</text:span><text:span text:style-name="T8">年</text:span><text:span text:style-name="T9">4</text:span><text:span text:style-name="T10">月</text:span><text:span text:style-name="T11">1</text:span><text:span text:style-name="T12">日（星期</text:span><text:span text:style-name="T13">四</text:span><text:span text:style-name="T14">）9時至1</text:span><text:span text:style-name="T15">2</text:span><text:span text:style-name="T16">時</text:span><text:span text:style-name="T17">23</text:span><text:span text:style-name="T18">分</text:span></text:p>
      <text:p text:style-name="P19">地　　點　本院群賢樓9樓大禮堂</text:p>
      <text:p text:style-name="P20">出席委員　曾銘宗　吳秉叡　賴士葆　沈發惠　林德福　林楚茵　</text:p>
      <text:p text:style-name="P21">　　　　　郭國文　李貴敏　鍾佳濱　羅明才　張其祿　高嘉瑜　</text:p>
      <text:p text:style-name="P22">　　　　　余　天　</text:p>
      <text:p text:style-name="P23">委員出席13人</text:p>
      <text:p text:style-name="P24">列席委員　李德維　劉世芳　溫玉霞　廖婉汝　洪孟楷　費鴻泰　</text:p>
      <text:p text:style-name="內文"><text:span text:style-name="T25">　　　　　</text:span><text:span text:style-name="T26">鄭天財</text:span><text:span text:style-name="T27">Sra Kacaw</text:span><text:span text:style-name="T28">　莊競程　江永昌　陳椒華　　　　　</text:span></text:p>
      <text:p text:style-name="P29">委員列席10人</text:p>
      <text:p text:style-name="P30"><text:span text:style-name="T31">列席官員　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審計部</text:span></text:p>
          </table:table-cell>
          <table:table-cell table:style-name="TableCell40">
            <text:p text:style-name="P41">副審計長</text:p>
          </table:table-cell>
          <table:table-cell table:style-name="TableCell42">
            <text:p text:style-name="P43">曾石明</text:p>
          </table:table-cell>
        </table:table-row>
        <table:table-row table:style-name="TableRow44">
          <table:table-cell table:style-name="TableCell45">
            <text:p text:style-name="P46">第一廳</text:p>
          </table:table-cell>
          <table:table-cell table:style-name="TableCell47">
            <text:p text:style-name="P48"><text:span text:style-name="T49">廳長</text:span></text:p>
          </table:table-cell>
          <table:table-cell table:style-name="TableCell50">
            <text:p text:style-name="P51">林汝玲</text:p>
          </table:table-cell>
        </table:table-row>
        <table:table-row table:style-name="TableRow52">
          <table:table-cell table:style-name="TableCell53">
            <text:p text:style-name="P54">覆審室</text:p>
          </table:table-cell>
          <table:table-cell table:style-name="TableCell55">
            <text:p text:style-name="P56">主任</text:p>
          </table:table-cell>
          <table:table-cell table:style-name="TableCell57">
            <text:p text:style-name="P58">洪春熹</text:p>
          </table:table-cell>
        </table:table-row>
        <table:table-row table:style-name="TableRow59">
          <table:table-cell table:style-name="TableCell60">
            <text:p text:style-name="P61">會計室</text:p>
          </table:table-cell>
          <table:table-cell table:style-name="TableCell62">
            <text:p text:style-name="P63">主任</text:p>
          </table:table-cell>
          <table:table-cell table:style-name="TableCell64">
            <text:p text:style-name="P65">陳梅英</text:p>
          </table:table-cell>
        </table:table-row>
        <table:table-row table:style-name="TableRow66">
          <table:table-cell table:style-name="TableCell67">
            <text:p text:style-name="P68">臺北市審計處</text:p>
          </table:table-cell>
          <table:table-cell table:style-name="TableCell69">
            <text:p text:style-name="P70"><text:span text:style-name="T71">處長</text:span></text:p>
          </table:table-cell>
          <table:table-cell table:style-name="TableCell72">
            <text:p text:style-name="P73">王挺龍</text:p>
          </table:table-cell>
        </table:table-row>
        <table:table-row table:style-name="TableRow74">
          <table:table-cell table:style-name="TableCell75">
            <text:p text:style-name="P76">新北市審計處</text:p>
          </table:table-cell>
          <table:table-cell table:style-name="TableCell77">
            <text:p text:style-name="P78"><text:span text:style-name="T79">處長</text:span></text:p>
          </table:table-cell>
          <table:table-cell table:style-name="TableCell80">
            <text:p text:style-name="P81">張志乾</text:p>
          </table:table-cell>
        </table:table-row>
        <table:table-row table:style-name="TableRow82">
          <table:table-cell table:style-name="TableCell83">
            <text:p text:style-name="P84">桃園市審計處</text:p>
          </table:table-cell>
          <table:table-cell table:style-name="TableCell85">
            <text:p text:style-name="P86">處長</text:p>
          </table:table-cell>
          <table:table-cell table:style-name="TableCell87">
            <text:p text:style-name="P88">張漢卿</text:p>
          </table:table-cell>
        </table:table-row>
        <table:table-row table:style-name="TableRow89">
          <table:table-cell table:style-name="TableCell90">
            <text:p text:style-name="P91">臺中市審計處</text:p>
          </table:table-cell>
          <table:table-cell table:style-name="TableCell92">
            <text:p text:style-name="P93"><text:span text:style-name="T94">處長</text:span></text:p>
          </table:table-cell>
          <table:table-cell table:style-name="TableCell95">
            <text:p text:style-name="P96">吳錦祥</text:p>
          </table:table-cell>
        </table:table-row>
        <table:table-row table:style-name="TableRow97">
          <table:table-cell table:style-name="TableCell98">
            <text:p text:style-name="P99">臺南市審計處</text:p>
          </table:table-cell>
          <table:table-cell table:style-name="TableCell100">
            <text:p text:style-name="P101"><text:span text:style-name="T102">處長</text:span></text:p>
          </table:table-cell>
          <table:table-cell table:style-name="TableCell103">
            <text:p text:style-name="P104">陳三民</text:p>
          </table:table-cell>
        </table:table-row>
        <table:table-row table:style-name="TableRow105">
          <table:table-cell table:style-name="TableCell106">
            <text:p text:style-name="P107">高雄市審計處</text:p>
          </table:table-cell>
          <table:table-cell table:style-name="TableCell108">
            <text:p text:style-name="P109">處長</text:p>
          </table:table-cell>
          <table:table-cell table:style-name="TableCell110">
            <text:p text:style-name="P111">陳正鏞</text:p>
          </table:table-cell>
        </table:table-row>
        <table:table-row table:style-name="TableRow112">
          <table:table-cell table:style-name="TableCell113">
            <text:p text:style-name="P114">財政部</text:p>
          </table:table-cell>
          <table:table-cell table:style-name="TableCell115">
            <text:p text:style-name="P116">部長</text:p>
          </table:table-cell>
          <table:table-cell table:style-name="TableCell117">
            <text:p text:style-name="P118">蘇建榮</text:p>
          </table:table-cell>
        </table:table-row>
        <table:table-row table:style-name="TableRow119">
          <table:table-cell table:style-name="TableCell120">
            <text:p text:style-name="P121">會計處</text:p>
          </table:table-cell>
          <table:table-cell table:style-name="TableCell122">
            <text:p text:style-name="P123">處長</text:p>
          </table:table-cell>
          <table:table-cell table:style-name="TableCell124">
            <text:p text:style-name="P125">陳惠美</text:p>
          </table:table-cell>
        </table:table-row>
        <table:table-row table:style-name="TableRow126">
          <table:table-cell table:style-name="TableCell127">
            <text:p text:style-name="P128">推動促參司</text:p>
          </table:table-cell>
          <table:table-cell table:style-name="TableCell129">
            <text:p text:style-name="P130">司長</text:p>
          </table:table-cell>
          <table:table-cell table:style-name="TableCell131">
            <text:p text:style-name="P132">李建賢</text:p>
          </table:table-cell>
        </table:table-row>
        <table:table-row table:style-name="TableRow133">
          <table:table-cell table:style-name="TableCell134">
            <text:p text:style-name="P135">國庫署</text:p>
          </table:table-cell>
          <table:table-cell table:style-name="TableCell136">
            <text:p text:style-name="P137">署長</text:p>
          </table:table-cell>
          <table:table-cell table:style-name="TableCell138">
            <text:p text:style-name="P139">蕭家旗</text:p>
          </table:table-cell>
        </table:table-row>
        <table:table-row table:style-name="TableRow140">
          <table:table-cell table:style-name="TableCell141">
            <text:p text:style-name="P142">賦稅署</text:p>
          </table:table-cell>
          <table:table-cell table:style-name="TableCell143">
            <text:p text:style-name="P144">署長</text:p>
          </table:table-cell>
          <table:table-cell table:style-name="TableCell145">
            <text:p text:style-name="P146">許慈美</text:p>
          </table:table-cell>
        </table:table-row>
        <table:table-row table:style-name="TableRow147">
          <table:table-cell table:style-name="TableCell148">
            <text:p text:style-name="P149">關務署</text:p>
          </table:table-cell>
          <table:table-cell table:style-name="TableCell150">
            <text:p text:style-name="P151">署長</text:p>
          </table:table-cell>
          <table:table-cell table:style-name="TableCell152">
            <text:p text:style-name="P153">謝鈴媛</text:p>
          </table:table-cell>
        </table:table-row>
        <table:table-row table:style-name="TableRow154">
          <table:table-cell table:style-name="TableCell155">
            <text:p text:style-name="P156">國有財產署</text:p>
          </table:table-cell>
          <table:table-cell table:style-name="TableCell157">
            <text:p text:style-name="P158">署長</text:p>
          </table:table-cell>
          <table:table-cell table:style-name="TableCell159">
            <text:p text:style-name="P160">曾國基</text:p>
          </table:table-cell>
        </table:table-row>
        <table:table-row table:style-name="TableRow161">
          <table:table-cell table:style-name="TableCell162">
            <text:p text:style-name="P163">財政資訊中心</text:p>
          </table:table-cell>
          <table:table-cell table:style-name="TableCell164">
            <text:p text:style-name="P165">主任</text:p>
          </table:table-cell>
          <table:table-cell table:style-name="TableCell166">
            <text:p text:style-name="P167">張文熙</text:p>
          </table:table-cell>
        </table:table-row>
        <table:table-row table:style-name="TableRow168">
          <table:table-cell table:style-name="TableCell169">
            <text:p text:style-name="P170">臺北國稅局</text:p>
          </table:table-cell>
          <table:table-cell table:style-name="TableCell171">
            <text:p text:style-name="P172">局長</text:p>
          </table:table-cell>
          <table:table-cell table:style-name="TableCell173">
            <text:p text:style-name="P174">宋秀玲</text:p>
          </table:table-cell>
        </table:table-row>
        <text:soft-page-break/>
        <table:table-row table:style-name="TableRow175">
          <table:table-cell table:style-name="TableCell176">
            <text:p text:style-name="P177">高雄國稅局</text:p>
          </table:table-cell>
          <table:table-cell table:style-name="TableCell178">
            <text:p text:style-name="P179">局長</text:p>
          </table:table-cell>
          <table:table-cell table:style-name="TableCell180">
            <text:p text:style-name="P181">蔡碧珍</text:p>
          </table:table-cell>
        </table:table-row>
        <table:table-row table:style-name="TableRow182">
          <table:table-cell table:style-name="TableCell183">
            <text:p text:style-name="P184">北區國稅局</text:p>
          </table:table-cell>
          <table:table-cell table:style-name="TableCell185">
            <text:p text:style-name="P186">局長</text:p>
          </table:table-cell>
          <table:table-cell table:style-name="TableCell187">
            <text:p text:style-name="P188">王綉忠</text:p>
          </table:table-cell>
        </table:table-row>
        <table:table-row table:style-name="TableRow189">
          <table:table-cell table:style-name="TableCell190">
            <text:p text:style-name="P191">中區國稅局</text:p>
          </table:table-cell>
          <table:table-cell table:style-name="TableCell192">
            <text:p text:style-name="P193">局長</text:p>
          </table:table-cell>
          <table:table-cell table:style-name="TableCell194">
            <text:p text:style-name="P195">吳蓮英</text:p>
          </table:table-cell>
        </table:table-row>
        <table:table-row table:style-name="TableRow196">
          <table:table-cell table:style-name="TableCell197">
            <text:p text:style-name="P198">南區國稅局</text:p>
          </table:table-cell>
          <table:table-cell table:style-name="TableCell199">
            <text:p text:style-name="P200">局長</text:p>
          </table:table-cell>
          <table:table-cell table:style-name="TableCell201">
            <text:p text:style-name="P202">盧貞秀</text:p>
          </table:table-cell>
        </table:table-row>
        <table:table-row table:style-name="TableRow203">
          <table:table-cell table:style-name="TableCell204">
            <text:p text:style-name="P205">財政人員訓練所</text:p>
          </table:table-cell>
          <table:table-cell table:style-name="TableCell206">
            <text:p text:style-name="P207">所長</text:p>
          </table:table-cell>
          <table:table-cell table:style-name="TableCell208">
            <text:p text:style-name="P209">許寧佑</text:p>
          </table:table-cell>
        </table:table-row>
        <table:table-row table:style-name="TableRow210">
          <table:table-cell table:style-name="TableCell211">
            <text:p text:style-name="P212"><text:span text:style-name="T213">行政院主計總處</text:span><text:span text:style-name="T214">公務預算處</text:span></text:p>
          </table:table-cell>
          <table:table-cell table:style-name="TableCell215">
            <text:p text:style-name="P216"><text:span text:style-name="T217">專門委員</text:span><text:span text:style-name="T218"><text:s/></text:span></text:p>
          </table:table-cell>
          <table:table-cell table:style-name="TableCell219">
            <text:p text:style-name="P220">簡信惠</text:p>
          </table:table-cell>
        </table:table-row>
      </table:table>
      <text:p text:style-name="P221"><text:span text:style-name="T222">主　　席　</text:span>郭<text:span text:style-name="T223">召集委員</text:span>國文</text:p>
      <text:p text:style-name="P224">專門委員　謝淑津</text:p>
      <text:p text:style-name="P225">主任秘書　趙弘靜</text:p>
      <text:p text:style-name="P226"><text:span text:style-name="T227">紀　　錄　秘　書　郭錦貴　</text:span><text:span text:style-name="T228">副研究員</text:span><text:span text:style-name="T229">　黃惠雯　編　審　黃美菁　</text:span></text:p>
      <text:p text:style-name="P230"><text:span text:style-name="T231">　　　　　科　長　蔡明哲　</text:span>專　員　劉芳賢</text:p>
      <text:p text:style-name="P232"><text:span text:style-name="T233">報告</text:span><text:span text:style-name="T234">事項</text:span></text:p>
      <text:p text:style-name="P235">一、宣讀上次會議議事錄。</text:p>
      <text:p text:style-name="P236">決定：議事錄確定。</text:p>
      <text:p text:style-name="P237"><text:span text:style-name="T238">二、</text:span><text:span text:style-name="T239">處理110年度中央政府總預算決議，有關審計部主管預算凍結書面報告案9案：</text:span></text:p>
      <text:list text:style-name="LFO23" text:continue-numbering="true">
        <text:list-item>
          <text:p text:style-name="P240">第2目「中央政府審計」預算凍結二十分之一書面報告案。</text:p>
        </text:list-item>
        <text:list-item>
          <text:p text:style-name="P241">第2目「中央政府審計」項下「審計訓練」預算凍結十分之一書面報告案。</text:p>
        </text:list-item>
        <text:list-item>
          <text:p text:style-name="P242">第3目「縣市地方審計」預算凍結十分之一書面報告案。</text:p>
        </text:list-item>
        <text:list-item>
          <text:p text:style-name="P243">臺北市審計處第2目「審計業務」預算凍結十分之一書面報告案。</text:p>
        </text:list-item>
        <text:list-item>
          <text:p text:style-name="P244">新北市審計處第2目「審計業務」預算凍結十分之一書面報告案。</text:p>
        </text:list-item>
        <text:list-item>
          <text:p text:style-name="P245">桃園市審計處第2目「審計業務」預算凍結十分之一書面報告案。</text:p>
        </text:list-item>
        <text:list-item>
          <text:p text:style-name="P246">臺中市審計處第2目「審計業務」預算凍結十分之一書面報告案。</text:p>
        </text:list-item>
        <text:list-item>
          <text:p text:style-name="P247"><text:span text:style-name="T248">臺南市審計處第2目「審計業務」預算凍結十分之一書面報告案</text:span><text:span text:style-name="T249">。</text:span></text:p>
        </text:list-item>
        <text:list-item>
          <text:p text:style-name="P250"><text:span text:style-name="T251">高雄市審計處第2目「審計業務」預算凍結十分之一書面報告案。</text:span></text:p>
        </text:list-item>
      </text:list>
      <text:p text:style-name="P252"><text:span text:style-name="T253">三、處理110年度中央政府總預算決議，有關財政部主管預算凍結書面報告案45案：</text:span></text:p>
      <text:list text:style-name="LFO24" text:continue-numbering="true">
        <text:list-item>
          <text:p text:style-name="P254">財政部第2目「財政人員訓練」預算凍結十分之一書面報告案。</text:p>
        </text:list-item>
        <text:list-item>
          <text:p text:style-name="P255">國庫署第2目「國庫業務」預算凍結1,000萬元書面報告案。</text:p>
        </text:list-item>
        <text:list-item>
          <text:p text:style-name="P256"><text:span text:style-name="T257">國庫署第2目「國庫業務」項下「國庫及支付管理」預算凍結十分之一書面報告案。</text:span></text:p>
        </text:list-item>
        <text:list-item>
          <text:p text:style-name="P258"><text:span text:style-name="T259">國庫署第2目「國庫業務」項下「公股管理作業」預算凍結十分之一書面報告案。</text:span></text:p>
        </text:list-item>
        <text:list-item>
          <text:p text:style-name="P260"><text:span text:style-name="T261">國庫署第2目「國庫業務」項下「公股管理作業」預算凍結15萬元書面報告案。</text:span></text:p>
        </text:list-item>
        <text:list-item>
          <text:p text:style-name="P262"><text:span text:style-name="T263">國庫署第2目「國庫業務」項下「公益彩券回饋金分配作業」預算凍結十分之一書面報告案。</text:span></text:p>
        </text:list-item>
        <text:list-item>
          <text:p text:style-name="P264">賦稅署第1目「一般行政」項下「人員維持」之稅務獎勵金預算凍結百分之十五書面報告案。</text:p>
        </text:list-item>
        <text:list-item>
          <text:p text:style-name="P265">賦稅署第2目「賦稅業務」預算凍結30萬元書面報告案。</text:p>
        </text:list-item>
        <text:list-item>
          <text:p text:style-name="P266">賦稅署第2目「賦稅業務」項下「租稅教育與宣傳及健全風紀經費」預算凍結十分之一書面報告案。</text:p>
        </text:list-item>
        <text:list-item>
          <text:p text:style-name="P267">賦稅署第2目「賦稅業務」項下「稅務稽核及稽徵業務經費」預算凍結十分之一書面報告案。</text:p>
        </text:list-item>
        <text:list-item>
          <text:p text:style-name="P268"><text:span text:style-name="T269">賦稅署</text:span><text:span text:style-name="T270">第3目</text:span><text:span text:style-name="T271">「統一發票給獎及推行」預算凍結200萬元書面報告案。</text:span></text:p>
        </text:list-item>
        <text:list-item>
          <text:p text:style-name="P272"><text:span text:style-name="T273">賦稅署</text:span><text:span text:style-name="T274">第3目</text:span><text:span text:style-name="T275">「統一發票給獎及推行」預算凍結十分之一書面報告案。</text:span></text:p>
        </text:list-item>
        <text:list-item>
          <text:p text:style-name="P276"><text:span text:style-name="T277">臺北國稅局</text:span><text:span text:style-name="T278">第2目</text:span><text:span text:style-name="T279">「國稅稽徵業務」項下「直接稅稽徵」預算凍結十分之一書面報告案。</text:span></text:p>
        </text:list-item>
        <text:list-item>
          <text:p text:style-name="P280"><text:span text:style-name="T281">臺北國稅局</text:span><text:span text:style-name="T282">第2目</text:span><text:span text:style-name="T283">「國稅稽徵業務」項下「間接稅稽徵」預算凍結十分之一書面報告案。</text:span></text:p>
        </text:list-item>
        <text:list-item>
          <text:p text:style-name="P284"><text:span text:style-name="T285">臺北國稅局</text:span><text:span text:style-name="T286">第2目</text:span><text:span text:style-name="T287">「國稅稽徵業務」項下「法務案件處理」預算凍結十分之一書面報告案。</text:span></text:p>
        </text:list-item>
        <text:list-item>
          <text:p text:style-name="P288"><text:span text:style-name="T289">臺北國稅局</text:span><text:span text:style-name="T290">第2目</text:span><text:span text:style-name="T291">「國稅稽徵業務」項下「電子處理及運用」預算凍結十分之一書面報告案。</text:span></text:p>
        </text:list-item>
        <text:list-item>
          <text:p text:style-name="P292"><text:span text:style-name="T293">高雄國稅局</text:span><text:span text:style-name="T294">第1目</text:span><text:span text:style-name="T295">「基本行政工作維持」之「房屋建築養護費」預算凍結十分之一書面報告案。</text:span></text:p>
        </text:list-item>
        <text:list-item>
          <text:p text:style-name="P296"><text:span text:style-name="T297">高雄國稅局</text:span><text:span text:style-name="T298">第2目</text:span><text:span text:style-name="T299">「國稅稽徵業務」項下「稅款徵收及處理」預算凍結十分之一書面報告案。</text:span></text:p>
        </text:list-item>
        <text:list-item>
          <text:p text:style-name="P300"><text:span text:style-name="T301">高雄國稅局</text:span><text:span text:style-name="T302">第2目</text:span><text:span text:style-name="T303">「國稅稽徵業務」項下「間接稅稽徵」預算凍結十分之一書面報告案。</text:span></text:p>
        </text:list-item>
        <text:list-item>
          <text:p text:style-name="P304"><text:span text:style-name="T305">高雄國稅局</text:span><text:span text:style-name="T306">第2目</text:span><text:span text:style-name="T307">「國稅稽徵業務」項下「法務案件處理」預算凍結十分之一書面報告案。</text:span></text:p>
        </text:list-item>
        <text:list-item>
          <text:p text:style-name="P308">北區國稅局及所屬第2目「國稅稽徵業務」項下「直接稅稽徵」預算凍結十分之一書面報告案。</text:p>
        </text:list-item>
        <text:list-item>
          <text:p text:style-name="P309">北區國稅局及所屬第2目「國稅稽徵業務」項下「稅款徵收及處理」預算凍結十分之一書面報告案。</text:p>
        </text:list-item>
        <text:list-item>
          <text:p text:style-name="P310">北區國稅局及所屬第2目「國稅稽徵業務」項下「間接稅稽徵」預算凍結十分之一書面報告案。</text:p>
        </text:list-item>
        <text:list-item>
          <text:p text:style-name="P311">北區國稅局及所屬第2目「國稅稽徵業務」項下「法務案件處理」預算凍結十分之一書面報告案。</text:p>
        </text:list-item>
        <text:list-item>
          <text:p text:style-name="P312">北區國稅局及所屬第2目「國稅稽徵業務」項下「電子處理及運用」預算凍結十分之一書面報告案。</text:p>
        </text:list-item>
        <text:list-item>
          <text:p text:style-name="P313">中區國稅局及所屬第2目「國稅稽徵業務」項下「直接稅稽徵」預算凍結十分之一書面報告案。</text:p>
        </text:list-item>
        <text:list-item>
          <text:p text:style-name="P314">中區國稅局及所屬第2目「國稅稽徵業務」項下「間接稅稽徵」預算凍結十分之一書面報告案。</text:p>
        </text:list-item>
        <text:list-item>
          <text:p text:style-name="P315">中區國稅局及所屬第2目「國稅稽徵業務」項下「法務案件處理」預算凍結十分之一書面報告案。</text:p>
        </text:list-item>
        <text:list-item>
          <text:p text:style-name="P316">中區國稅局及所屬第2目「國稅稽徵業務」項下「電子處理及運用」預算凍結十分之一書面報告案。</text:p>
        </text:list-item>
        <text:list-item>
          <text:p text:style-name="P317">南區國稅局及所屬第2目「國稅稽徵業務」項下「直接稅稽徵」預算凍結十分之一書面報告案。</text:p>
        </text:list-item>
        <text:list-item>
          <text:p text:style-name="P318">南區國稅局及所屬第2目「國稅稽徵業務」項下「間接稅稽徵」預算凍結十分之一書面報告案。</text:p>
        </text:list-item>
        <text:list-item>
          <text:p text:style-name="P319">南區國稅局及所屬第2目「國稅稽徵業務」項下「法務案件處理」預算凍結十分之一書面報告案。</text:p>
        </text:list-item>
        <text:list-item>
          <text:p text:style-name="P320">南區國稅局及所屬第2目「國稅稽徵業務」項下「電子處理及運用」預算凍結十分之一書面報告案。</text:p>
        </text:list-item>
        <text:list-item>
          <text:p text:style-name="P321">關務署及所屬第2目「關稅業務」預算凍結100萬元書面報告案。</text:p>
        </text:list-item>
        <text:list-item>
          <text:p text:style-name="P322">關務署及所屬第2目「關稅業務」項下「查緝業務」之「業務費」預算凍結200萬元書面報告案。</text:p>
        </text:list-item>
        <text:list-item>
          <text:p text:style-name="P323">關務署及所屬第2目「關稅業務」項下「關稅資料處理」之「資訊服務費」凍結200萬元書面報告案。</text:p>
        </text:list-item>
        <text:list-item>
          <text:p text:style-name="P324">國有財產署及所屬第2目「國有財產業務」預算凍結150萬元書面報告案。</text:p>
        </text:list-item>
        <text:list-item>
          <text:p text:style-name="P325">國有財產署及所屬第2目「國有財產業務」項下「國有財產管理處分」預算凍結500萬元書面報告案。</text:p>
        </text:list-item>
        <text:list-item>
          <text:p text:style-name="P326">國有財產署及所屬第2目「國有財產業務」項下「國有財產改良利用」預算凍結十分之一書面報告案。</text:p>
        </text:list-item>
        <text:list-item>
          <text:p text:style-name="P327">國有財產署及所屬第2目「國有財產業務」項下「國有公用財產」預算凍結十分之一書面報告案。</text:p>
        </text:list-item>
        <text:list-item>
          <text:p text:style-name="P328">國有財產署及所屬第2目「國有財產業務」項下「國有財產電腦化業務」預算凍結十分之一書面報告案。</text:p>
        </text:list-item>
        <text:list-item>
          <text:p text:style-name="P329">國有財產署及所屬第2目「國有財產業務」項下「國有財產電腦化業務」之「資訊服務費」預算凍結100萬元書面報告案。</text:p>
        </text:list-item>
        <text:list-item>
          <text:p text:style-name="P330">財政資訊中心第2目「財政資訊業務」項下「國稅核課系統及資料集中處理經費」預算凍結十分之一書面報告。</text:p>
        </text:list-item>
        <text:list-item>
          <text:p text:style-name="P331">財政資訊中心第2目「財政資訊業務」項下「電子發票管理經費」預算凍結十分之一書面報告案。</text:p>
        </text:list-item>
        <text:list-item>
          <text:p text:style-name="P332">財政資訊中心第2目「財政資訊業務」項下「財政資料管理」之「稅務資料委外建檔服務及資料整理搬運人力經費」預算凍結百分之一書面報告案。</text:p>
        </text:list-item>
      </text:list>
      <text:p text:style-name="P333"><text:span text:style-name="T334">決定：</text:span><text:span text:style-name="T335">以上54案均已報告完成，准予動支，提報院會。</text:span></text:p>
      <text:p text:style-name="P336"><text:span text:style-name="T337">討論事項</text:span></text:p>
      <text:p text:style-name="P338"><text:span text:style-name="T339">審查中華民國110年度中央政府總預算決議，有關財政部主管預算凍結書面報告案12案</text:span><text:span text:style-name="T340">：</text:span></text:p>
      <text:list text:style-name="LFO21" text:continue-numbering="true">
        <text:list-item>
          <text:list>
            <text:list-item>
              <text:p text:style-name="P341">賦稅署第2目「賦稅業務」預算凍結十分之一書面報告案。</text:p>
            </text:list-item>
            <text:list-item>
              <text:p text:style-name="P342">賦稅署第2目「賦稅業務」項下「革新稅制改善稅政經費」預算凍結十分之一書面報告案。</text:p>
            </text:list-item>
            <text:list-item>
              <text:p text:style-name="P343">賦稅署第2目「賦稅業務」項下「防制菸品稅捐逃漏經費」預算凍結十分之一書面報告案。</text:p>
            </text:list-item>
            <text:list-item>
              <text:p text:style-name="P344">臺北國稅局第2目「國稅稽徵業務」項下「納稅服務及規劃」預算凍結十分之一書面報告案。</text:p>
            </text:list-item>
            <text:list-item>
              <text:p text:style-name="P345">高雄國稅局第2目「國稅稽徵業務」項下「納稅服務及規劃」預算凍結十分之一書面報告案。</text:p>
            </text:list-item>
            <text:list-item>
              <text:p text:style-name="P346">北區國稅局及所屬第2目「國稅稽徵業務」項下「納稅服務及規劃」預算凍結十分之一書面報告案。</text:p>
            </text:list-item>
            <text:list-item>
              <text:p text:style-name="P347">中區國稅局及所屬第2目「國稅稽徵業務」項下「納稅服務及規劃」預算凍結十分之一書面報告案。</text:p>
            </text:list-item>
            <text:list-item>
              <text:p text:style-name="P348">南區國稅局及所屬第2目「國稅稽徵業務」項下「納稅服務及規劃」預算凍結十分之一書面報告案。</text:p>
            </text:list-item>
            <text:list-item>
              <text:p text:style-name="P349">關務署臺北關第2目「關稅業務」項下「查緝業務」預算凍結十分之一書面報告案。</text:p>
            </text:list-item>
            <text:list-item>
              <text:p text:style-name="P350">關務署及所屬第2目「關稅業務」項下「關稅資料處理」之「業務費」預算凍結十分之一書面報告案。</text:p>
            </text:list-item>
            <text:list-item>
              <text:p text:style-name="P351">關務署及所屬第2目「關稅業務」項下「物聯網全時監控建置」預算凍結十分之一書面報告案。</text:p>
            </text:list-item>
            <text:list-item>
              <text:p text:style-name="P352">財政資訊中心第2目「財政資訊業務」項下「資通資源管理」預算凍結十分之一書面報告案。</text:p>
            </text:list-item>
          </text:list>
        </text:list-item>
      </text:list>
      <text:p text:style-name="P353">（經財政部部長蘇建榮提出報告後，計有委員曾銘宗、吳秉叡、賴士葆、沈發惠、林德福、林楚茵、李貴敏、鍾佳濱、郭國文、張其祿、羅明才、高嘉瑜、江永昌、陳椒華、鄭天財等15人提出質詢，均經財政部部長蘇建榮及相關人員予以答復。）</text:p>
      <text:p text:style-name="P354">決議：</text:p>
      <text:p text:style-name="P355">一、說明及詢答完畢。</text:p>
      <text:p text:style-name="P356">二、以上12案均已審查完竣，准予動支，提報院會。</text:p>
      <text:p text:style-name="P357"><text:span text:style-name="T358">三</text:span><text:span text:style-name="T359">、</text:span><text:span text:style-name="T360">委員質詢未及答復或請補充資訊，請</text:span><text:span text:style-name="T361">財政部</text:span><text:span text:style-name="T362">於一週內以書面答復；委員另要求期限者，從其所定。</text:span></text:p>
      <text:p text:style-name="P363"><text:span text:style-name="T364">四</text:span><text:span text:style-name="T365">、</text:span><text:span text:style-name="T366">委員余天、</text:span><text:span text:style-name="T367">費鴻泰</text:span><text:span text:style-name="T368">所提書面質詢，均列入紀錄，刊登公報。</text:span></text:p>
      <text:p text:style-name="P369"><text:span text:style-name="T370">　　</text:span><text:span text:style-name="T371">通過臨時提案</text:span><text:span text:style-name="T372">4</text:span><text:span text:style-name="T373">案：</text:span></text:p>
      <text:list text:style-name="LFO25" text:continue-numbering="true">
        <text:list-item>
          <text:p text:style-name="P374">鑑於各國運用租稅手段，支持全民國防。如：美國2011年通過退伍軍人就業法，提供企業每僱用一位退伍軍人可獲5,600美元減稅額；若僱用傷殘戰士，每位最高可獲9,600美元減稅額。英國、日本為鼓勵職員參與後備動員，政府亦對直接補貼企業損失。我國推動募兵制暫行條例施行日期至109年12月31日止，國軍退除役官兵輔導委員會就「鼓勵募兵政策」已擬訂新計畫，110年2月26日送行政院待核定，請財政部於1個月內向立法院財政委員會提出稅式支出評估相關規範之書面報告。</text:p>
        </text:list-item>
      </text:list>
      <text:p text:style-name="P375"><text:span text:style-name="T376">提案人：</text:span><text:span text:style-name="T377">鍾佳濱</text:span><text:span text:style-name="T378">　</text:span><text:span text:style-name="T379">沈發惠</text:span><text:span text:style-name="T380">　</text:span><text:span text:style-name="T381">林楚茵</text:span><text:span text:style-name="T382">　</text:span><text:span text:style-name="T383">　</text:span></text:p>
      <text:p text:style-name="P384">二、網紅收益來源多元，並散落於各種課稅類型，且現行稅制對於網紅新興產業未有明確標準，不利行政機關認事，也可能導致各機關認定不一致的困境。而網紅在不同收益情形下如何計稅，就連財政部臺北國稅局都說要依個案情形適用不同規定，建議民眾向稽徵機關詢問。在現行稅制明確性不足的情況下，將判斷成本交給民眾，漏未申報還可能遭罰鍰，對民眾太過不利。爰此，請財政部針對現行稅制對網紅產業之課稅方式及類型進行檢討，並研議更明確稽徵標準之可行性，俾利依循，於4個月內提交書面報告至立法院財政委員會。</text:p>
      <text:p text:style-name="P385"><text:span text:style-name="T386">提案人：</text:span><text:span text:style-name="T387">張其祿　</text:span></text:p>
      <text:p text:style-name="P388"><text:span text:style-name="T389">連署人：</text:span><text:span text:style-name="T390">林德福　</text:span><text:span text:style-name="T391">李貴敏　</text:span></text:p>
      <text:p text:style-name="P392"><text:span text:style-name="T393">三、</text:span><text:span text:style-name="T394">請</text:span><text:span text:style-name="T395">財政部</text:span><text:span text:style-name="T396">各地區國稅局依據</text:span><text:span text:style-name="T397">財政資訊中心</text:span><text:span text:style-name="T398">資料</text:span><text:span text:style-name="T399">，</text:span><text:span text:style-name="T400">就全國房屋稅籍所有權人歸戶統計表中</text:span><text:span text:style-name="T401">，</text:span><text:span text:style-name="T402">登記</text:span><text:span text:style-name="T403">持有10戶以上</text:span><text:span text:style-name="T404">非自住部分之房屋</text:span><text:span text:style-name="T405">者</text:span><text:span text:style-name="T406">，</text:span><text:span text:style-name="T407">逐步清查是否申報租金收入</text:span><text:span text:style-name="T408">，</text:span><text:span text:style-name="T409">以落實居住正義</text:span><text:span text:style-name="T410">，</text:span><text:span text:style-name="T411">避免租金收入成為逃漏稅的黑洞</text:span><text:span text:style-name="T412">。</text:span></text:p>
      <text:p text:style-name="P413"><text:span text:style-name="T414">提案人：賴士葆　曾銘宗　李貴敏　</text:span></text:p>
      <text:p text:style-name="P415">四、依據現行土地法第73條之1，未辦理繼承登記之土地建物於地政機關列管15年後，將移交財政部國有財產署進行公開標售。建請財政部會同內政部研商，將地政機關移交之土地進行分類，而非一律標售，保留能用於公共建設或其他公益用途，以最大化國土效益。</text:p>
      <text:p text:style-name="P416"><text:span text:style-name="T417">提案人：</text:span><text:span text:style-name="T418">郭國文</text:span><text:span text:style-name="T419">　</text:span><text:span text:style-name="T420">高嘉瑜</text:span><text:span text:style-name="T421">　</text:span><text:span text:style-name="T422">羅明才</text:span><text:span text:style-name="T423">　</text:span></text:p>
      <text:p text:style-name="P424"/>
      <text:p text:style-name="P425"><text:span text:style-name="T42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5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prefix="(" style:num-suffix=")" style:num-format="一, 十, 一百(繁), ...">
        <style:list-level-properties text:space-before="0.3527in" text:min-label-width="0.5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3">
      <text:list-level-style-number text:level="1" style:num-prefix="(" style:num-suffix="）" style:num-format="一, 十, 一百(繁), ...">
        <style:list-level-properties text:space-before="0.4923in" text:min-label-width="0.56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4">
      <text:list-level-style-number text:level="1" style:num-prefix="(" style:num-suffix="）" style:num-format="一, 十, 一百(繁), ...">
        <style:list-level-properties text:space-before="0.4923in" text:min-label-width="0.56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1-04-09T08:21:00Z</meta:creation-date>
    <dc:date>2021-04-09T08:21:00Z</dc:date>
    <meta:print-date>2021-03-22T05:01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8" meta:word-count="672" meta:character-count="4496" meta:row-count="31" meta:non-whitespace-character-count="3832"/>
  </office:meta>
</office:document-meta>
</file>