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start" fo:line-height="0.3333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P30" style:parent-style-name="內文" style:family="paragraph">
      <style:paragraph-properties style:snap-to-layout-grid="false" fo:text-align="justify" fo:line-height="0.3333in" fo:margin-left="1.1847in" fo:margin-right="0.0152in" fo:text-indent="-1.1847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333in" fo:margin-left="2.6131in" fo:text-indent="-1.4798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333in" fo:margin-right="0.0152in"/>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style:text-position="6.2% 100%" fo:font-size="16pt" style:font-size-asian="16pt" style:font-size-complex="16pt"/>
    </style:style>
    <style:style style:name="T42" style:parent-style-name="預設段落字型" style:family="text">
      <style:text-properties style:font-name="標楷體" style:font-name-asian="標楷體" style:text-position="6.2% 100%" fo:font-size="16pt" style:font-size-asian="16pt" style:font-size-complex="16pt"/>
    </style:style>
    <style:style style:name="T43" style:parent-style-name="預設段落字型" style:family="text">
      <style:text-properties style:font-name="標楷體" style:font-name-asian="標楷體" style:text-position="6.2% 100%" fo:font-size="16pt" style:font-size-asian="16pt" style:font-size-complex="16pt"/>
    </style:style>
    <style:style style:name="P44" style:parent-style-name="立法院公文備註" style:family="paragraph">
      <style:paragraph-properties fo:line-height="0.3333in" fo:margin-left="0.6805in" fo:text-indent="-0.6708in">
        <style:tab-stops/>
      </style:paragraph-properties>
      <style:text-properties fo:font-size="16pt" style:font-size-asian="16pt" style:font-size-complex="16pt"/>
    </style:style>
    <style:style style:name="P45" style:parent-style-name="立法院公文備註" style:family="paragraph">
      <style:paragraph-properties fo:line-height="0.3333in" fo:margin-left="0.6805in" fo:text-indent="-0.6708in">
        <style:tab-stops/>
      </style:paragraph-properties>
    </style:style>
    <style:style style:name="T46" style:parent-style-name="預設段落字型" style:family="text">
      <style:text-properties fo:font-size="16pt" style:font-size-asian="16pt" style:font-size-complex="16pt"/>
    </style:style>
    <style:style style:name="P47" style:parent-style-name="立法院公文備註" style:family="paragraph">
      <style:paragraph-properties fo:line-height="0.3333in" fo:margin-left="0.6805in" fo:text-indent="-0.6708in">
        <style:tab-stops/>
      </style:paragraph-properties>
    </style:style>
    <style:style style:name="T48" style:parent-style-name="預設段落字型" style:family="text">
      <style:text-properties fo:font-size="7pt" style:font-size-asian="7pt" style:font-size-complex="16pt"/>
    </style:style>
    <style:style style:name="T49" style:parent-style-name="預設段落字型" style:family="text">
      <style:text-properties fo:font-size="16pt" style:font-size-asian="16pt" style:font-size-complex="16pt"/>
    </style:style>
    <style:style style:name="P50" style:parent-style-name="立法院公文備註" style:family="paragraph">
      <style:paragraph-properties fo:line-height="0.3333in" fo:margin-left="0.6805in" fo:text-indent="-0.6708in">
        <style:tab-stops/>
      </style:paragraph-properties>
      <style:text-properties fo:font-size="16pt" style:font-size-asian="16pt" style:font-size-complex="16pt"/>
    </style:style>
    <style:style style:name="P51" style:parent-style-name="立法院公文備註" style:family="paragraph">
      <style:paragraph-properties fo:line-height="0.3333in" fo:margin-left="0.6805in" fo:text-indent="-0.6708in">
        <style:tab-stops/>
      </style:paragraph-properties>
    </style:style>
    <style:style style:name="T52" style:parent-style-name="預設段落字型" style:family="text">
      <style:text-properties fo:font-size="16pt" style:font-size-asian="16pt" style:font-size-complex="16pt"/>
    </style:style>
    <style:style style:name="T53" style:parent-style-name="預設段落字型" style:family="text">
      <style:text-properties fo:font-size="16pt" style:font-size-asian="16pt" style:font-size-complex="16pt"/>
    </style:style>
    <style:style style:name="T54" style:parent-style-name="預設段落字型" style:family="text">
      <style:text-properties fo:font-size="20pt" style:font-size-asian="20pt" style:font-size-complex="16pt"/>
    </style:style>
    <style:style style:name="T55" style:parent-style-name="預設段落字型" style:family="text">
      <style:text-properties fo:letter-spacing="0.0048in" style:text-scale="88%" style:letter-kerning="false" fo:font-size="16pt" style:font-size-asian="16pt" style:font-size-complex="16pt"/>
    </style:style>
    <style:style style:name="T56" style:parent-style-name="預設段落字型" style:family="text">
      <style:text-properties fo:letter-spacing="0.0048in" style:text-scale="88%" style:letter-kerning="false" fo:font-size="16pt" style:font-size-asian="16pt" style:font-size-complex="16pt"/>
    </style:style>
    <style:style style:name="T57" style:parent-style-name="預設段落字型" style:family="text">
      <style:text-properties style:font-name="Helvetica" style:font-name-complex="Helvetica" fo:letter-spacing="0.0048in" style:text-scale="88%" style:letter-kerning="false" fo:font-size="16pt" style:font-size-asian="16pt" style:font-size-complex="14pt" fo:background-color="#FFFFFF"/>
    </style:style>
    <style:style style:name="T58" style:parent-style-name="預設段落字型" style:family="text">
      <style:text-properties style:font-name="Helvetica" style:font-name-complex="Helvetica" fo:letter-spacing="0.0048in" style:text-scale="88%" style:letter-kerning="false" fo:font-size="16pt" style:font-size-asian="16pt" style:font-size-complex="14pt" fo:background-color="#FFFFFF"/>
    </style:style>
    <style:style style:name="T59" style:parent-style-name="預設段落字型" style:family="text">
      <style:text-properties style:font-name="Helvetica" style:font-name-complex="Helvetica" fo:letter-spacing="0.0055in" style:text-scale="88%" style:letter-kerning="false" fo:font-size="16pt" style:font-size-asian="16pt" style:font-size-complex="14pt" fo:background-color="#FFFFFF"/>
    </style:style>
    <style:style style:name="P60" style:parent-style-name="立法院公文備註" style:family="paragraph">
      <style:paragraph-properties fo:line-height="0.3333in" fo:margin-left="0.6805in" fo:text-indent="-0.6708in">
        <style:tab-stops/>
      </style:paragraph-properties>
    </style:style>
    <style:style style:name="T61" style:parent-style-name="預設段落字型" style:family="text">
      <style:text-properties style:font-name="Helvetica" style:font-name-complex="Helvetica" style:letter-kerning="false" fo:font-size="16pt" style:font-size-asian="16pt" style:font-size-complex="14pt" fo:background-color="#FFFFFF"/>
    </style:style>
    <style:style style:name="T62" style:parent-style-name="預設段落字型" style:family="text">
      <style:text-properties style:font-name="Helvetica" style:font-name-complex="Helvetica" style:letter-kerning="false" fo:font-size="16pt" style:font-size-asian="16pt" style:font-size-complex="14pt" fo:background-color="#FFFFFF"/>
    </style:style>
    <style:style style:name="T63" style:parent-style-name="預設段落字型" style:family="text">
      <style:text-properties style:font-name="Helvetica" style:font-name-complex="Helvetica" style:letter-kerning="false" fo:font-size="18pt" style:font-size-asian="18pt" style:font-size-complex="14pt" fo:background-color="#FFFFFF"/>
    </style:style>
    <style:style style:name="T64" style:parent-style-name="預設段落字型" style:family="text">
      <style:text-properties style:font-name="Helvetica" style:font-name-complex="Helvetica" style:letter-kerning="false" fo:font-size="16pt" style:font-size-asian="16pt" style:font-size-complex="14pt" fo:background-color="#FFFFFF"/>
    </style:style>
    <style:style style:name="T65" style:parent-style-name="預設段落字型" style:family="text">
      <style:text-properties style:font-name="Helvetica" style:font-name-complex="Helvetica" style:letter-kerning="false" fo:font-size="16pt" style:font-size-asian="16pt" style:font-size-complex="14pt" fo:background-color="#FFFFFF"/>
    </style:style>
    <style:style style:name="T66" style:parent-style-name="預設段落字型" style:family="text">
      <style:text-properties style:font-name="Helvetica" style:font-name-complex="Helvetica" style:letter-kerning="false" fo:font-size="16pt" style:font-size-asian="16pt" style:font-size-complex="14pt" fo:background-color="#FFFFFF"/>
    </style:style>
    <style:style style:name="P67" style:parent-style-name="內文" style:family="paragraph">
      <style:paragraph-properties fo:line-height="0.3333in" fo:margin-right="0.0236in"/>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333in" fo:margin-right="0.0152in"/>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333in" fo:margin-right="0.0152in"/>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333in" fo:margin-right="0.0152in"/>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333in" fo:margin-right="0.0152in"/>
      <style:text-properties style:font-name="標楷體" style:font-name-asian="標楷體" fo:font-size="16pt" style:font-size-asian="16pt" style:font-size-complex="16pt"/>
    </style:style>
    <style:style style:name="P72" style:parent-style-name="立法院公文備註" style:family="paragraph">
      <style:paragraph-properties fo:margin-top="0.125in" fo:margin-bottom="0.125in" fo:line-height="0.3333in" fo:margin-left="0.6805in" fo:text-indent="-0.6708in">
        <style:tab-stops/>
      </style:paragraph-properties>
      <style:text-properties fo:font-weight="bold" style:font-weight-asian="bold" fo:font-size="16pt" style:font-size-asian="16pt" style:font-size-complex="16pt"/>
    </style:style>
    <style:style style:name="P73" style:parent-style-name="清單段落" style:family="paragraph">
      <style:paragraph-properties style:snap-to-layout-grid="false" fo:margin-top="0.125in" fo:margin-bottom="0.125in" fo:line-height="0.3333in" fo:margin-left="0in">
        <style:tab-stops/>
      </style:paragraph-properties>
      <style:text-properties style:font-name="標楷體" style:font-name-asian="標楷體" fo:font-weight="bold" style:font-weight-asian="bold" fo:font-size="16pt" style:font-size-asian="16pt" style:font-size-complex="16pt"/>
    </style:style>
    <style:style style:name="P74" style:parent-style-name="內文" style:family="paragraph">
      <style:paragraph-properties style:snap-to-layout-grid="false" fo:margin-top="0.125in" fo:margin-bottom="0.125in" fo:line-height="0.3333in"/>
    </style:style>
    <style:style style:name="T75" style:parent-style-name="預設段落字型" style:family="text">
      <style:text-properties style:font-name="標楷體" style:font-name-asian="標楷體" fo:font-weight="bold" style:font-weight-asian="bold"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立法院公文備註" style:list-style-name="LFO44" style:family="paragraph">
      <style:paragraph-properties fo:margin-top="0.125in" fo:margin-bottom="0.125in" fo:line-height="0.3333in"/>
      <style:text-properties fo:font-weight="bold" style:font-weight-asian="bold" fo:font-size="16pt" style:font-size-asian="16pt" style:font-size-complex="16pt"/>
    </style:style>
    <style:style style:name="P78"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snap-to-layout-grid="false" fo:margin-top="0.125in" fo:line-height="115%" fo:margin-left="0.4451in" fo:text-indent="-0.4451in">
        <style:tab-stops/>
      </style:paragraph-properties>
    </style:style>
    <style:style style:name="T80" style:parent-style-name="預設段落字型" style:family="text">
      <style:text-properties style:font-name="標楷體" style:font-name-asian="標楷體" fo:font-weight="bold" style:font-weight-asian="bold" fo:font-size="16pt" style:font-size-asian="16pt" style:font-size-complex="16pt"/>
    </style:style>
    <style:style style:name="T81" style:parent-style-name="預設段落字型" style:family="text">
      <style:text-properties style:font-name="標楷體" style:font-name-asian="標楷體" fo:font-weight="bold" style:font-weight-asian="bold" fo:font-size="16pt" style:font-size-asian="16pt" style:font-size-complex="16pt"/>
    </style:style>
    <style:style style:name="T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3"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84"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85" style:parent-style-name="內文" style:family="paragraph">
      <style:paragraph-properties style:snap-to-layout-grid="false" fo:margin-top="0.125in" fo:margin-bottom="0.1666in" fo:line-height="0.3194in" fo:margin-left="0.5569in" fo:text-indent="-0.5555in">
        <style:tab-stops/>
      </style:paragraph-properties>
      <style:text-properties style:font-name="標楷體" style:font-name-asian="標楷體" style:font-weight-complex="bold" fo:font-size="16pt" style:font-size-asian="16pt" style:font-size-complex="16pt"/>
    </style:style>
    <style:style style:name="P86" style:parent-style-name="內文" style:family="paragraph">
      <style:paragraph-properties style:snap-to-layout-grid="false" fo:margin-top="0.125in" fo:margin-bottom="0.1666in" fo:line-height="0.3194in" fo:margin-left="0.5576in" fo:text-indent="-0.5562in">
        <style:tab-stops/>
      </style:paragraph-properties>
      <style:text-properties style:font-name="標楷體" style:font-name-asian="標楷體" fo:font-weight="bold" style:font-weight-asian="bold" style:font-weight-complex="bold" fo:font-size="16pt" style:font-size-asian="16pt" style:font-size-complex="16pt"/>
    </style:style>
    <style:style style:name="P87" style:parent-style-name="內文" style:family="paragraph">
      <style:paragraph-properties style:snap-to-layout-grid="false" fo:text-align="justify" fo:margin-top="0.125in" fo:margin-bottom="0.1666in" fo:line-height="0.3333in" fo:margin-left="0.6111in" fo:text-indent="-0.4444in">
        <style:tab-stops/>
      </style:paragraph-properties>
      <style:text-properties style:font-name="標楷體" style:font-name-asian="標楷體" style:font-weight-complex="bold" fo:font-size="16pt" style:font-size-asian="16pt" style:font-size-complex="16pt"/>
    </style:style>
    <style:style style:name="P88" style:parent-style-name="內文" style:family="paragraph">
      <style:paragraph-properties style:snap-to-layout-grid="false" fo:text-align="justify" fo:margin-top="0.125in" fo:margin-bottom="0.1666in" fo:line-height="0.3333in" fo:margin-left="0.6111in" fo:text-indent="-0.4444in">
        <style:tab-stops/>
      </style:paragraph-properties>
      <style:text-properties style:font-name="標楷體" style:font-name-asian="標楷體" style:font-weight-complex="bold" fo:font-size="16pt" style:font-size-asian="16pt" style:font-size-complex="16pt"/>
    </style:style>
    <style:style style:name="P89" style:parent-style-name="內文" style:family="paragraph">
      <style:paragraph-properties style:snap-to-layout-grid="false" fo:text-align="justify" fo:margin-top="0.125in" fo:margin-bottom="0.1666in" fo:line-height="0.3333in" fo:margin-left="0.6111in" fo:text-indent="-0.4444in">
        <style:tab-stops/>
      </style:paragraph-properties>
      <style:text-properties style:font-name="標楷體" style:font-name-asian="標楷體" style:font-weight-complex="bold" fo:font-size="16pt" style:font-size-asian="16pt" style:font-size-complex="16pt"/>
    </style:style>
    <style:style style:name="P90"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91"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92" style:parent-style-name="內文" style:family="paragraph">
      <style:paragraph-properties style:snap-to-layout-grid="false" fo:text-align="justify" fo:margin-top="0.125in" fo:margin-bottom="0.1666in" fo:line-height="0.3333in" fo:margin-left="0.5888in" fo:text-indent="-0.4222in">
        <style:tab-stops/>
      </style:paragraph-properties>
      <style:text-properties style:font-name="標楷體" style:font-name-asian="標楷體" style:font-weight-complex="bold" fo:font-size="16pt" style:font-size-asian="16pt" style:font-size-complex="16pt"/>
    </style:style>
    <style:style style:name="P93" style:parent-style-name="內文" style:family="paragraph">
      <style:paragraph-properties style:snap-to-layout-grid="false" fo:text-align="justify" fo:margin-top="0.125in" fo:margin-bottom="0.1666in" fo:line-height="0.3333in" fo:margin-left="0.5888in" fo:text-indent="-0.4222in">
        <style:tab-stops/>
      </style:paragraph-properties>
      <style:text-properties style:font-name="標楷體" style:font-name-asian="標楷體" style:font-weight-complex="bold" fo:font-size="16pt" style:font-size-asian="16pt" style:font-size-complex="16pt"/>
    </style:style>
    <style:style style:name="P94"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95"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9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9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3</text:span><text:span text:style-name="T8">會期教育及文化委員會第</text:span><text:span text:style-name="T9">8</text:span><text:span text:style-name="T10">次全體委員會議議事錄</text:span></text:p>
      <text:p text:style-name="P11"><text:span text:style-name="T12">時 <text:s text:c="3"/>間：</text:span><text:span text:style-name="T13">中華民國</text:span><text:span text:style-name="T14">110</text:span><text:span text:style-name="T15">年</text:span><text:span text:style-name="T16">4</text:span><text:span text:style-name="T17">月</text:span><text:span text:style-name="T18">1</text:span><text:span text:style-name="T19">日（星期</text:span><text:span text:style-name="T20">四</text:span><text:span text:style-name="T21">）上午9時</text:span><text:span text:style-name="T22">4</text:span><text:span text:style-name="T23">分</text:span><text:span text:style-name="T24">至</text:span><text:span text:style-name="T25">下午</text:span><text:span text:style-name="T26">1</text:span><text:span text:style-name="T27">時</text:span><text:span text:style-name="T28">56</text:span><text:span text:style-name="T29">分</text:span></text:p>
      <text:p text:style-name="P30">地 <text:s text:c="3"/>點：本院群賢樓101會議室</text:p>
      <text:p text:style-name="P31">出席委員：萬美玲 <text:s/>林奕華 <text:s/>李德維 <text:s/>黃國書 <text:s/>周春米 <text:s/>高虹安</text:p>
      <text:p text:style-name="P32"><text:s text:c="10"/>王婉諭 <text:s/>陳秀寳 <text:s/>賴品妤 <text:s/>林宜瑾 <text:s/>吳思瑤 <text:s/>張廖萬堅</text:p>
      <text:p text:style-name="P33"><text:s text:c="10"/>鄭正鈐 <text:s/>范 <text:s/>雲 <text:s/>高金素梅</text:p>
      <text:p text:style-name="P34">委員出席15人</text:p>
      <text:p text:style-name="P35">列席委員：林楚茵 <text:s/>林德福 <text:s/>李貴敏 <text:s/>溫玉霞 <text:s/>劉世芳 <text:s/>鍾佳濱</text:p>
      <text:p text:style-name="P36"><text:s text:c="10"/>廖婉汝 <text:s/>洪孟楷 <text:s/>郭國文 <text:s/>吳斯懷 <text:s/>鄭天財Sra Kacaw</text:p>
      <text:p text:style-name="P37"><text:s text:c="10"/>羅明才 <text:s/>莊競程 <text:s/>陳椒華 <text:s/>管碧玲 <text:s/>孔文吉 <text:s/>張其祿</text:p>
      <text:p text:style-name="P38"><text:s text:c="10"/>高嘉瑜<text:s text:c="2"/>劉建國<text:s/></text:p>
      <text:p text:style-name="P39"><text:span text:style-name="T40"><text:s text:c="10"/></text:span><text:span text:style-name="T41">委員列席</text:span><text:span text:style-name="T42">19</text:span><text:span text:style-name="T43">人</text:span></text:p>
      <text:p text:style-name="P44">列席人員：文化部部長<text:s text:c="3"/><text:s text:c="17"/>李永得率同有關人員</text:p>
      <text:p text:style-name="P45"><text:span text:style-name="T46"><text:s text:c="10"/>財團法人中央通訊社社長 <text:s text:c="19"/>張瑞昌</text:span></text:p>
      <text:p text:style-name="P47"><text:span text:style-name="T48"><text:s text:c="23"/></text:span><text:span text:style-name="T49">財團法人公共電視文化事業基金會代總經理 <text:s text:c="3"/>徐秋華</text:span></text:p>
      <text:p text:style-name="P50"><text:s text:c="10"/>行政法人文化內容策進院副院長 <text:s text:c="13"/>張文櫻</text:p>
      <text:p text:style-name="P51"><text:span text:style-name="T52"><text:s text:c="8"/></text:span><text:span text:style-name="T53"><text:s/></text:span><text:span text:style-name="T54"><text:s/></text:span><text:span text:style-name="T55">原住民族委員會教育文化處專門委員瑪勒芙勒</text:span><text:span text:style-name="T56">芙</text:span><text:span text:style-name="T57">．</text:span><text:span text:style-name="T58">杜妲利</text:span><text:span text:style-name="T59">茂</text:span></text:p>
      <text:p text:style-name="P60"><text:span text:style-name="T61"><text:s/></text:span><text:span text:style-name="T62"><text:s text:c="8"/></text:span><text:span text:style-name="T63"><text:s/></text:span><text:span text:style-name="T64">原住民族委員會經濟發展處副處長</text:span><text:span text:style-name="T65"><text:s text:c="12"/></text:span><text:span text:style-name="T66">蔡妙凌</text:span></text:p>
      <text:p text:style-name="P67">主 <text:s text:c="3"/>席：林召集委員奕華</text:p>
      <text:p text:style-name="P68">專門委員：黃素琴</text:p>
      <text:p text:style-name="P69">主任秘書：陳錫欽</text:p>
      <text:p text:style-name="P70">紀 <text:s text:c="3"/>錄：簡任秘書<text:s/><text:s/>許靜江<text:s text:c="2"/>簡任編審 <text:s/>蔡月秋<text:s/><text:s/>科長<text:s text:c="2"/>蔡國治</text:p>
      <text:p text:style-name="P71"><text:s text:c="8"/><text:s text:c="2"/>薦任科員 <text:s/>李宗一</text:p>
      <text:p text:style-name="P72">報 <text:s/>告 <text:s/>事 <text:s/>項</text:p>
      <text:p text:style-name="P73">一、宣讀上次會議議事錄。</text:p>
      <text:p text:style-name="P74"><text:span text:style-name="T75">決定：</text:span><text:span text:style-name="T76">議事錄確定。</text:span></text:p>
      <text:list text:style-name="LFO44" text:continue-numbering="true">
        <text:list-item>
          <text:p text:style-name="P77">文化部部長李永得列席就「發展國際影音串流平台與空總臺灣當代文化實驗場（C-LAB）進度規劃與展望」進行專題報告，<text:soft-page-break/>並備質詢。</text:p>
        </text:list-item>
      </text:list>
      <text:p text:style-name="P78">（本次議程有委員萬美玲、林奕華、李德維、黃國書、周春米、高虹安、張廖萬堅、王婉諭、陳秀寳、賴品妤、林宜瑾、鄭正鈐、吳思瑤、高金素梅、范雲、洪孟楷、李貴敏、林楚茵、郭國文、管碧玲、高嘉瑜、陳椒華、孔文吉、張其祿等24人提出質詢，均經文化部部長李永得及相關人員即席答復說明。另有委員陳明文、林德福、李貴敏提出書面質詢。）</text:p>
      <text:p text:style-name="P79"><text:span text:style-name="T80">決</text:span><text:span text:style-name="T81">定</text:span><text:span text:style-name="T82">：</text:span></text:p>
      <text:p text:style-name="P83"><text:s/>(一)報告及詢答完畢。</text:p>
      <text:p text:style-name="P84"><text:s/>(二)委員所提書面質詢或相關資料，列入紀錄並刊登公報。</text:p>
      <text:p text:style-name="P85"><text:s/>(三)對於委員質詢要求提供相關資料或未及答復部分，請相關機關儘速以書面答復。</text:p>
      <text:p text:style-name="P86">通過臨時提案2項：</text:p>
      <text:p text:style-name="P87">一、鑑於屬文化部之新北市板橋車站旁之特專三用地，原於2004年經行政院核定計畫作為大台北新劇院，惟因故延宕長達16年，復由行政院蘇院長貞昌於110年3月27日宣布將以中央全額出資約128億元，於該地興建國家級的「國家兒童未來館」，將此區重新構思建設為「國家兒童未來館」，打造為地標性建築，具兒童文化體驗館、數位藝術科技館、兒童劇場之地標建築。</text:p>
      <text:p text:style-name="P88"><text:s text:c="8"/>惟有關兒童劇場作為使兒童接觸藝文表演藝術之重要接觸媒介，如何使兒童藝術表演團體有長期培養之相關育成及發展相關計畫，文化部自應於規劃內將其考量之；另現行藝文場館中型之500至800席的中型劇場仍較為缺乏，即便台北藝術中心落成後，仍有場館不足之可能性問題，且新北表演中心仍未尋覓到適合之場地。</text:p>
      <text:p text:style-name="P89"><text:s text:c="8"/>爰此，建請文化部針對上述全台整體藝文場館不足之處及扶植表演藝術團體之相關計畫，進行整體性之相關評估，<text:soft-page-break/>並於2個月內提供相關資料予立法院教育及文化委員會，以確保台灣表演藝術產業能穩健發展。</text:p>
      <text:p text:style-name="P90">提案人：王婉諭 <text:s/>周春米 <text:s/>黃國書 <text:s/>范 <text:s/>雲</text:p>
      <text:p text:style-name="P91"><text:s text:c="8"/>吳思瑤 <text:s/>林奕華</text:p>
      <text:p text:style-name="P92">二、有鑑於近期逢台灣乾旱期，導致全國各水庫底裸露，意外許多具潛力文化資產之文物與遺跡被發現；台灣於2017年獲有<text:s/>ICOMOS(國際紀念碑與遺址協會)頒予水文化資產守護盾；然，經查，台灣對水文化相關設施、建築物或附屬未具有文化資產身分，在探勘、考究、研究及保護方面略顯不足。尤其水庫、河流等自然環境涉及不同縣市，範圍廣泛及目標物眾多之因素，往往造成保存工作不易整合。</text:p>
      <text:p text:style-name="P93"><text:s text:c="8"/>請文化部文化資產局於1個月內發函予各目的事業主管機關協助配合調查保存水下文化資產狀況。</text:p>
      <text:p text:style-name="P94">提案人：黃國書 <text:s/>吳思瑤 <text:s/>周春米</text:p>
      <text:p text:style-name="P95">連署人：林奕華 <text:s/>范 <text:s/>雲 <text:s/>王婉諭</text:p>
      <text:p text:style-name="P96">散會</text:p>
      <text:p text:style-name="P97"><text:bookmark-start text:name="會辦單位"/><text:bookmark-end text:name="會辦單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3"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21-04-09T09:41:00Z</meta:creation-date>
    <dc:date>2021-04-09T09:41:00Z</dc:date>
    <meta:print-date>2021-04-01T08:10:00Z</meta:print-date>
    <meta:template xlink:href="Normal.dotm" xlink:type="simple"/>
    <meta:editing-cycles>2</meta:editing-cycles>
    <meta:editing-duration>PT0S</meta:editing-duration>
    <meta:document-statistic meta:page-count="3" meta:paragraph-count="3" meta:word-count="267" meta:character-count="1789" meta:row-count="12" meta:non-whitespace-character-count="1525"/>
  </office:meta>
</office:document-meta>
</file>