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、" style:num-format="一, 十, 一百(繁), ...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start" fo:line-height="0.3194in" fo:margin-left="1.1111in" fo:margin-right="0.0152in" fo:text-indent="-1.11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 fo:margin-right="0.0152in" fo:text-indent="1.1111in"/>
      <style:text-properties style:font-name="標楷體" style:font-name-asian="標楷體" style:text-position="6.2% 100%" fo:font-size="16pt" style:font-size-asian="16pt" style:font-size-complex="16pt"/>
    </style:style>
    <style:style style:name="P40" style:parent-style-name="立法院公文備註" style:family="paragraph">
      <style:paragraph-properties fo:line-height="0.3472in" fo:margin-left="0.6805in" fo:text-indent="-0.6708in">
        <style:tab-stops/>
      </style:paragraph-properties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8pt" style:font-size-asian="18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立法院公文備註" style:family="paragraph">
      <style:paragraph-properties fo:line-height="0.3472in" fo:margin-left="0.6805in" fo:text-indent="-0.6708in">
        <style:tab-stops/>
      </style:paragraph-properties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20pt" style:font-size-asian="20pt" style:font-size-complex="16pt"/>
    </style:style>
    <style:style style:name="T57" style:parent-style-name="預設段落字型" style:family="text">
      <style:text-properties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P62" style:parent-style-name="立法院公文備註" style:family="paragraph">
      <style:paragraph-properties fo:line-height="0.3472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63" style:parent-style-name="立法院公文備註" style:family="paragraph">
      <style:paragraph-properties fo:line-height="0.3472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64" style:parent-style-name="立法院公文備註" style:family="paragraph">
      <style:paragraph-properties fo:line-height="0.3472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65" style:parent-style-name="立法院公文備註" style:family="paragraph">
      <style:paragraph-properties fo:line-height="0.3472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66" style:parent-style-name="立法院公文備註" style:family="paragraph">
      <style:paragraph-properties fo:line-height="0.3472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67" style:parent-style-name="立法院公文備註" style:family="paragraph">
      <style:paragraph-properties fo:line-height="0.3472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68" style:parent-style-name="立法院公文備註" style:family="paragraph">
      <style:paragraph-properties fo:line-height="0.3472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69" style:parent-style-name="立法院公文備註" style:family="paragraph">
      <style:paragraph-properties fo:line-height="0.3472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70" style:parent-style-name="立法院公文備註" style:family="paragraph">
      <style:paragraph-properties fo:line-height="0.3472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71" style:parent-style-name="立法院公文備註" style:family="paragraph">
      <style:paragraph-properties fo:line-height="0.3472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72" style:parent-style-name="立法院公文備註" style:family="paragraph">
      <style:paragraph-properties fo:line-height="0.3472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73" style:parent-style-name="立法院公文備註" style:family="paragraph">
      <style:paragraph-properties fo:line-height="0.3472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74" style:parent-style-name="立法院公文備註" style:family="paragraph">
      <style:paragraph-properties fo:line-height="0.3472in" fo:margin-left="0.677in" fo:text-indent="-0.6694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75" style:parent-style-name="立法院公文備註" style:family="paragraph">
      <style:paragraph-properties fo:line-height="0.3472in" fo:margin-left="0.677in" fo:text-indent="-0.6694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76" style:parent-style-name="立法院公文備註" style:family="paragraph">
      <style:paragraph-properties fo:line-height="0.3472in" fo:margin-left="0.677in" fo:text-indent="-0.6694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77" style:parent-style-name="立法院公文備註" style:family="paragraph">
      <style:paragraph-properties fo:line-height="0.3472in" fo:margin-left="0.677in" fo:text-indent="-0.6694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78" style:parent-style-name="立法院公文備註" style:family="paragraph">
      <style:paragraph-properties fo:line-height="0.3472in" fo:margin-left="0.677in" fo:text-indent="-0.6694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79" style:parent-style-name="立法院公文備註" style:family="paragraph">
      <style:paragraph-properties fo:line-height="0.3472in" fo:margin-left="0.677in" fo:text-indent="-0.6694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80" style:parent-style-name="立法院公文備註" style:family="paragraph">
      <style:paragraph-properties fo:line-height="0.3472in" fo:margin-left="0.677in" fo:text-indent="-0.6694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81" style:parent-style-name="內文" style:family="paragraph">
      <style:paragraph-properties fo:line-height="0.3194in" fo:margin-right="0.0236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86" style:parent-style-name="立法院公文備註" style:family="paragraph">
      <style:paragraph-properties fo:line-height="0.3472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7" style:parent-style-name="清單段落" style:family="paragraph">
      <style:paragraph-properties style:snap-to-layout-grid="false" fo:margin-top="0.0833in" fo:margin-bottom="0.1666in" fo:line-height="0.3472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3472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margin-top="0.0833in" fo:line-height="0.3194in" fo:margin-left="0.677in" fo:text-indent="-0.6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清單段落" style:family="paragraph">
      <style:paragraph-properties style:snap-to-layout-grid="false" fo:margin-top="0.0833in" fo:line-height="0.3194in"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清單段落" style:family="paragraph">
      <style:paragraph-properties style:snap-to-layout-grid="false" fo:text-align="justify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margin-top="0.125in" fo:line-height="115%" fo:margin-left="0.4451in" fo:text-indent="-0.44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內文" style:family="paragraph">
      <style:paragraph-properties style:snap-to-layout-grid="false" fo:margin-top="0.125in" fo:line-height="0.3472in" fo:margin-left="0.5555in" fo:text-indent="-0.555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8" style:parent-style-name="內文" style:family="paragraph">
      <style:paragraph-properties style:snap-to-layout-grid="false" fo:margin-top="0.125in" fo:line-height="0.3472in" fo:margin-left="0.5555in" fo:text-indent="-0.555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472in" fo:margin-left="0.5555in" fo:margin-right="0.0152in" fo:text-indent="-0.555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justify" fo:line-height="0.3472in" fo:margin-left="0.5562in" fo:margin-right="0.0152in" fo:text-indent="-0.556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line-height="0.3194in" fo:margin-right="0.0152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style:font-weight-complex="bold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style:font-weight-complex="bold" fo:font-size="16pt" style:font-size-asian="16pt" style:font-size-complex="16pt"/>
    </style:style>
    <style:style style:name="P132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3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weight-complex="bold" style:font-size-complex="16pt"/>
    </style:style>
    <style:style style:name="T1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3</text:span><text:span text:style-name="T8">會期教育及文化委員會第</text:span><text:span text:style-name="T9">9</text:span><text:span text:style-name="T10">次全體委員會議議事錄</text:span></text:p>
      <text:p text:style-name="P11"><text:span text:style-name="T12">時 <text:s text:c="3"/>間：</text:span><text:span text:style-name="T13">中華民國1</text:span><text:span text:style-name="T14">10</text:span><text:span text:style-name="T15">年</text:span><text:span text:style-name="T16">4</text:span><text:span text:style-name="T17">月</text:span><text:span text:style-name="T18">8</text:span><text:span text:style-name="T19">日（星期</text:span><text:span text:style-name="T20">四</text:span><text:span text:style-name="T21">）上午9時</text:span><text:span text:style-name="T22">2</text:span><text:span text:style-name="T23">分至</text:span><text:span text:style-name="T24">1</text:span><text:span text:style-name="T25">2</text:span><text:span text:style-name="T26">時</text:span><text:span text:style-name="T27">5</text:span><text:span text:style-name="T28">0</text:span><text:span text:style-name="T29">分</text:span></text:p>
      <text:p text:style-name="P30">地 <text:s text:c="3"/>點：本院群賢樓101會議室</text:p>
      <text:p text:style-name="P31">出席委員：李德維 <text:s/>王婉諭 <text:s/>林奕華 <text:s/>黃國書 <text:s/>萬美玲 <text:s/>張廖萬堅</text:p>
      <text:p text:style-name="P32"><text:s text:c="10"/>陳秀寳 <text:s/>賴品妤 <text:s/>高虹安 <text:s/>周春米 <text:s/>范 <text:s/>雲 <text:s/>鄭正鈐</text:p>
      <text:p text:style-name="P33"><text:s text:c="10"/>吳思瑤 <text:s/>林宜瑾 <text:s/>高金素梅</text:p>
      <text:p text:style-name="P34"><text:s text:c="10"/>委員出席15人</text:p>
      <text:p text:style-name="P35">列席委員：李貴敏 <text:s/>陳椒華 <text:s/>劉世芳 <text:s/>鍾佳濱 <text:s/>蘇巧慧 <text:s/>洪孟楷</text:p>
      <text:p text:style-name="P36"><text:s text:c="10"/>楊瓊瓔 <text:s/>林德福 <text:s/>廖婉汝 <text:s/>伍麗華Saidhai<text:s/>Tahovecahe</text:p>
      <text:p text:style-name="P37"><text:s text:c="10"/>莊競程 <text:s/>謝衣鳯 <text:s/>王美惠 <text:s/>高嘉瑜 <text:s/>鄭天財Sra<text:s/>Kacaw</text:p>
      <text:p text:style-name="P38"><text:s text:c="10"/>張其祿<text:s text:c="2"/>陳亭妃<text:s text:c="2"/>羅明才</text:p>
      <text:p text:style-name="P39">委員列席18人</text:p>
      <text:p text:style-name="P40"><text:span text:style-name="T41">列席人員</text:span><text:span text:style-name="T42">：</text:span><text:span text:style-name="T43">科技</text:span><text:span text:style-name="T44">部部</text:span><text:span text:style-name="T45">長</text:span><text:span text:style-name="T46"><text:s/></text:span><text:span text:style-name="T47"><text:s text:c="4"/></text:span><text:span text:style-name="T48"><text:s text:c="2"/></text:span><text:span text:style-name="T49"><text:s/></text:span><text:span text:style-name="T50"><text:s text:c="8"/></text:span><text:span text:style-name="T51"><text:s text:c="4"/></text:span><text:span text:style-name="T52">吳政忠</text:span><text:span text:style-name="T53">率同有關人員</text:span></text:p>
      <text:p text:style-name="P54"><text:span text:style-name="T55"><text:s text:c="8"/></text:span><text:span text:style-name="T56"><text:s/></text:span><text:span text:style-name="T57"><text:s/></text:span><text:span text:style-name="T58">行政院科技會報辦公室副執行秘書</text:span><text:span text:style-name="T59"><text:s/></text:span><text:span text:style-name="T60"><text:s text:c="11"/></text:span><text:span text:style-name="T61">李育杰</text:span></text:p>
      <text:p text:style-name="P62"><text:s text:c="9"/><text:s/>內政部地政司專門委員<text:s/><text:s text:c="21"/>陳杰宗</text:p>
      <text:p text:style-name="P63"><text:s text:c="9"/><text:s/>外交部條約法律司一等秘書回部辦事<text:s/><text:s text:c="9"/>蔣憶萍</text:p>
      <text:p text:style-name="P64"><text:s text:c="9"/><text:s/>國防部資源規劃司科技企劃處處長<text:s/><text:s text:c="11"/>魏木樹</text:p>
      <text:p text:style-name="P65"><text:s text:c="9"/><text:s/>財政部賦稅署專門委員<text:s text:c="21"/><text:s/>楊純婷</text:p>
      <text:p text:style-name="P66"><text:s text:c="9"/><text:s/>財政部國有財產署專門委員<text:s text:c="17"/><text:s/>羅育華</text:p>
      <text:p text:style-name="P67"><text:s text:c="9"/><text:s/>教育部高等教育司副司長<text:s text:c="19"/><text:s/>梁學政</text:p>
      <text:p text:style-name="P68"><text:s text:c="9"/><text:s/>教育部資訊及科技教育司副司長<text:s/><text:s text:c="13"/>劉文惠</text:p>
      <text:p text:style-name="P69"><text:s text:c="9"/><text:s/>法務部法制司調部辦事檢察官<text:s text:c="15"/><text:s/>許萃華</text:p>
      <text:p text:style-name="P70"><text:s text:c="9"/><text:s/>經濟部工業局主任秘書<text:s/><text:s text:c="21"/>周崇斌</text:p>
      <text:p text:style-name="P71"><text:s text:c="9"/><text:s/>經濟部技術處專門委員<text:s/><text:s text:c="21"/>楊傳國</text:p>
      <text:p text:style-name="P72"><text:s text:c="10"/>經濟部標準檢驗局科長<text:s/><text:s text:c="22"/>邱垂興</text:p>
      <text:p text:style-name="P73"><text:s text:c="10"/>交通部航政司簡任技正<text:s text:c="22"/><text:s/>楊博文</text:p>
      <text:p text:style-name="P74"><text:s text:c="10"/>行政院農業委員會林務局簡任技正<text:s text:c="13"/>沈怡伶</text:p>
      <text:p text:style-name="P75"><text:s text:c="10"/>行政院環境保護署綜合計畫處簡任技正<text:s text:c="9"/>呂雅雯</text:p>
      <text:p text:style-name="P76"><text:s text:c="10"/>金融監督管理委員會保險局副組長<text:s/><text:s text:c="12"/>洪美貞</text:p>
      <text:soft-page-break/>
      <text:p text:style-name="P77"><text:s text:c="10"/>原住民族委員會綜合規劃處處長<text:s/><text:s text:c="14"/>王瑞盈</text:p>
      <text:p text:style-name="P78"><text:s text:c="10"/>行政院人事行政總處組編人力處專門委員<text:s text:c="7"/>王佳玉</text:p>
      <text:p text:style-name="P79"><text:s text:c="9"/><text:s/>行政院主計總處公務預算處專門委員<text:s/><text:s text:c="10"/>張家瑜</text:p>
      <text:p text:style-name="P80"><text:s text:c="10"/>國家運輸安全調查委員會副主任委員<text:s/><text:s text:c="10"/>許悅玲</text:p>
      <text:p text:style-name="P81">主 <text:s text:c="3"/>席：張廖召集委員萬堅</text:p>
      <text:p text:style-name="P82">專門委員：黃素琴</text:p>
      <text:p text:style-name="P83">主任秘書：陳錫欽</text:p>
      <text:p text:style-name="P84">紀 <text:s text:c="3"/>錄：簡任秘書<text:s/><text:s/>許靜江<text:s text:c="2"/>簡任編審 <text:s/>蔡月秋<text:s/><text:s/>科長<text:s text:c="2"/>蔡國治</text:p>
      <text:p text:style-name="P85"><text:s text:c="8"/><text:s text:c="2"/>薦任科員 <text:s/>李宗一</text:p>
      <text:p text:style-name="P86">報 <text:s/>告 <text:s/>事 <text:s/>項</text:p>
      <text:p text:style-name="P87">宣讀上次會議議事錄。</text:p>
      <text:p text:style-name="P88"><text:span text:style-name="T89">決定：</text:span><text:span text:style-name="T90">議事錄確定。</text:span></text:p>
      <text:p text:style-name="P91">討 <text:s/>論 <text:s/>事 <text:s/>項</text:p>
      <text:p text:style-name="P92">一、審查行政院函請審議「太空發展法草案」案。</text:p>
      <text:p text:style-name="P93">二、審查委員蘇巧慧等23人擬具「太空發展法草案」案。</text:p>
      <text:p text:style-name="P94">三、審查委員楊瓊瓔等20人擬具「太空發展法草案」案。</text:p>
      <text:p text:style-name="P95">四、審查委員陳亭妃等31人擬具「太空發展法草案」案。</text:p>
      <text:p text:style-name="P96">五、審查委員黃國書等22人擬具「太空發展法草案」案。</text:p>
      <text:p text:style-name="P97">六、審查委員陳明文等20人擬具「太空發展法草案」案。</text:p>
      <text:p text:style-name="P98">七、審查委員張廖萬堅等19人擬具「太空發展法草案」案。</text:p>
      <text:p text:style-name="P99">八、審查委員鍾佳濱等26人擬具「太空發展法草案」案。</text:p>
      <text:p text:style-name="P100"><text:span text:style-name="T101">（僅進行詢答）</text:span></text:p>
      <text:p text:style-name="P102"><text:s/>(本次議程採綜合詢答，有委員李德維、王婉諭、林奕華、張廖萬堅、黃國書、萬美玲、陳秀寳、賴品妤、伍麗華Saidhai Tahovecahe、周春米、吳思瑤、范雲、鄭正鈐、高金素梅、鍾佳濱、蘇巧慧、高虹安、楊瓊瓔、鄭天財Sra Kacaw、陳椒華、林宜瑾、高嘉瑜等22人提出質詢，均經科技部部長吳政忠及相關人員即席答復說明。另<text:soft-page-break/>有委員陳明文提出書面質詢。)</text:p>
      <text:p text:style-name="P103"><text:span text:style-name="T104">決</text:span><text:span text:style-name="T105">議</text:span><text:span text:style-name="T106">：</text:span></text:p>
      <text:p text:style-name="P107"><text:s/>(一)報告及詢答完畢。</text:p>
      <text:p text:style-name="P108"><text:s/>(二)委員所提書面質詢或相關資料，列入紀錄並刊登公報。</text:p>
      <text:p text:style-name="P109"><text:span text:style-name="T110"><text:s/>(三)對於</text:span><text:span text:style-name="T111">委員質詢要求提供相關資料或</text:span><text:span text:style-name="T112">未及</text:span><text:span text:style-name="T113">答</text:span><text:span text:style-name="T114">復部分</text:span><text:span text:style-name="T115">，請相關機關</text:span><text:span text:style-name="T116">儘速以書面答復</text:span><text:span text:style-name="T117">。</text:span></text:p>
      <text:p text:style-name="P118"><text:span text:style-name="T119"><text:s/></text:span><text:span text:style-name="T120">(四)</text:span><text:span text:style-name="T121">「</text:span><text:span text:style-name="T122">太空發展法</text:span><text:span text:style-name="T123">」</text:span><text:span text:style-name="T124">相關</text:span><text:span text:style-name="T125">草案，另定期繼續審查。</text:span></text:p>
      <text:p text:style-name="P126">通過臨時提案1項：</text:p>
      <text:p text:style-name="P127"><text:span text:style-name="T128"><text:s text:c="4"/></text:span><text:span text:style-name="T129">台灣少子化問題日益嚴重，2021年1月新生兒已小於萬人，未來恐影響台灣就業勞動人口，導致經濟及人才規模萎縮，嚴重影響國力。</text:span></text:p>
      <text:p text:style-name="P130"><text:s text:c="4"/>因此，建請科技部就目前新竹、台中、南部科學園區或未來將新增之科學園區，持續加強增設園區托育設施。同時，目前3大科學園區缺乏0至2歲相關托育設施，占比約為各園區可收托人數的十分之一以下，比例失衡。因此，兼請科技部規劃研議設置公辦民營托嬰中心之可行性。此外，也應對3大園區員工針對托育設施之期待，研議完整的調查，以利園區托育設施之精進。</text:p>
      <text:p text:style-name="P131"><text:s text:c="4"/>爰請科技部積極規劃改善，並請科技部於2個月內針對規劃改善內容提出報告。</text:p>
      <text:p text:style-name="P132">提案人：王婉諭 <text:s/>林奕華<text:s text:c="2"/>陳秀寳<text:s text:c="2"/>張廖萬堅</text:p>
      <text:p text:style-name="P133"><text:span text:style-name="T134"><text:s text:c="7"/></text:span><text:span text:style-name="T135"><text:s/></text:span><text:span text:style-name="T136">楊瓊瓔</text:span></text:p>
      <text:p text:style-name="P137">散會<text:bookmark-start text:name="會辦單位"/><text:bookmark-end text:name="會辦單位"/></text:p>
      <text:p text:style-name="P138"/>
      <text:p text:style-name="P139"/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style style:name="WW_CharLFO37LVL3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、" style:num-format="一, 十, 一百(繁), ...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21-04-12T06:41:00Z</meta:creation-date>
    <dc:date>2021-04-12T06:41:00Z</dc:date>
    <meta:print-date>2021-04-08T05:5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4" meta:character-count="2236" meta:row-count="15" meta:non-whitespace-character-count="1906"/>
  </office:meta>
</office:document-meta>
</file>