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P33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4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1.0493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P46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style:font-size-complex="16pt"/>
    </style:style>
    <style:style style:name="P47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letter-kerning="false" style:font-size-complex="16pt"/>
    </style:style>
    <style:style style:name="T53" style:parent-style-name="預設段落字型" style:family="text">
      <style:text-properties style:font-name="標楷體" style:letter-kerning="false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fo:font-weight="bold" style:font-weight-asian="bold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fo:letter-spacing="0.0013in" style:font-size-complex="16pt"/>
    </style:style>
    <style:style style:name="T58" style:parent-style-name="預設段落字型" style:family="text">
      <style:text-properties style:font-name="標楷體" fo:letter-spacing="0.0041in" style:letter-kerning="false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fo:letter-spacing="0.0013in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fo:letter-spacing="0.0041in" style:letter-kerning="false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font-weight="bold" style:font-weight-asian="bold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letter-kerning="false" style:font-size-complex="16pt"/>
    </style:style>
    <style:style style:name="T68" style:parent-style-name="預設段落字型" style:family="text">
      <style:text-properties style:font-name="標楷體" fo:letter-spacing="0.0041in" style:letter-kerning="false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letter-spacing="0.0041in" style:letter-kerning="false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letter-kerning="false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fo:font-weight="bold" style:font-weight-asian="bold" style:font-size-complex="16pt"/>
    </style:style>
    <style:style style:name="T76" style:parent-style-name="預設段落字型" style:family="text">
      <style:text-properties style:font-name="標楷體" style:letter-kerning="false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fo:letter-spacing="0.0013in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letter-kerning="false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letter-kerning="false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fo:font-weight="bold" style:font-weight-asian="bold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fo:letter-spacing="0.0013in" style:letter-kerning="false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fo:letter-spacing="0.0041in" style:letter-kerning="false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P96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97" style:parent-style-name="報告事項" style:family="paragraph">
      <style:paragraph-properties fo:margin-top="0.1013in"/>
      <style:text-properties style:font-name="標楷體"/>
    </style:style>
    <style:style style:name="P9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weight-complex="bold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P10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08" style:parent-style-name="內文" style:family="paragraph">
      <style:paragraph-properties fo:line-height="0.3055in" fo:margin-left="1.1541in">
        <style:tab-stops/>
      </style:paragraph-properties>
    </style:style>
    <style:style style:name="T109" style:parent-style-name="預設段落字型" style:family="text">
      <style:text-properties style:font-name="標楷體" style:font-weight-complex="bold" style:font-size-complex="14pt"/>
    </style:style>
    <style:style style:name="T110" style:parent-style-name="預設段落字型" style:family="text">
      <style:text-properties style:font-name="標楷體" style:font-weight-complex="bold" style:font-size-complex="14pt"/>
    </style:style>
    <style:style style:name="P11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12" style:parent-style-name="報告事項" style:family="paragraph">
      <style:paragraph-properties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language-asian="zh" style:country-asian="HK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style:snap-to-layout-grid="false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20" style:parent-style-name="預設段落字型" style:family="text">
      <style:text-properties style:font-name="標楷體" style:language-asian="zh" style:country-asian="HK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4541in"/>
        </style:tab-stops>
      </style:paragraph-properties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T169" style:parent-style-name="預設段落字型" style:family="text">
      <style:text-properties style:font-name="標楷體" fo:color="#000000" style:font-size-complex="16pt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T174" style:parent-style-name="預設段落字型" style:family="text">
      <style:text-properties style:font-name="標楷體" fo:color="#000000" style:font-size-complex="16pt"/>
    </style:style>
    <style:style style:name="T175" style:parent-style-name="預設段落字型" style:family="text">
      <style:text-properties style:font-name="標楷體" fo:color="#000000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 style:language-asian="zh" style:country-asian="HK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color="#000000" style:font-size-complex="16pt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 fo:color="#000000" style:font-size-complex="16pt"/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P187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88" style:parent-style-name="內文" style:list-style-name="LFO3" style:family="paragraph">
      <style:paragraph-properties fo:widows="2" fo:orphans="2" style:punctuation-wrap="simple" style:text-autospace="none" fo:text-align="justify" fo:line-height="0.3472in" fo:margin-left="0.2361in">
        <style:tab-stops/>
      </style:paragraph-properties>
    </style:style>
    <style:style style:name="T189" style:parent-style-name="預設段落字型" style:family="text">
      <style:text-properties style:font-name="標楷體" fo:color="#000000"/>
    </style:style>
    <style:style style:name="P190" style:parent-style-name="內文" style:list-style-name="LFO3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P194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195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6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4</text:span><text:span text:style-name="T20">月</text:span><text:span text:style-name="T21">7</text:span><text:span text:style-name="T22">日（星期</text:span><text:span text:style-name="T23">三</text:span><text:span text:style-name="T24">）</text:span><text:span text:style-name="T25">上午9時</text:span><text:span text:style-name="T26">3</text:span><text:span text:style-name="T27">分</text:span><text:span text:style-name="T28">至</text:span><text:span text:style-name="T29">14</text:span><text:span text:style-name="T30">時</text:span><text:span text:style-name="T31">39</text:span><text:span text:style-name="T32">分</text:span></text:p>
      <text:p text:style-name="P33">地　　點：紅樓101會議室</text:p>
      <text:p text:style-name="P34"><text:span text:style-name="T35">出席委員：</text:span><text:span text:style-name="T36">林</text:span><text:span text:style-name="T37">岱樺　</text:span><text:span text:style-name="T38">陳亭妃　</text:span><text:span text:style-name="T39">邱議瑩　蔡壁如　</text:span><text:span text:style-name="T40">蘇治芬　鄭運鵬　</text:span><text:span text:style-name="T41">楊瓊瓔</text:span><text:span text:style-name="T42">　</text:span><text:span text:style-name="T43">孔文吉　何欣純　蔡易餘　陳超明　邱志偉　賴瑞隆　</text:span><text:span text:style-name="T44">謝衣鳯　<text:s/></text:span><text:span text:style-name="T45">呂玉玲</text:span></text:p>
      <text:p text:style-name="P46">委員出席15人</text:p>
      <text:p text:style-name="P47"><text:span text:style-name="T48">列席委員：</text:span><text:span text:style-name="T49">曾銘宗　</text:span><text:span text:style-name="T50">李德維　</text:span><text:span text:style-name="T51">溫玉霞　劉世芳　葉毓蘭</text:span><text:span text:style-name="T52">　</text:span><text:span text:style-name="T53"><text:line-break/></text:span><text:span text:style-name="T54">廖國棟Sufin‧Siluko</text:span><text:span text:style-name="T55">　</text:span><text:span text:style-name="T56">林德福</text:span><text:span text:style-name="T57">　</text:span><text:span text:style-name="T58">洪孟楷</text:span><text:span text:style-name="T59">　鍾佳濱　</text:span><text:span text:style-name="T60"><text:line-break/></text:span><text:span text:style-name="T61">李貴敏　</text:span><text:span text:style-name="T62">鄭天財Sra Kacaw</text:span><text:span text:style-name="T63">　</text:span><text:span text:style-name="T64">吳斯懷　江永昌</text:span><text:span text:style-name="T65">　</text:span><text:span text:style-name="T66">陳明文</text:span><text:span text:style-name="T67">　賴惠員</text:span><text:span text:style-name="T68">　魯明哲　江啟臣</text:span><text:span text:style-name="T69">　</text:span><text:span text:style-name="T70">陳椒華</text:span><text:span text:style-name="T71">　</text:span><text:span text:style-name="T72">張其祿</text:span><text:span text:style-name="T73">　林奕華　</text:span><text:span text:style-name="T74">鄭麗文</text:span><text:span text:style-name="T75">　</text:span><text:span text:style-name="T76">莊競程</text:span><text:span text:style-name="T77">　翁重鈞　</text:span><text:span text:style-name="T78">廖婉汝</text:span><text:span text:style-name="T79">　蘇震清</text:span><text:span text:style-name="T80">　王美惠</text:span><text:span text:style-name="T81">　</text:span><text:span text:style-name="T82">鄭正鈐</text:span><text:span text:style-name="T83">　</text:span><text:span text:style-name="T84">吳思瑤</text:span><text:span text:style-name="T85">　</text:span><text:span text:style-name="T86">張育美</text:span><text:span text:style-name="T87">　</text:span><text:span text:style-name="T88">高嘉瑜　費鴻泰</text:span><text:span text:style-name="T89">　</text:span><text:span text:style-name="T90">陳歐珀</text:span><text:span text:style-name="T91">　</text:span><text:span text:style-name="T92">羅明才　</text:span><text:span text:style-name="T93">劉建國</text:span><text:span text:style-name="T94">　</text:span><text:span text:style-name="T95">劉櫂豪</text:span></text:p>
      <text:p text:style-name="P96">　　　　　委員列席35人</text:p>
      <text:p text:style-name="P97">列席人員：行政院農業委員會主任委員陳吉仲暨相關人員</text:p>
      <text:p text:style-name="P98"><text:span text:style-name="T99">主</text:span><text:span text:style-name="T100">　　</text:span><text:span text:style-name="T101">席：</text:span><text:span text:style-name="T102">孔</text:span><text:span text:style-name="T103">召集委員</text:span><text:span text:style-name="T104">文吉</text:span></text:p>
      <text:p text:style-name="P105">專門委員：鄭雪梅</text:p>
      <text:p text:style-name="P106">主任秘書：黃素惠</text:p>
      <text:p text:style-name="P107">紀　　錄：簡任秘書　汪治國　　　　簡任編審　　黃殿偉</text:p>
      <text:p text:style-name="P108"><text:span text:style-name="T109">科　　長　葉　蘭　　　　專　　員　　</text:span><text:span text:style-name="T110">余俊緯</text:span></text:p>
      <text:p text:style-name="P111"><text:line-break/>報告事項</text:p>
      <text:p text:style-name="P112"><text:span text:style-name="T113">一</text:span><text:span text:style-name="T114">、</text:span><text:span text:style-name="T115">宣讀上次會議議事錄。</text:span></text:p>
      <text:p text:style-name="P116"><text:span text:style-name="T117">決定：</text:span><text:span text:style-name="T118">確定。</text:span></text:p>
      <text:p text:style-name="P119"><text:span text:style-name="T120">二</text:span><text:span text:style-name="T121">、</text:span><text:span text:style-name="T122">邀請行政院農業委員會主任委員率</text:span><text:span text:style-name="T123">台肥公司</text:span><text:span text:style-name="T124">、</text:span><text:span text:style-name="T125">台農發公司</text:span><text:span text:style-name="T126">(</text:span><text:span text:style-name="T127">含外貿協會、中盈投資、</text:span><text:span text:style-name="T128">CAS</text:span><text:span text:style-name="T129">協會、雜糧基金會、全國農業金庫法人代表</text:span><text:span text:style-name="T130">)</text:span><text:span text:style-name="T131">及</text:span><text:span text:style-name="T132">臺農投公司</text:span><text:span text:style-name="T133">等</text:span><text:span text:style-name="T134">3</text:span><text:span text:style-name="T135">家公司董事長</text:span><text:span text:style-name="T136">就「</text:span><text:span text:style-name="T137">台農發股份有限公司</text:span><text:span text:style-name="T138">、</text:span><text:span text:style-name="T139">臺農投資股份有限公司</text:span><text:span text:style-name="T140">經營績效、海外行銷成果不彰</text:span><text:span text:style-name="T141">(</text:span><text:span text:style-name="T142">含成立至今公</text:span><text:soft-page-break/><text:span text:style-name="T143">司財報表、虧損獲利情況等</text:span><text:span text:style-name="T144">)</text:span><text:span text:style-name="T145">」及「農委會及農糧署對該</text:span><text:span text:style-name="T146">3</text:span><text:span text:style-name="T147">公司補捐助情形檢討」進行報告，並備質詢</text:span><text:span text:style-name="T148">。</text:span></text:p>
      <text:p text:style-name="P149"><text:span text:style-name="T150">（</text:span><text:span text:style-name="T151">行政院農業委員會</text:span><text:span text:style-name="T152"><text:tab/>主任委員</text:span><text:span text:style-name="T153"><text:tab/>陳吉仲</text:span><text:span text:style-name="T154">報告</text:span><text:span text:style-name="T155">後，委員</text:span><text:span text:style-name="T156">林岱樺、邱議瑩、</text:span><text:span text:style-name="T157">陳亭妃、</text:span><text:span text:style-name="T158">蔡壁如、</text:span><text:span text:style-name="T159">蘇治芬、</text:span><text:span text:style-name="T160">鄭運鵬、</text:span><text:span text:style-name="T161">蘇震清、</text:span><text:span text:style-name="T162">楊瓊瓔、</text:span><text:span text:style-name="T163">何欣純、蔡易餘、</text:span><text:span text:style-name="T164">陳超明、</text:span><text:span text:style-name="T165">賴瑞隆、</text:span><text:span text:style-name="T166">邱志偉、</text:span><text:span text:style-name="T167">曾銘宗、林德福、</text:span><text:span text:style-name="T168">賴惠員、</text:span><text:span text:style-name="T169">呂玉玲、</text:span><text:span text:style-name="T170">廖婉汝</text:span><text:span text:style-name="T171">、</text:span><text:span text:style-name="T172">溫玉霞、</text:span><text:span text:style-name="T173">洪孟楷、</text:span><text:span text:style-name="T174">謝衣鳯、</text:span><text:span text:style-name="T175">孔文吉、</text:span><text:span text:style-name="T176">葉毓蘭、</text:span><text:span text:style-name="T177">李貴敏、鍾佳濱、陳椒華、高嘉瑜、</text:span><text:span text:style-name="T178">翁重鈞</text:span><text:span text:style-name="T179">及</text:span><text:span text:style-name="T180">劉建國</text:span><text:span text:style-name="T181">等</text:span><text:span text:style-name="T182">29</text:span><text:span text:style-name="T183">人提出質詢，均由</text:span><text:span text:style-name="T184">行政院農業委員會主任委員陳吉仲</text:span><text:span text:style-name="T185">暨相關人員</text:span><text:span text:style-name="T186">即席答復。）</text:span></text:p>
      <text:p text:style-name="P187">決定：</text:p>
      <text:list text:style-name="LFO3" text:continue-numbering="true">
        <text:list-item>
          <text:p text:style-name="P188"><text:span text:style-name="T189">登記發言委員除不在場者外，其餘均已發言完畢，詢答結束。</text:span></text:p>
        </text:list-item>
        <text:list-item>
          <text:p text:style-name="P190"><text:span text:style-name="T191">未及答復部分請相關單位於</text:span><text:span text:style-name="T192">1</text:span><text:span text:style-name="T193">週內以書面答復並副知本會。</text:span></text:p>
        </text:list-item>
      </text:list>
      <text:p text:style-name="P194"><text:span text:style-name="T1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4-12T08:01:00Z</meta:creation-date>
    <dc:date>2021-04-12T08:01:00Z</dc:date>
    <meta:print-date>2021-04-07T07:5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9" meta:character-count="865" meta:row-count="6" meta:non-whitespace-character-count="737"/>
  </office:meta>
</office:document-meta>
</file>